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  <style:text-properties style:font-name="華康楷書體W5" style:font-name-asian="華康楷書體W5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2.5159in"/>
    </style:style>
    <style:style style:name="TableColumn8" style:family="table-column">
      <style:table-column-properties style:column-width="1.1819in"/>
    </style:style>
    <style:style style:name="Table3" style:family="table">
      <style:table-properties style:width="6.5722in" style:rel-width="99.4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="標楷體" style:font-name-asian="標楷體"/>
    </style:style>
    <style:style style:name="P23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in" fo:text-indent="-0.02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25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025in"/>
      <style:text-properties style:font-name="標楷體" style:font-name-asian="標楷體"/>
    </style:style>
    <style:style style:name="P38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-0.0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-0.025in"/>
      <style:text-properties style:font-name="標楷體" style:font-name-asian="標楷體"/>
    </style:style>
    <style:style style:name="P51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-0.025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-0.025in"/>
      <style:text-properties style:font-name="標楷體" style:font-name-asian="標楷體"/>
    </style:style>
    <style:style style:name="P67" style:parent-style-name="內文" style:family="paragraph">
      <style:paragraph-properties fo:margin-right="-0.0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right="-0.025in"/>
      <style:text-properties style:font-name="標楷體" style:font-name-asian="標楷體"/>
    </style:style>
    <style:style style:name="P84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0.025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right="-0.025in"/>
      <style:text-properties style:font-name="標楷體" style:font-name-asian="標楷體"/>
    </style:style>
    <style:style style:name="P105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right="-0.025in"/>
      <style:text-properties style:font-name="標楷體" style:font-name-asian="標楷體"/>
    </style:style>
    <style:style style:name="P120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right="-0.025in"/>
      <style:text-properties style:font-name="標楷體" style:font-name-asian="標楷體"/>
    </style:style>
    <style:style style:name="P135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right="-0.025in"/>
      <style:text-properties style:font-name="標楷體" style:font-name-asian="標楷體"/>
    </style:style>
    <style:style style:name="P150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right="-0.025in"/>
      <style:text-properties style:font-name="標楷體" style:font-name-asian="標楷體"/>
    </style:style>
    <style:style style:name="P165" style:parent-style-name="內文" style:family="paragraph">
      <style:paragraph-properties fo:margin-right="-0.025in"/>
      <style:text-properties style:font-name="標楷體" style:font-name-asian="標楷體" fo:letter-spacing="-0.008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right="-0.025in"/>
      <style:text-properties style:font-name="標楷體" style:font-name-asian="標楷體"/>
    </style:style>
    <style:style style:name="P178" style:parent-style-name="內文" style:family="paragraph">
      <style:paragraph-properties fo:margin-right="-0.02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right="-0.025in"/>
      <style:text-properties style:font-name="標楷體" style:font-name-asian="標楷體"/>
    </style:style>
    <style:style style:name="P199" style:parent-style-name="內文" style:family="paragraph">
      <style:paragraph-properties fo:margin-right="-0.02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0.025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indent="0.1034in"/>
      <style:text-properties style:font-name="標楷體" style:font-name-asian="標楷體"/>
    </style:style>
    <style:style style:name="P212" style:parent-style-name="內文Web" style:family="paragraph">
      <style:paragraph-properties fo:widows="0" fo:orphans="0" fo:margin-top="0in" fo:margin-bottom="0in" fo:line-height="0.375in"/>
      <style:text-properties style:letter-kerning="true"/>
    </style:style>
  </office:automatic-styles>
  <office:body>
    <office:text text:use-soft-page-breaks="true">
      <text:p text:style-name="P1">第8屆第1會期外交及國防委員會考察活動概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內考察</text:p>
              <text:p text:style-name="P23">-第1次</text:p>
            </table:table-cell>
            <table:table-cell table:style-name="TableCell24">
              <text:p text:style-name="P25">101.03.19</text:p>
              <text:p text:style-name="P26">（星期一）</text:p>
            </table:table-cell>
            <table:table-cell table:style-name="TableCell27">
              <text:p text:style-name="P28">林召委郁方</text:p>
            </table:table-cell>
            <table:table-cell table:style-name="TableCell29">
              <text:p text:style-name="P30">前往台中考察空軍「經國號戰機性能提升案」及「經國號戰機性能提升型與萬劍系統整合案」</text:p>
            </table:table-cell>
            <table:table-cell table:style-name="TableCell31">
              <text:p text:style-name="P32">陳委員鎮湘</text:p>
              <text:p text:style-name="P33">詹委員凱臣</text:p>
              <text:p text:style-name="P34"/>
            </table:table-cell>
          </table:table-row>
          <table:table-row table:style-name="TableRow35">
            <table:table-cell table:style-name="TableCell36">
              <text:p text:style-name="P37">國內考察</text:p>
              <text:p text:style-name="P38">-第2次</text:p>
            </table:table-cell>
            <table:table-cell table:style-name="TableCell39">
              <text:p text:style-name="P40">101.04.16</text:p>
              <text:p text:style-name="P41">（星期一）</text:p>
            </table:table-cell>
            <table:table-cell table:style-name="TableCell42">
              <text:p text:style-name="P43">陳委員鎮湘</text:p>
            </table:table-cell>
            <table:table-cell table:style-name="TableCell44">
              <text:p text:style-name="P45">考察台北榮民總醫院及所屬桃園分院「榮民醫療照護及人員進用情形」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國內考察</text:p>
              <text:p text:style-name="P51">-第3次</text:p>
            </table:table-cell>
            <table:table-cell table:style-name="TableCell52">
              <text:p text:style-name="P53">101.04.26</text:p>
              <text:p text:style-name="P54">（星期四）</text:p>
            </table:table-cell>
            <table:table-cell table:style-name="TableCell55">
              <text:p text:style-name="P56">陳召委唐山</text:p>
            </table:table-cell>
            <table:table-cell table:style-name="TableCell57">
              <text:p text:style-name="P58"><text:span text:style-name="T59">考察「海軍潛艦部隊現況及國內造艦能量」</text:span></text:p>
            </table:table-cell>
            <table:table-cell table:style-name="TableCell60">
              <text:p text:style-name="P61">陳委員鎮湘</text:p>
              <text:p text:style-name="P62">詹委員凱臣</text:p>
              <text:p text:style-name="P63">林委員國正</text:p>
            </table:table-cell>
          </table:table-row>
          <table:table-row table:style-name="TableRow64">
            <table:table-cell table:style-name="TableCell65">
              <text:p text:style-name="P66">國內考察</text:p>
              <text:p text:style-name="P67">-第4次</text:p>
            </table:table-cell>
            <table:table-cell table:style-name="TableCell68">
              <text:p text:style-name="P69">101.04.29</text:p>
              <text:p text:style-name="P70">（星期日）</text:p>
              <text:p text:style-name="P71">101.04.30</text:p>
              <text:p text:style-name="P72">（星期一）</text:p>
            </table:table-cell>
            <table:table-cell table:style-name="TableCell73">
              <text:p text:style-name="P74">林召委郁方</text:p>
            </table:table-cell>
            <table:table-cell table:style-name="TableCell75">
              <text:p text:style-name="P76">考察「南部地區軍事設施」</text:p>
            </table:table-cell>
            <table:table-cell table:style-name="TableCell77">
              <text:p text:style-name="P78">陳委員鎮湘</text:p>
              <text:p text:style-name="P79">詹委員凱臣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國內考察</text:p>
              <text:p text:style-name="P84">-第5次</text:p>
            </table:table-cell>
            <table:table-cell table:style-name="TableCell85">
              <text:p text:style-name="P86">101.05.10</text:p>
              <text:p text:style-name="P87">（星期四）</text:p>
            </table:table-cell>
            <table:table-cell table:style-name="TableCell88">
              <text:p text:style-name="P89">陳召委唐山</text:p>
            </table:table-cell>
            <table:table-cell table:style-name="TableCell90">
              <text:p text:style-name="P91"><text:span text:style-name="T92">考察「</text:span><text:span text:style-name="T93">東沙島防務</text:span><text:span text:style-name="T94">」</text:span></text:p>
            </table:table-cell>
            <table:table-cell table:style-name="TableCell95">
              <text:p text:style-name="P96">蔡委員煌瑯</text:p>
              <text:p text:style-name="P97">陳委員鎮湘</text:p>
              <text:p text:style-name="P98">詹委員凱臣</text:p>
              <text:p text:style-name="P99">蕭委員美琴</text:p>
              <text:p text:style-name="P100">張委員曉風</text:p>
              <text:p text:style-name="P101">薛委員凌</text:p>
            </table:table-cell>
          </table:table-row>
          <table:table-row table:style-name="TableRow102">
            <table:table-cell table:style-name="TableCell103">
              <text:p text:style-name="P104">國內考察</text:p>
              <text:p text:style-name="P105">-第6次</text:p>
            </table:table-cell>
            <table:table-cell table:style-name="TableCell106">
              <text:p text:style-name="P107">101.05.16</text:p>
              <text:p text:style-name="P108">（星期三）</text:p>
            </table:table-cell>
            <table:table-cell table:style-name="TableCell109">
              <text:p text:style-name="P110">林召委郁方</text:p>
            </table:table-cell>
            <table:table-cell table:style-name="TableCell111">
              <text:p text:style-name="P112">考察基隆地區「海軍艦艇戰備情形」</text:p>
            </table:table-cell>
            <table:table-cell table:style-name="TableCell113">
              <text:p text:style-name="P114">陳召委唐山</text:p>
              <text:p text:style-name="P115">陳委員鎮湘</text:p>
              <text:p text:style-name="P116">詹委員凱臣</text:p>
            </table:table-cell>
          </table:table-row>
          <table:table-row table:style-name="TableRow117">
            <table:table-cell table:style-name="TableCell118">
              <text:p text:style-name="P119">國內考察</text:p>
              <text:p text:style-name="P120">-第7次</text:p>
            </table:table-cell>
            <table:table-cell table:style-name="TableCell121">
              <text:p text:style-name="P122">101.05.23</text:p>
              <text:p text:style-name="P123">（星期三）</text:p>
            </table:table-cell>
            <table:table-cell table:style-name="TableCell124">
              <text:p text:style-name="P125">陳召委唐山</text:p>
            </table:table-cell>
            <table:table-cell table:style-name="TableCell126">
              <text:p text:style-name="P127">考察國防部「電訊發展室業務概況」</text:p>
            </table:table-cell>
            <table:table-cell table:style-name="TableCell128">
              <text:p text:style-name="P129">陳委員鎮湘</text:p>
              <text:p text:style-name="P130">詹委員凱臣</text:p>
              <text:p text:style-name="P131">蕭委員美琴</text:p>
            </table:table-cell>
          </table:table-row>
          <table:table-row table:style-name="TableRow132">
            <table:table-cell table:style-name="TableCell133">
              <text:p text:style-name="P134">國內考察</text:p>
              <text:p text:style-name="P135">-第8次</text:p>
            </table:table-cell>
            <table:table-cell table:style-name="TableCell136">
              <text:p text:style-name="P137">101.05.31</text:p>
              <text:p text:style-name="P138">（星期四）</text:p>
            </table:table-cell>
            <table:table-cell table:style-name="TableCell139">
              <text:p text:style-name="P140">林召委郁方</text:p>
            </table:table-cell>
            <table:table-cell table:style-name="TableCell141">
              <text:p text:style-name="P142">考察國防部「北部地區愛國者飛彈陣地」</text:p>
            </table:table-cell>
            <table:table-cell table:style-name="TableCell143">
              <text:p text:style-name="P144">陳委員鎮湘</text:p>
              <text:p text:style-name="P145">詹委員凱臣</text:p>
              <text:p text:style-name="P146">蕭委員美琴</text:p>
            </table:table-cell>
          </table:table-row>
          <table:table-row table:style-name="TableRow147">
            <table:table-cell table:style-name="TableCell148">
              <text:p text:style-name="P149">國內考察</text:p>
              <text:p text:style-name="P150">-第9次</text:p>
            </table:table-cell>
            <table:table-cell table:style-name="TableCell151">
              <text:p text:style-name="P152">101.06.04</text:p>
              <text:p text:style-name="P153">（星期一）</text:p>
            </table:table-cell>
            <table:table-cell table:style-name="TableCell154">
              <text:p text:style-name="P155">陳召委唐山</text:p>
            </table:table-cell>
            <table:table-cell table:style-name="TableCell156">
              <text:p text:style-name="P157">考察「國家安全局業務概況」</text:p>
            </table:table-cell>
            <table:table-cell table:style-name="TableCell158">
              <text:p text:style-name="P159">陳委員鎮湘</text:p>
              <text:p text:style-name="P160">詹委員凱臣</text:p>
              <text:p text:style-name="P161">蕭委員美琴</text:p>
            </table:table-cell>
          </table:table-row>
          <table:table-row table:style-name="TableRow162">
            <table:table-cell table:style-name="TableCell163">
              <text:p text:style-name="P164">國內考察</text:p>
              <text:p text:style-name="P165">-第10次</text:p>
            </table:table-cell>
            <table:table-cell table:style-name="TableCell166">
              <text:p text:style-name="P167">101.06.06</text:p>
              <text:p text:style-name="P168">（星期三）</text:p>
            </table:table-cell>
            <table:table-cell table:style-name="TableCell169">
              <text:p text:style-name="P170">陳召委唐山</text:p>
            </table:table-cell>
            <table:table-cell table:style-name="TableCell171">
              <text:p text:style-name="P172">前往澎湖考察「澎防部戰備整備概況」</text:p>
            </table:table-cell>
            <table:table-cell table:style-name="TableCell173">
              <text:p text:style-name="P174">蕭委員美琴</text:p>
            </table:table-cell>
          </table:table-row>
          <text:soft-page-break/>
          <table:table-row table:style-name="TableRow175">
            <table:table-cell table:style-name="TableCell176">
              <text:p text:style-name="P177">國外考察</text:p>
              <text:p text:style-name="P178">-第1次</text:p>
            </table:table-cell>
            <table:table-cell table:style-name="TableCell179">
              <text:p text:style-name="P180">101.06.23</text:p>
              <text:p text:style-name="P181">（星期六）</text:p>
              <text:p text:style-name="P182">至</text:p>
              <text:p text:style-name="P183">101.07.07</text:p>
              <text:p text:style-name="P184">（星期六）</text:p>
            </table:table-cell>
            <table:table-cell table:style-name="TableCell185">
              <text:p text:style-name="P186">林召委郁方</text:p>
            </table:table-cell>
            <table:table-cell table:style-name="TableCell187">
              <text:p text:style-name="P188">前往立陶宛、拉脫維亞、愛沙尼亞以及俄羅斯，進行國會外交，視察我國駐當地代表處，拜會該國國會、國會友台小組、行政部門、智庫以及當地學術機構。</text:p>
            </table:table-cell>
            <table:table-cell table:style-name="TableCell189">
              <text:p text:style-name="P190">陳召委唐山</text:p>
              <text:p text:style-name="P191">陳委員鎮湘</text:p>
              <text:p text:style-name="P192">詹委員凱臣</text:p>
              <text:p text:style-name="P193">蔡委員煌瑯</text:p>
              <text:p text:style-name="P194">林委員德福</text:p>
              <text:p text:style-name="P195">蔣委員乃辛</text:p>
            </table:table-cell>
          </table:table-row>
          <table:table-row table:style-name="TableRow196">
            <table:table-cell table:style-name="TableCell197">
              <text:p text:style-name="P198">國內考察</text:p>
              <text:p text:style-name="P199">-第11次</text:p>
            </table:table-cell>
            <table:table-cell table:style-name="TableCell200">
              <text:p text:style-name="P201">101.09.03</text:p>
              <text:p text:style-name="P202">（星期一）</text:p>
              <text:p text:style-name="P203">101.09.04</text:p>
              <text:p text:style-name="P204">（星期二）</text:p>
            </table:table-cell>
            <table:table-cell table:style-name="TableCell205">
              <text:p text:style-name="P206">林召委郁方</text:p>
            </table:table-cell>
            <table:table-cell table:style-name="TableCell207">
              <text:p text:style-name="P208">考察「太平島裝備佈署及實彈射擊」</text:p>
            </table:table-cell>
            <table:table-cell table:style-name="TableCell209">
              <text:p text:style-name="P210">陳委員鎮湘</text:p>
              <text:p text:style-name="P211">陳委員亭妃</text:p>
            </table:table-cell>
          </table:table-row>
        </table:table-header-rows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