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/>
      <style:text-properties fo:letter-spacing="-0.0138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text-indent="0.9861in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63" style:parent-style-name="本文" style:family="paragraph">
      <style:paragraph-properties fo:text-align="justify" fo:line-height="0.3333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letter-spacing="-0.0041in" fo:font-size="14pt" style:font-size-asian="14pt" style:font-size-complex="14pt"/>
    </style:style>
    <style:style style:name="T80" style:parent-style-name="預設段落字型" style:family="text">
      <style:text-properties fo:letter-spacing="-0.0041in" fo:font-size="14pt" style:font-size-asian="14pt" style:font-size-complex="14pt"/>
    </style:style>
    <style:style style:name="T81" style:parent-style-name="預設段落字型" style:family="text">
      <style:text-properties fo:letter-spacing="-0.0041in" fo:font-size="14pt" style:font-size-asian="14pt" style:font-size-complex="14pt"/>
    </style:style>
    <style:style style:name="T82" style:parent-style-name="預設段落字型" style:family="text">
      <style:text-properties fo:letter-spacing="-0.0041in" fo:font-size="14pt" style:font-size-asian="14pt" style:font-size-complex="14pt"/>
    </style:style>
    <style:style style:name="T83" style:parent-style-name="預設段落字型" style:family="text">
      <style:text-properties fo:letter-spacing="-0.0041in" fo:font-size="14pt" style:font-size-asian="14pt" style:font-size-complex="14pt"/>
    </style:style>
    <style:style style:name="T84" style:parent-style-name="預設段落字型" style:family="text">
      <style:text-properties fo:letter-spacing="-0.0041in" fo:font-size="14pt" style:font-size-asian="14pt" style:font-size-complex="14pt"/>
    </style:style>
    <style:style style:name="T85" style:parent-style-name="預設段落字型" style:family="text">
      <style:text-properties fo:letter-spacing="-0.0041in" fo:font-size="14pt" style:font-size-asian="14pt" style:font-size-complex="14pt"/>
    </style:style>
    <style:style style:name="T86" style:parent-style-name="預設段落字型" style:family="text">
      <style:text-properties fo:letter-spacing="-0.0041in" fo:font-size="14pt" style:font-size-asian="14pt" style:font-size-complex="14pt"/>
    </style:style>
    <style:style style:name="T87" style:parent-style-name="預設段落字型" style:family="text">
      <style:text-properties fo:letter-spacing="-0.0041in" fo:font-size="14pt" style:font-size-asian="14pt" style:font-size-complex="14pt"/>
    </style:style>
    <style:style style:name="T88" style:parent-style-name="預設段落字型" style:family="text">
      <style:text-properties fo:letter-spacing="-0.0041in" fo:font-size="14pt" style:font-size-asian="14pt" style:font-size-complex="14pt"/>
    </style:style>
    <style:style style:name="T89" style:parent-style-name="預設段落字型" style:family="text">
      <style:text-properties fo:letter-spacing="-0.0041in" fo:font-size="14pt" style:font-size-asian="14pt" style:font-size-complex="14pt"/>
    </style:style>
    <style:style style:name="T90" style:parent-style-name="預設段落字型" style:family="text">
      <style:text-properties fo:letter-spacing="-0.0041in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text-indent="0.584in"/>
    </style:style>
    <style:style style:name="T97" style:parent-style-name="預設段落字型" style:family="text"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 fo:text-indent="0.3888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MS Mincho" style:font-name-complex="MS Mincho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0.9701in" fo:text-indent="-0.5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5" style:parent-style-name="內文" style:family="paragraph">
      <style:paragraph-properties fo:margin-top="0.125in" fo:line-height="0.3333in">
        <style:tab-stops>
          <style:tab-stop style:type="left" style:position="0.981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8屆第1會期外交及國防委員會第1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1</text:span><text:span text:style-name="T9">年3月</text:span><text:span text:style-name="T10">5</text:span><text:span text:style-name="T11">日（星期</text:span><text:span text:style-name="T12">一</text:span><text:span text:style-name="T13">）上午9時</text:span><text:span text:style-name="T14">5</text:span><text:span text:style-name="T15">分至11時2</text:span><text:span text:style-name="T16">5</text:span><text:span text:style-name="T17">分</text:span></text:p>
      <text:p text:style-name="P18"><text:span text:style-name="T19">地</text:span><text:span text:style-name="T20"><text:s text:c="4"/></text:span><text:span text:style-name="T21">點：</text:span><text:span text:style-name="T22">紅樓301會議室</text:span></text:p>
      <text:p text:style-name="P23"><text:span text:style-name="T24">出席委員：</text:span><text:span text:style-name="T25">陳鎮湘 詹凱臣</text:span><text:span text:style-name="T26"><text:s/>蕭美琴<text:s/></text:span><text:span text:style-name="T27">陳唐山 林郁方<text:s/></text:span><text:span text:style-name="T28">林鴻池</text:span><text:span text:style-name="T29"><text:s/></text:span><text:span text:style-name="T30">陳亭妃</text:span><text:span text:style-name="T31"><text:s/></text:span><text:span text:style-name="T32">洪秀柱<text:s/></text:span><text:span text:style-name="T33">蔡煌瑯</text:span><text:span text:style-name="T34"><text:s/></text:span><text:span text:style-name="T35">張嘉郡</text:span><text:span text:style-name="T36"><text:s/>邱議瑩</text:span><text:span text:style-name="T37"><text:s/>王金平</text:span><text:span text:style-name="T38"><text:s/></text:span><text:span text:style-name="T39">馬文君</text:span></text:p>
      <text:p text:style-name="P40"><text:span text:style-name="T41"><text:tab/></text:span><text:span text:style-name="T42"><text:tab/></text:span><text:span text:style-name="T43"><text:s/></text:span><text:span text:style-name="T44">(出席委員13人)<text:s/></text:span></text:p>
      <text:p text:style-name="P45">主 <text:s text:c="3"/>席：林郁方（在場委員現場推舉）</text:p>
      <text:p text:style-name="P46">專門委員：紀綉珠</text:p>
      <text:p text:style-name="P47">主任秘書：劉錦章</text:p>
      <text:p text:style-name="P48"><text:span text:style-name="T49">紀 <text:s text:c="3"/>錄：簡任秘書 <text:s/></text:span><text:span text:style-name="T50">趙弘靜</text:span></text:p>
      <text:p text:style-name="P51"><text:span text:style-name="T52"><text:s text:c="10"/></text:span><text:span text:style-name="T53">簡任編審 <text:s/></text:span><text:span text:style-name="T54">劉慧琪</text:span></text:p>
      <text:p text:style-name="P55"><text:span text:style-name="T56"><text:s text:c="10"/></text:span><text:span text:style-name="T57">科 <text:s text:c="3"/>長 <text:s/></text:span><text:span text:style-name="T58">陳淑敏</text:span></text:p>
      <text:p text:style-name="P59"><text:span text:style-name="T60">專 <text:s text:c="3"/>員 <text:s/></text:span><text:span text:style-name="T61">陳國興</text:span></text:p>
      <text:p text:style-name="P62">報告事項</text:p>
      <text:p text:style-name="P63"><text:span text:style-name="T64">依據</text:span><text:span text:style-name="T65">本院</text:span><text:span text:style-name="T66">人事處</text:span><text:span text:style-name="T67">10</text:span><text:span text:style-name="T68">1</text:span><text:span text:style-name="T69">年</text:span><text:span text:style-name="T70">3</text:span><text:span text:style-name="T71">月</text:span><text:span text:style-name="T72">3</text:span><text:span text:style-name="T73">日台立人字第</text:span><text:span text:style-name="T74">10</text:span><text:span text:style-name="T75">1</text:span><text:span text:style-name="T76">1400</text:span><text:span text:style-name="T77">514</text:span><text:span text:style-name="T78">號</text:span><text:span text:style-name="T79">函：本院定於本（</text:span><text:span text:style-name="T80">10</text:span><text:span text:style-name="T81">1</text:span><text:span text:style-name="T82">）年</text:span><text:span text:style-name="T83">3</text:span><text:span text:style-name="T84">月</text:span><text:span text:style-name="T85">5</text:span><text:span text:style-name="T86">日（星期</text:span><text:span text:style-name="T87">一</text:span><text:span text:style-name="T88">）上午</text:span><text:span text:style-name="T89">9</text:span><text:span text:style-name="T90">時</text:span><text:span text:style-name="T91">選舉第</text:span><text:span text:style-name="T92">8</text:span><text:span text:style-name="T93">屆第</text:span><text:span text:style-name="T94">1</text:span><text:span text:style-name="T95">會期各委員會召集委員。</text:span></text:p>
      <text:p text:style-name="P96"><text:span text:style-name="T97">選舉</text:span><text:span text:style-name="T98">事項</text:span></text:p>
      <text:p text:style-name="P99"><text:span text:style-name="T100">選舉本院</text:span><text:span text:style-name="T101">第</text:span><text:span text:style-name="T102">8</text:span><text:span text:style-name="T103">屆第</text:span><text:span text:style-name="T104">1</text:span><text:span text:style-name="T105">會期</text:span><text:span text:style-name="T106">本會召集委員案。</text:span></text:p>
      <text:p text:style-name="P107">（依立法院各委員會組織法第3條之4規定，本會應置召集委員2人；另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108">一、推定發票、唱票、記票及監票委員各1人進行選舉。</text:p>
      <text:p text:style-name="P109"><text:span text:style-name="T110"><text:s text:c="4"/></text:span><text:span text:style-name="T111">決定：</text:span><text:span text:style-name="T112">推定陳唐山委員為監票人，發票、唱票及記票由本會工作</text:span><text:span text:style-name="T113">人員協助。</text:span></text:p>
      <text:p text:style-name="P114">二、選舉結果：</text:p>
      <text:p text:style-name="P115"><text:span text:style-name="T116">（一</text:span><text:span text:style-name="T117">）</text:span><text:span text:style-name="T118">出席委員13人，發出選票13張，有效票數13張。</text:span></text:p>
      <text:soft-page-break/>
      <text:p text:style-name="P119">（二）林郁方委員8票、陳唐山委員5票。</text:p>
      <text:p text:style-name="P120"><text:span text:style-name="T121">（</text:span><text:span text:style-name="T122">三</text:span><text:span text:style-name="T123">）</text:span><text:span text:style-name="T124">林郁方委員及陳唐山委員當選為本會第8屆第1會期召集委員。</text:span></text:p>
      <text:p text:style-name="P125"><text:span text:style-name="T12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JU" style:display-name="JU" style:family="paragraph" style:parent-style-name="內文" style:list-style-name="LFO1">
      <style:paragraph-properties>
        <style:tab-stops>
          <style:tab-stop style:type="left" style:position="0in"/>
          <style:tab-stop style:type="right" style:position="4.4166in"/>
        </style:tab-stops>
      </style:paragraph-properties>
      <style:text-properties fo:hyphenate="false"/>
    </style:style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333in" fo:margin-left="0.4722in" fo:text-indent="-0.4722in">
        <style:tab-stops/>
      </style:paragraph-properties>
      <style:text-properties style:font-name="標楷體" style:font-name-asian="標楷體" fo:letter-spacing="0.0069in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055in" fo:margin-left="1.1097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25in" text:min-label-width="0.6666in" text:list-level-position-and-space-mode="label-alignment">
          <style:list-level-label-alignment text:label-followed-by="listtab" fo:margin-left="1.2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</dc:title>
    <dc:subject/>
    <meta:initial-creator>user</meta:initial-creator>
    <dc:creator>Windows 使用者</dc:creator>
    <meta:creation-date>2017-08-23T19:21:00Z</meta:creation-date>
    <dc:date>2017-08-23T19:21:00Z</dc:date>
    <meta:print-date>2009-03-02T04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