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38in" style:letter-kerning="false" style:font-size-complex="16pt"/>
    </style:style>
    <style:style style:name="T4" style:parent-style-name="預設段落字型" style:family="text">
      <style:text-properties fo:letter-spacing="-0.0138in" style:letter-kerning="false" style:font-size-complex="16pt"/>
    </style:style>
    <style:style style:name="T5" style:parent-style-name="預設段落字型" style:family="text">
      <style:text-properties fo:letter-spacing="-0.0138in" style:letter-kerning="false" style:font-size-complex="16pt"/>
    </style:style>
    <style:style style:name="T6" style:parent-style-name="預設段落字型" style:family="text">
      <style:text-properties fo:letter-spacing="-0.0138in" style:letter-kerning="false" style:font-size-complex="16pt"/>
    </style:style>
    <style:style style:name="T7" style:parent-style-name="預設段落字型" style:family="text">
      <style:text-properties fo:letter-spacing="-0.0138in" style:letter-kerning="false" style:font-size-complex="16pt"/>
    </style:style>
    <style:style style:name="T8" style:parent-style-name="預設段落字型" style:family="text">
      <style:text-properties style:font-name="華康楷書體W5" fo:letter-spacing="-0.0138in" style:letter-kerning="false" style:font-size-complex="16pt"/>
    </style:style>
    <style:style style:name="T9" style:parent-style-name="預設段落字型" style:family="text">
      <style:text-properties style:font-name="華康楷書體W5" fo:letter-spacing="-0.0138in" style:letter-kerning="false" style:font-size-complex="16pt"/>
    </style:style>
    <style:style style:name="T10" style:parent-style-name="預設段落字型" style:family="text">
      <style:text-properties style:font-name="華康楷書體W5" fo:letter-spacing="-0.0138in" style:letter-kerning="false" style:font-size-complex="16pt"/>
    </style:style>
    <style:style style:name="T11" style:parent-style-name="預設段落字型" style:family="text">
      <style:text-properties fo:letter-spacing="-0.0138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44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7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text-scale="7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42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0.1944in"/>
      <style:text-properties style:font-name="華康楷書體W5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2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33" style:parent-style-name="立法院會議名稱" style:family="paragraph">
      <style:paragraph-properties fo:line-height="0.3333in" fo:margin-left="1.1243in" fo:text-indent="-0.5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666in" fo:text-indent="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line-height="0.3333in" fo:margin-left="1.3145in" fo:text-indent="-1.3145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7</text:span><text:span text:style-name="T22">日（星期</text:span><text:span text:style-name="T23">三</text:span><text:span text:style-name="T24">）上午9時</text:span><text:span text:style-name="T25">1</text:span><text:span text:style-name="T26">分至12時</text:span><text:span text:style-name="T27">19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蔡煌瑯 陳鎮湘 蕭美琴 林郁方</text:span><text:span text:style-name="T37"><text:s/>陳亭妃<text:s/></text:span><text:span text:style-name="T38">林鴻池</text:span><text:span text:style-name="T39"><text:s/>詹凱臣</text:span><text:span text:style-name="T40">馬文君 陳唐山</text:span><text:span text:style-name="T41"><text:s/></text:span><text:span text:style-name="T42">張嘉郡</text:span><text:span text:style-name="T43"><text:s/></text:span></text:p>
      <text:p text:style-name="P44"><text:span text:style-name="T45">（</text:span><text:span text:style-name="T46">出席委員</text:span><text:span text:style-name="T47">1</text:span><text:span text:style-name="T48">0</text:span><text:span text:style-name="T49">人</text:span><text:span text:style-name="T50">）</text:span></text:p>
      <text:p text:style-name="P51"><text:span text:style-name="T52">請假</text:span><text:span text:style-name="T53">委員：</text:span><text:span text:style-name="T54">邱議瑩</text:span></text:p>
      <text:p text:style-name="P55"><text:span text:style-name="T56">列席委員：</text:span><text:span text:style-name="T57">劉建國 吳育昇 江啟臣 盧嘉辰 孔文吉 管碧玲</text:span><text:span text:style-name="T58"><text:s/></text:span><text:span text:style-name="T59">楊麗環</text:span><text:span text:style-name="T60"><text:s/></text:span><text:span text:style-name="T61">林正二 盧秀燕 廖正井</text:span><text:span text:style-name="T62"><text:s/></text:span><text:span text:style-name="T63">吳秉叡</text:span><text:span text:style-name="T64"><text:s/></text:span><text:span text:style-name="T65">羅明才</text:span><text:span text:style-name="T66"><text:s/></text:span><text:span text:style-name="T67">賴士葆</text:span><text:span text:style-name="T68"><text:s/></text:span><text:span text:style-name="T69">李桐豪</text:span><text:span text:style-name="T70"><text:s/></text:span><text:span text:style-name="T71">陳淑慧</text:span><text:span text:style-name="T72"><text:s/></text:span><text:span text:style-name="T73">陳碧涵</text:span><text:span text:style-name="T74"><text:s/></text:span><text:span text:style-name="T75">黃偉哲 楊瓊瓔</text:span><text:span text:style-name="T76"><text:s/>林滄敏 林岱樺 蘇清泉林明溱 李昆澤 薛 <text:s/>凌 王進士 徐耀昌 張慶忠<text:s/></text:span><text:span text:style-name="T77">許添財</text:span><text:span text:style-name="T78">簡東明 蔣乃辛 潘孟安 徐欣瑩<text:s/></text:span><text:span text:style-name="T79">高金素</text:span><text:span text:style-name="T80">梅</text:span><text:span text:style-name="T81"><text:s/>吳育仁 呂玉玲邱志偉 江惠貞 黃文玲<text:s/></text:span><text:span text:style-name="T82">羅淑蕾<text:s/></text:span></text:p>
      <text:p text:style-name="P83"><text:span text:style-name="T84"><text:tab/><text:s text:c="2"/></text:span><text:span text:style-name="T85">（</text:span><text:span text:style-name="T86">列席委員</text:span><text:span text:style-name="T87">3</text:span><text:span text:style-name="T88">9</text:span><text:span text:style-name="T89">人）</text:span></text:p>
      <text:p text:style-name="P90">列席人員：外交部部長楊進添及相關人員</text:p>
      <text:p text:style-name="P91">主 <text:s text:c="3"/>席：林召集委員郁方</text:p>
      <text:p text:style-name="P92">專門委員：紀綉珠</text:p>
      <text:p text:style-name="P93">主任秘書：劉錦章</text:p>
      <text:p text:style-name="P94"><text:span text:style-name="T95">紀 <text:s text:c="3"/>錄：</text:span><text:span text:style-name="T96">簡任秘書 <text:s/></text:span><text:span text:style-name="T97">趙弘靜</text:span></text:p>
      <text:p text:style-name="P98">簡任編審 <text:s/>劉慧琪</text:p>
      <text:p text:style-name="P99">科 <text:s text:c="3"/>長 <text:s/>陳淑敏</text:p>
      <text:p text:style-name="P100">專 <text:s text:c="3"/>員 <text:s/>陳國興</text:p>
      <text:p text:style-name="P101">報告事項</text:p>
      <text:p text:style-name="P102">一、宣讀上次會議議事錄。</text:p>
      <text:p text:style-name="P103">決定：確定。</text:p>
      <text:p text:style-name="P104">二、邀請外交部部長楊進添作業務報告，並備質詢。</text:p>
      <text:p text:style-name="P105"><text:span text:style-name="T106">（外交部部長楊進添業務報告。委員</text:span><text:span text:style-name="T107">蔡煌瑯、陳鎮湘、蕭美琴、林郁方、詹凱臣、</text:span><text:span text:style-name="T108">賴士葆、</text:span><text:span text:style-name="T109">陳亭妃、馬文君、</text:span><text:span text:style-name="T110">江啟臣</text:span><text:span text:style-name="T111">、</text:span><text:span text:style-name="T112">孔文吉</text:span><text:span text:style-name="T113">、</text:span><text:soft-page-break/><text:span text:style-name="T114">黃偉哲、</text:span><text:span text:style-name="T115">陳唐山</text:span><text:span text:style-name="T116">等1</text:span><text:span text:style-name="T117">2</text:span><text:span text:style-name="T118">人質詢，均由外交部部長楊進添</text:span><text:span text:style-name="T119">、領事事務局局長陳經銓</text:span><text:span text:style-name="T120">即席答復。）</text:span></text:p>
      <text:p text:style-name="P121">決定：</text:p>
      <text:p text:style-name="P122">（一）登記質詢在場委員均已發言完畢，報告及詢答結束。</text:p>
      <text:p text:style-name="P123"><text:span text:style-name="T124">（</text:span><text:span text:style-name="T125">二</text:span><text:span text:style-name="T126">）委員</text:span><text:span text:style-name="T127">林鴻池</text:span><text:span text:style-name="T128">、</text:span><text:span text:style-name="T129">邱議瑩</text:span><text:span text:style-name="T130">所提書面質詢，</text:span><text:span text:style-name="T131">列入紀錄刊登公報</text:span><text:span text:style-name="T132">。</text:span></text:p>
      <text:p text:style-name="P133">臨時提案</text:p>
      <text:p text:style-name="P134">一、有鑑於外交部選拔之外交小尖兵，入選名單之學生多是家境富裕之家庭，出國次數已較一般家庭頻繁。有違當初舉辦該活動，增進青年學子出國機會、拓展外交視野之美意。爰此，建請外交部修改選拔辦法，讓弱勢學生也有參與機會，以維護舉辦該活動之美意，並鼓勵弱勢學生外語能力的提升。</text:p>
      <text:p text:style-name="P135"><text:s text:c="10"/>提案人：蔡煌瑯</text:p>
      <text:p text:style-name="P136"><text:s text:c="10"/>連署人：詹凱臣 <text:s/>林郁方 <text:s/>陳鎮湘 <text:s/>陳唐山</text:p>
      <text:p text:style-name="P137">決議：通過。</text:p>
      <text:p text:style-name="P138">二、有鑑於馬英九總統曾宣示要優先任用「專業外交人員」擔任我國駐外大使代表，且外交人員更依不同語文種類考試任用，而後更依不同語文種類，以公費使其出國接受語訓，均在凸顯語文能力即是外交人員的「專業能力」。故建請外交部未來派任駐外大使及代表時，該人選儘可能要熟習派駐當地國語文始得擔任。</text:p>
      <text:p text:style-name="P139">提案人：蔡煌瑯<text:s text:c="2"/>陳唐山<text:s text:c="2"/>蕭美琴<text:s text:c="2"/>陳亭妃</text:p>
      <text:p text:style-name="P140">決議：通過。</text:p>
      <text:p text:style-name="P141"><text:span text:style-name="T1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1:00Z</meta:creation-date>
    <dc:date>2017-08-23T19:21:00Z</dc:date>
    <meta:print-date>2012-03-07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