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94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95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96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97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98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0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1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194in" fo:margin-left="1.1319in" fo:text-indent="-0.7333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194in" fo:margin-left="0.5597in" fo:text-indent="0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194in" fo:margin-left="0.5597in" fo:text-indent="0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letter-spacing="-0.0041in" fo:font-size="14pt" style:font-size-asian="14pt" style:font-size-complex="14pt"/>
    </style:style>
    <style:style style:name="P15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8</text:span><text:span text:style-name="T22">日（星期</text:span><text:span text:style-name="T23">四</text:span><text:span text:style-name="T24">）上午9時1分至1</text:span><text:span text:style-name="T25">1</text:span><text:span text:style-name="T26">時</text:span><text:span text:style-name="T27">31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蕭美琴</text:span><text:span text:style-name="T37"><text:s/></text:span><text:span text:style-name="T38">蔡煌瑯</text:span><text:span text:style-name="T39"><text:s/></text:span><text:span text:style-name="T40">陳鎮湘</text:span><text:span text:style-name="T41"><text:s/></text:span><text:span text:style-name="T42">林郁方</text:span><text:span text:style-name="T43"><text:s/></text:span><text:span text:style-name="T44">陳亭妃</text:span><text:span text:style-name="T45"><text:s/></text:span><text:span text:style-name="T46">林鴻池</text:span><text:span text:style-name="T47"><text:s/></text:span><text:span text:style-name="T48">詹凱臣馬文君</text:span><text:span text:style-name="T49"><text:s/></text:span><text:span text:style-name="T50">陳唐山</text:span><text:span text:style-name="T51"><text:s/></text:span><text:span text:style-name="T52">張嘉郡<text:s/></text:span></text:p>
      <text:p text:style-name="P53">（出席委員10人）</text:p>
      <text:p text:style-name="P54"><text:span text:style-name="T55">請假</text:span><text:span text:style-name="T56">委員：</text:span><text:span text:style-name="T57">邱議瑩</text:span></text:p>
      <text:p text:style-name="P58"><text:span text:style-name="T59">列席委員：</text:span><text:span text:style-name="T60">劉建國 林明溱 林正二 吳育仁 林佳龍 廖正井 江啟臣</text:span><text:span text:style-name="T61"><text:s/>蔡其昌 吳秉叡 李昆</text:span><text:span text:style-name="T62">澤</text:span><text:span text:style-name="T63"><text:s/>劉櫂豪<text:s/></text:span><text:span text:style-name="T64">黃偉哲 孔文吉</text:span><text:span text:style-name="T65"><text:s/></text:span><text:span text:style-name="T66">許添財</text:span><text:span text:style-name="T67">盧秀燕</text:span><text:span text:style-name="T68"><text:s/></text:span><text:span text:style-name="T69">楊瓊瓔</text:span><text:span text:style-name="T70"><text:s/></text:span><text:span text:style-name="T71">賴士葆 黃昭順 李桐豪 薛 <text:s/>凌<text:s/></text:span><text:span text:style-name="T72">楊麗環蔣乃辛</text:span><text:span text:style-name="T73"><text:s/></text:span><text:span text:style-name="T74">盧嘉辰</text:span><text:span text:style-name="T75"><text:s/>鄭天財 徐欣瑩 管碧玲 林岱樺 林國正吳育昇 徐耀昌 蘇清泉 黃文玲 潘孟安<text:s/></text:span><text:span text:style-name="T76">呂學樟</text:span><text:span text:style-name="T77"><text:s/></text:span><text:span text:style-name="T78">簡東明</text:span><text:span text:style-name="T79">林滄敏 蔡正元 呂玉玲</text:span><text:span text:style-name="T80"><text:s/></text:span><text:span text:style-name="T81">鄭麗君</text:span><text:span text:style-name="T82"><text:s/></text:span><text:span text:style-name="T83">高金素</text:span><text:span text:style-name="T84">梅</text:span><text:span text:style-name="T85"><text:s/></text:span><text:span text:style-name="T86">張慶忠 顏清標</text:span></text:p>
      <text:p text:style-name="P87"><text:span text:style-name="T88"><text:s text:c="5"/></text:span><text:span text:style-name="T89"><text:s text:c="5"/></text:span><text:span text:style-name="T90">（列席委員</text:span><text:span text:style-name="T91">42</text:span><text:span text:style-name="T92">人）</text:span></text:p>
      <text:p text:style-name="P93">列席人員：國家安全局局長蔡得勝及相關人員</text:p>
      <text:p text:style-name="P94"><text:s text:c="10"/>行政院海岸巡防署署長王進旺</text:p>
      <text:p text:style-name="P95"><text:s text:c="10"/>內政部警政署署長王卓鈞</text:p>
      <text:p text:style-name="P96">法務部調查局副局長王福林（局長張濟平請假）</text:p>
      <text:p text:style-name="P97">內政部入出國及移民署署長謝立功</text:p>
      <text:p text:style-name="P98">國防部憲兵司令部司令張慶翔</text:p>
      <text:p text:style-name="P99">國防部軍事情報局局長湯家坤</text:p>
      <text:p text:style-name="P100">國防部電訊發展室主任張怒潮</text:p>
      <text:p text:style-name="P101">國防部軍事安全總隊總隊長趙代川</text:p>
      <text:p text:style-name="P102">主 <text:s text:c="3"/>席：林召集委員郁方</text:p>
      <text:p text:style-name="P103">專門委員：紀綉珠</text:p>
      <text:p text:style-name="P104">主任秘書：劉錦章</text:p>
      <text:p text:style-name="P105"><text:span text:style-name="T106">紀 <text:s text:c="3"/>錄：</text:span><text:span text:style-name="T107">簡任秘書 <text:s/></text:span><text:span text:style-name="T108">趙弘靜</text:span></text:p>
      <text:p text:style-name="P109">簡任編審 <text:s/>劉慧琪</text:p>
      <text:p text:style-name="P110">科 <text:s text:c="3"/>長 <text:s/>陳淑敏</text:p>
      <text:p text:style-name="P111">專 <text:s text:c="3"/>員 <text:s/>陳國興</text:p>
      <text:soft-page-break/>
      <text:p text:style-name="P112">報告事項</text:p>
      <text:p text:style-name="P113">一、宣讀上次會議議事錄。</text:p>
      <text:p text:style-name="P114"><text:span text:style-name="T115">決定：確定。</text:span></text:p>
      <text:p text:style-name="P116"><text:span text:style-name="T117">二</text:span><text:span text:style-name="T118">、</text:span><text:span text:style-name="T119">邀請國家安全局局長率相關情報機關首長提出「國家情報工作暨</text:span><text:span text:style-name="T120">國家安全局業務報告」，並備質詢。</text:span></text:p>
      <text:p text:style-name="P121"><text:span text:style-name="T122"><text:s text:c="4"/>（</text:span><text:span text:style-name="T123">本次會議採</text:span><text:span text:style-name="T124">報告秘密、詢答公開</text:span><text:span text:style-name="T125">方式進行</text:span><text:span text:style-name="T126">。國家安全局</text:span><text:span text:style-name="T127">處</text:span><text:span text:style-name="T128">長</text:span><text:span text:style-name="T129">劉祖光代表局長</text:span><text:span text:style-name="T130">蔡得勝報告。委員</text:span><text:span text:style-name="T131">蕭美琴、蔡煌瑯、陳鎮湘、</text:span><text:span text:style-name="T132">林郁方、</text:span><text:span text:style-name="T133">陳亭妃、詹凱臣、</text:span><text:span text:style-name="T134">賴士葆</text:span><text:span text:style-name="T135">等</text:span><text:span text:style-name="T136">7</text:span><text:span text:style-name="T137">人質詢，均由國家安全局局長蔡得勝、</text:span><text:span text:style-name="T138">內政部入出國及移民署署長謝立功、</text:span><text:span text:style-name="T139">行政院海岸巡防署署長王進旺</text:span><text:span text:style-name="T140">即席答復。）</text:span></text:p>
      <text:p text:style-name="P141">決定：</text:p>
      <text:p text:style-name="P142">（一）登記質詢在場委員均已發言完畢，報告及詢答結束。</text:p>
      <text:p text:style-name="P143"><text:span text:style-name="T144">（</text:span><text:span text:style-name="T145">二</text:span><text:span text:style-name="T146">）</text:span><text:span text:style-name="T147">委員</text:span><text:span text:style-name="T148">邱議瑩</text:span><text:span text:style-name="T149">、林鴻池</text:span><text:span text:style-name="T150">所提書面質詢，列入記錄刊登公報。</text:span></text:p>
      <text:p text:style-name="P151"><text:span text:style-name="T1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1:00Z</meta:creation-date>
    <dc:date>2017-08-23T19:21:00Z</dc:date>
    <meta:print-date>2012-03-08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