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9in" style:letter-kerning="false" style:font-size-complex="16pt"/>
    </style:style>
    <style:style style:name="T4" style:parent-style-name="預設段落字型" style:family="text">
      <style:text-properties fo:letter-spacing="-0.0159in" style:letter-kerning="false" style:font-size-complex="16pt"/>
    </style:style>
    <style:style style:name="T5" style:parent-style-name="預設段落字型" style:family="text">
      <style:text-properties fo:letter-spacing="-0.0159in" style:letter-kerning="false" style:font-size-complex="16pt"/>
    </style:style>
    <style:style style:name="T6" style:parent-style-name="預設段落字型" style:family="text">
      <style:text-properties fo:letter-spacing="-0.0159in" style:letter-kerning="false" style:font-size-complex="16pt"/>
    </style:style>
    <style:style style:name="T7" style:parent-style-name="預設段落字型" style:family="text">
      <style:text-properties fo:letter-spacing="-0.0159in" style:letter-kerning="false" style:font-size-complex="16pt"/>
    </style:style>
    <style:style style:name="T8" style:parent-style-name="預設段落字型" style:family="text">
      <style:text-properties style:font-name="華康楷書體W5" fo:letter-spacing="-0.0159in" style:letter-kerning="false" style:font-size-complex="16pt"/>
    </style:style>
    <style:style style:name="T9" style:parent-style-name="預設段落字型" style:family="text">
      <style:text-properties style:font-name="華康楷書體W5" fo:letter-spacing="-0.0159in" style:letter-kerning="false" style:font-size-complex="16pt"/>
    </style:style>
    <style:style style:name="T10" style:parent-style-name="預設段落字型" style:family="text">
      <style:text-properties style:font-name="華康楷書體W5" fo:letter-spacing="-0.0159in" style:letter-kerning="false" style:font-size-complex="16pt"/>
    </style:style>
    <style:style style:name="T11" style:parent-style-name="預設段落字型" style:family="text">
      <style:text-properties fo:letter-spacing="-0.0159in" style:letter-kerning="false" style:font-size-complex="16pt"/>
    </style:style>
    <style:style style:name="P12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/>
    </style:style>
    <style:style style:name="T2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3194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0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1.9652in"/>
          <style:tab-stop style:type="left" style:position="3.3722in"/>
          <style:tab-stop style:type="left" style:position="4.333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本文縮排" style:family="paragraph">
      <style:paragraph-properties fo:text-align="justify"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letter-spacing="-0.0013in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194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194in" fo:text-indent="0.96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194in" fo:text-indent="0.96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text-indent="0.97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33" style:parent-style-name="立法院會議名稱" style:family="paragraph">
      <style:paragraph-properties fo:text-align="justify" fo:line-height="0.3194in" fo:margin-left="0in" fo:text-indent="0.3888in">
        <style:tab-stops/>
      </style:paragraph-properties>
      <style:text-properties fo:font-size="14pt" style:font-size-asian="14pt" style:font-size-complex="14pt"/>
    </style:style>
    <style:style style:name="P13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letter-spacing="-0.0027in" fo:font-size="14pt" style:font-size-asian="14pt" style:font-size-complex="14pt"/>
    </style:style>
    <style:style style:name="T137" style:parent-style-name="預設段落字型" style:family="text">
      <style:text-properties fo:letter-spacing="-0.0027in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 fo:text-indent="0.5833in"/>
    </style:style>
    <style:style style:name="T16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華康楷書體W5" style:font-name-asian="標楷體" fo:letter-spacing="-0.0041in" fo:font-size="14pt" style:font-size-asian="14pt" style:font-size-complex="14pt"/>
    </style:style>
    <style:style style:name="P170" style:parent-style-name="內文" style:family="paragraph">
      <style:paragraph-properties fo:text-align="justify" fo:line-height="0.3333in" fo:margin-left="1.1916in" fo:text-indent="-0.5833in">
        <style:tab-stops/>
      </style:paragraph-properties>
    </style:style>
    <style:style style:name="T171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73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1.1916in" fo:text-indent="-0.5833in">
        <style:tab-stops/>
      </style:paragraph-properties>
    </style:style>
    <style:style style:name="T176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華康楷書體W5" style:font-name-asian="標楷體" fo:letter-spacing="-0.0055in" fo:font-size="14pt" style:font-size-asian="14pt" style:font-size-complex="14pt"/>
    </style:style>
    <style:style style:name="T178" style:parent-style-name="預設段落字型" style:family="text">
      <style:text-properties style:font-name="華康楷書體W5" style:font-name-asian="標楷體" fo:letter-spacing="-0.0055in" fo:font-size="14pt" style:font-size-asian="14pt" style:font-size-complex="14pt"/>
    </style:style>
    <style:style style:name="T179" style:parent-style-name="預設段落字型" style:family="text">
      <style:text-properties style:font-name="華康楷書體W5" style:font-name-asian="標楷體" fo:letter-spacing="-0.0055in" fo:font-size="14pt" style:font-size-asian="14pt" style:font-size-complex="14pt"/>
    </style:style>
    <style:style style:name="T180" style:parent-style-name="預設段落字型" style:family="text">
      <style:text-properties style:font-name="華康楷書體W5" style:font-name-asian="標楷體" fo:letter-spacing="-0.0055in" fo:font-size="14pt" style:font-size-asian="14pt" style:font-size-complex="14pt"/>
    </style:style>
    <style:style style:name="T181" style:parent-style-name="預設段落字型" style:family="text">
      <style:text-properties style:font-name="華康楷書體W5" style:font-name-asian="標楷體" fo:letter-spacing="-0.0055in" fo:font-size="14pt" style:font-size-asian="14pt" style:font-size-complex="14pt"/>
    </style:style>
    <style:style style:name="T182" style:parent-style-name="預設段落字型" style:family="text">
      <style:text-properties style:font-name="華康楷書體W5" style:font-name-asian="標楷體" fo:letter-spacing="-0.0055in" fo:font-size="14pt" style:font-size-asian="14pt" style:font-size-complex="14pt"/>
    </style:style>
    <style:style style:name="T183" style:parent-style-name="預設段落字型" style:family="text">
      <style:text-properties style:font-name="華康楷書體W5" style:font-name-asian="標楷體" fo:letter-spacing="-0.0055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5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194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text-indent="1.3611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 fo:text-indent="1.3611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 fo:text-indent="1.3611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 fo:text-indent="1.3611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 fo:text-indent="2.1388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 fo:text-indent="1.3611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 fo:text-indent="1.3611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 fo:text-indent="1.3611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立法院會議名稱" style:family="paragraph">
      <style:paragraph-properties fo:margin-top="0.125in" fo:line-height="0.3333in" fo:margin-left="0.984in" fo:text-indent="-0.984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4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3</text:span><text:span text:style-name="T20">月</text:span><text:span text:style-name="T21">12</text:span><text:span text:style-name="T22">日（星期一）上午9時至</text:span><text:span text:style-name="T23">下午</text:span><text:span text:style-name="T24">1時</text:span><text:span text:style-name="T25">1</text:span><text:span text:style-name="T26">0分</text:span></text:p>
      <text:p text:style-name="P27"><text:span text:style-name="T28">地</text:span><text:span text:style-name="T29"><text:s text:c="4"/></text:span><text:span text:style-name="T30">點：</text:span><text:span text:style-name="T31">紅樓301會議室</text:span></text:p>
      <text:p text:style-name="P32"><text:span text:style-name="T33">出席委員：</text:span><text:span text:style-name="T34">蔡煌瑯</text:span><text:span text:style-name="T35"><text:s/></text:span><text:span text:style-name="T36">陳鎮湘</text:span><text:span text:style-name="T37"><text:s/></text:span><text:span text:style-name="T38">林郁方</text:span><text:span text:style-name="T39"><text:s/></text:span><text:span text:style-name="T40">陳亭妃</text:span><text:span text:style-name="T41"><text:s/></text:span><text:span text:style-name="T42">陳唐山</text:span><text:span text:style-name="T43"><text:s/></text:span><text:span text:style-name="T44">蕭美琴</text:span><text:span text:style-name="T45"><text:s/></text:span><text:span text:style-name="T46">詹凱臣馬文君</text:span><text:span text:style-name="T47"><text:s/></text:span><text:span text:style-name="T48">林鴻池 張嘉郡<text:s/></text:span></text:p>
      <text:p text:style-name="P49">（出席委員10人）</text:p>
      <text:p text:style-name="P50">請假委員：邱議瑩</text:p>
      <text:p text:style-name="P51"><text:span text:style-name="T52">列席委員：</text:span><text:span text:style-name="T53">劉建國</text:span><text:span text:style-name="T54"><text:s/></text:span><text:span text:style-name="T55">林佳龍</text:span><text:span text:style-name="T56"><text:s/></text:span><text:span text:style-name="T57">蔡其昌<text:s/></text:span><text:span text:style-name="T58">江啟臣</text:span><text:span text:style-name="T59"><text:s/></text:span><text:span text:style-name="T60">李昆澤 劉櫂豪<text:s/></text:span><text:span text:style-name="T61">黃偉哲楊瓊瓔</text:span><text:span text:style-name="T62"><text:s/></text:span><text:span text:style-name="T63">張慶忠</text:span><text:span text:style-name="T64"><text:s/></text:span><text:span text:style-name="T65">廖正井</text:span><text:span text:style-name="T66"><text:s/></text:span><text:span text:style-name="T67">孔文吉</text:span><text:span text:style-name="T68"><text:s/></text:span><text:span text:style-name="T69">黃昭順</text:span><text:span text:style-name="T70"><text:s/>潘維剛<text:s/></text:span><text:span text:style-name="T71">楊麗環盧秀燕</text:span><text:span text:style-name="T72"><text:s/></text:span><text:span text:style-name="T73">林正二</text:span><text:span text:style-name="T74"><text:s/></text:span><text:span text:style-name="T75">李桐豪</text:span><text:span text:style-name="T76"><text:s/></text:span><text:span text:style-name="T77">賴士葆</text:span><text:span text:style-name="T78"><text:s/></text:span><text:span text:style-name="T79">薛 <text:s/>凌</text:span><text:span text:style-name="T80"><text:s/></text:span><text:span text:style-name="T81">廖國棟</text:span><text:span text:style-name="T82"><text:s/></text:span><text:span text:style-name="T83">吳育昇徐耀昌</text:span><text:span text:style-name="T84"><text:s/></text:span><text:span text:style-name="T85">蔣乃辛</text:span><text:span text:style-name="T86"><text:s/></text:span><text:span text:style-name="T87">林世嘉</text:span><text:span text:style-name="T88"><text:s/></text:span><text:span text:style-name="T89">江惠貞</text:span><text:span text:style-name="T90"><text:s/></text:span><text:span text:style-name="T91">呂學樟</text:span><text:span text:style-name="T92"><text:s/></text:span><text:span text:style-name="T93">徐欣瑩</text:span><text:span text:style-name="T94"><text:s/></text:span><text:span text:style-name="T95">蔡正元</text:span><text:span text:style-name="T96">許添財</text:span><text:span text:style-name="T97"><text:s/>陳明文 管碧玲 潘孟安</text:span><text:span text:style-name="T98"><text:s/></text:span><text:span text:style-name="T99">吳育仁</text:span><text:span text:style-name="T100"><text:s/>林岱樺<text:s/></text:span><text:span text:style-name="T101">呂玉玲</text:span><text:span text:style-name="T102">鄭麗君</text:span><text:span text:style-name="T103"><text:s/></text:span><text:span text:style-name="T104">林明溱</text:span><text:span text:style-name="T105"><text:s/>蘇清泉 謝國樑 羅淑蕾 王惠美<text:s/></text:span><text:span text:style-name="T106">林滄敏</text:span><text:span text:style-name="T107">王廷升<text:s/></text:span><text:span text:style-name="T108">顏清標</text:span><text:span text:style-name="T109"><text:s/>羅明才</text:span></text:p>
      <text:p text:style-name="P110"><text:span text:style-name="T111"><text:s text:c="5"/></text:span><text:span text:style-name="T112"><text:s text:c="5"/></text:span><text:span text:style-name="T113">（列席委員</text:span><text:span text:style-name="T114">4</text:span><text:span text:style-name="T115">5</text:span><text:span text:style-name="T116">人）</text:span></text:p>
      <text:p text:style-name="P117"><text:span text:style-name="T118">列席人員：</text:span><text:span text:style-name="T119">行政院國軍退除役官兵輔導委員會主任委員曾金陵及相關</text:span><text:span text:style-name="T120">人員</text:span></text:p>
      <text:p text:style-name="P121">主 <text:s text:c="3"/>席：陳召集委員唐山</text:p>
      <text:p text:style-name="P122">專門委員：紀綉珠</text:p>
      <text:p text:style-name="P123">主任秘書：劉錦章</text:p>
      <text:p text:style-name="P124"><text:span text:style-name="T125">紀 <text:s text:c="3"/>錄：</text:span><text:span text:style-name="T126">簡任秘書 <text:s/></text:span><text:span text:style-name="T127">趙弘靜</text:span></text:p>
      <text:p text:style-name="P128">簡任編審 <text:s/>劉慧琪</text:p>
      <text:p text:style-name="P129">科 <text:s text:c="3"/>長 <text:s/>陳淑敏</text:p>
      <text:p text:style-name="P130">專 <text:s text:c="3"/>員 <text:s/>陳國興</text:p>
      <text:p text:style-name="P131">報告事項</text:p>
      <text:p text:style-name="P132">一、宣讀上次會議議事錄。</text:p>
      <text:p text:style-name="P133">決定：確定。</text:p>
      <text:p text:style-name="P134"><text:span text:style-name="T135">二、</text:span><text:span text:style-name="T136">邀請行政院國軍退除役官兵輔導委員會主任委員曾金陵作</text:span><text:span text:style-name="T137">業務報</text:span><text:span text:style-name="T138">告，並備質詢。</text:span></text:p>
      <text:soft-page-break/>
      <text:p text:style-name="P139"><text:span text:style-name="T140">（</text:span><text:span text:style-name="T141">行政院國軍退除役官兵輔導委員會</text:span><text:span text:style-name="T142">主任委員曾金陵業務報告。委員</text:span><text:span text:style-name="T143">蔡煌瑯、陳鎮湘、</text:span><text:span text:style-name="T144">林郁方、</text:span><text:span text:style-name="T145">陳唐山、蕭美琴、詹凱臣、馬文君、</text:span><text:span text:style-name="T146">盧秀燕</text:span><text:span text:style-name="T147">、</text:span><text:span text:style-name="T148">林佳龍、</text:span><text:span text:style-name="T149">黃偉哲、</text:span><text:span text:style-name="T150">林明溱</text:span><text:span text:style-name="T151">、</text:span><text:span text:style-name="T152">廖正井、</text:span><text:span text:style-name="T153">孔文吉</text:span><text:span text:style-name="T154">、</text:span><text:span text:style-name="T155">蔡正元、</text:span><text:span text:style-name="T156">江啟臣</text:span><text:span text:style-name="T157">、許添財</text:span><text:span text:style-name="T158">等1</text:span><text:span text:style-name="T159">6</text:span><text:span text:style-name="T160">人質詢，</text:span><text:span text:style-name="T161">均由退輔會主委曾金陵</text:span><text:span text:style-name="T162">、台中榮民總醫院院長雷永耀</text:span><text:span text:style-name="T163">、</text:span><text:span text:style-name="T164">台北榮民總醫院院長林芳郁</text:span><text:span text:style-name="T165">即席答復。）</text:span></text:p>
      <text:p text:style-name="P166">決定：</text:p>
      <text:p text:style-name="P167"><text:span text:style-name="T168">（一）</text:span><text:span text:style-name="T169">登記質詢在場委員均已發言完畢，報告及詢答結束。</text:span></text:p>
      <text:p text:style-name="P170"><text:span text:style-name="T171">（二）</text:span><text:span text:style-name="T172">委員所提口頭質詢未及答復或要求提供之資訊，請退輔會於</text:span><text:span text:style-name="T173">2</text:span><text:span text:style-name="T174">星期內以書面答復委員並副知本委員會，委員另指定期限者，從其所定。</text:span></text:p>
      <text:p text:style-name="P175"><text:span text:style-name="T176">（三）</text:span><text:span text:style-name="T177">委員</text:span><text:span text:style-name="T178">邱議瑩</text:span><text:span text:style-name="T179">、</text:span><text:span text:style-name="T180">陳亭妃</text:span><text:span text:style-name="T181">、</text:span><text:span text:style-name="T182">林鴻池</text:span><text:span text:style-name="T183">所提書面質詢，</text:span><text:span text:style-name="T184">列入紀錄刊登公報</text:span><text:span text:style-name="T185">。</text:span></text:p>
      <text:p text:style-name="P186">臨時提案</text:p>
      <text:p text:style-name="P187"><text:span text:style-name="T188">一、</text:span><text:span text:style-name="T189">有鑑於退輔會投資資金為國庫支出且投資標的多為與民生經濟密</text:span><text:span text:style-name="T190">切相關，為求資訊公開透明，建請退輔會應定期將被投資公司財報與股東會會議記錄公開公布，以供查詢。</text:span></text:p>
      <text:p text:style-name="P191">提案人：蔡煌瑯 <text:s/>蕭美琴</text:p>
      <text:p text:style-name="P192">連署人：馬文君 <text:s/>陳唐山</text:p>
      <text:p text:style-name="P193">決議：通過。</text:p>
      <text:p text:style-name="P194">二、為幫助退役弟兄順利轉職，退輔會開設相關轉職訓練課程，但該類相關就業課程應與企業需求接軌。故建請退輔會在開設相關就業課程與輔導時，應定期更新課程與內容。</text:p>
      <text:p text:style-name="P195">提案人：蔡煌瑯</text:p>
      <text:p text:style-name="P196">連署人：馬文君 <text:s/>陳鎮湘 <text:s/>林郁方</text:p>
      <text:p text:style-name="P197">詹凱臣 <text:s/>陳唐山 <text:s/>蕭美琴</text:p>
      <text:p text:style-name="P198">決議：通過。</text:p>
      <text:p text:style-name="P199">三、有鑑於退役將領多次至中國發表傷害台灣主權言論，建請退輔會應嚴正規範。</text:p>
      <text:soft-page-break/>
      <text:p text:style-name="P200">提案人：蔡煌瑯 <text:s/>蕭美琴<text:s text:c="2"/>陳唐山</text:p>
      <text:p text:style-name="P201">決議：通過。</text:p>
      <text:p text:style-name="P202">四、有鑑於花蓮、台東地區長期以來僅可使用桶裝瓦斯因應生活之所需，並未如台灣西部縣市居民，可擇其架設天然氣管線、使用天然氣之選項。而行政院國軍退除役官兵輔導委員會所屬轉投資事業中，擁有為數眾多之天然氣事業公司，且其所持股份高達一定之程度。為改善東部地區居民日常生活中使用天然氣之習慣及瓦斯費負擔，建請退輔會會同其他相關部會並轉請所轉投資公司研究「台灣東部地區架設天然氣管線之可行性」，並將評估報告送交本委員會予以參考，以提升東部居民之生活品質、降低瓦斯費用負擔之支出。</text:p>
      <text:p text:style-name="P203">提案人：蕭美琴</text:p>
      <text:p text:style-name="P204">連署人：林郁方 <text:s/>陳唐山</text:p>
      <text:p text:style-name="P205">決議：通過。</text:p>
      <text:p text:style-name="P206"><text:span text:style-name="T20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1:00Z</meta:creation-date>
    <dc:date>2017-08-23T19:21:00Z</dc:date>
    <meta:print-date>2011-10-03T04:4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65" meta:row-count="9" meta:non-whitespace-character-count="1163"/>
  </office:meta>
</office:document-meta>
</file>