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35" style:parent-style-name="內文" style:family="paragraph">
      <style:paragraph-properties style:text-autospace="none" fo:line-height="0.3055in" fo:margin-left="0.9833in">
        <style:tab-stops>
          <style:tab-stop style:type="left" style:position="-0.9208in"/>
          <style:tab-stop style:type="left" style:position="1.093in"/>
          <style:tab-stop style:type="left" style:position="2.2847in"/>
          <style:tab-stop style:type="left" style:position="3.3611in"/>
          <style:tab-stop style:type="left" style:position="4.3222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36" style:parent-style-name="內文" style:family="paragraph">
      <style:paragraph-properties style:text-autospace="none" fo:line-height="0.3055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194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8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text-indent="0.96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text-indent="0.96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 fo:text-indent="0.97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5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line-height="0.3333in" fo:margin-left="0.3868in" fo:text-indent="0.1944in">
        <style:tab-stops/>
      </style:paragraph-properties>
      <style:text-properties fo:font-size="14pt" style:font-size-asian="14pt" style:font-size-complex="14pt"/>
    </style:style>
    <style:style style:name="P145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letter-spacing="-0.0013in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  <style:text-properties fo:font-size="14pt" style:font-size-asian="14pt" style:font-size-complex="14pt"/>
    </style:style>
    <style:style style:name="P150" style:parent-style-name="內文" style:family="paragraph">
      <style:paragraph-properties fo:line-height="0.3333in" fo:text-indent="0.584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line-height="0.3333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74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75" style:parent-style-name="立法院會議名稱" style:family="paragraph">
      <style:paragraph-properties fo:line-height="0.3333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line-height="0.3333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79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P197" style:parent-style-name="立法院會議名稱" style:family="paragraph">
      <style:paragraph-properties fo:line-height="0.3333in" fo:margin-left="1.1166in" fo:text-indent="-0.15in">
        <style:tab-stops/>
      </style:paragraph-properties>
      <style:text-properties fo:font-size="14pt" style:font-size-asian="14pt" style:font-size-complex="14pt"/>
    </style:style>
    <style:style style:name="P198" style:parent-style-name="立法院會議名稱" style:family="paragraph">
      <style:paragraph-properties fo:line-height="0.3333in" fo:margin-left="1.1201in" fo:text-indent="-0.7333in">
        <style:tab-stops/>
      </style:paragraph-properties>
      <style:text-properties fo:font-size="14pt" style:font-size-asian="14pt" style:font-size-complex="14pt"/>
    </style:style>
    <style:style style:name="P199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0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1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3</text:span><text:span text:style-name="T20">月</text:span><text:span text:style-name="T21">14</text:span><text:span text:style-name="T22">日（星期三）上午9時</text:span><text:span text:style-name="T23">1分</text:span><text:span text:style-name="T24">至下午1時</text:span><text:span text:style-name="T25">4</text:span><text:span text:style-name="T26">分</text:span><text:span text:style-name="T27">、下午2時30分至</text:span><text:span text:style-name="T28">3時54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出席委員：陳亭妃<text:s/>蕭美琴<text:s/>蔡煌瑯<text:s/>陳鎮湘<text:s/>林郁方<text:s/>馬文君<text:s/>陳唐山詹凱臣<text:s/>林鴻池 張嘉郡<text:s/></text:p>
      <text:p text:style-name="P35">（出席委員10人）</text:p>
      <text:p text:style-name="P36">請假委員：邱議瑩</text:p>
      <text:p text:style-name="P37"><text:span text:style-name="T38">列席委員：</text:span><text:span text:style-name="T39">吳育仁</text:span><text:span text:style-name="T40"><text:s/></text:span><text:span text:style-name="T41">廖正井</text:span><text:span text:style-name="T42"><text:s/></text:span><text:span text:style-name="T43">劉建國</text:span><text:span text:style-name="T44"><text:s/>陳明文<text:s/></text:span><text:span text:style-name="T45">林正二</text:span><text:span text:style-name="T46"><text:s/></text:span><text:span text:style-name="T47">蔡其昌<text:s/></text:span><text:span text:style-name="T48">楊瓊瓔</text:span><text:span text:style-name="T49">劉櫂豪<text:s/></text:span><text:span text:style-name="T50">黃偉哲</text:span><text:span text:style-name="T51"><text:s/>趙天麟 黃昭順<text:s/></text:span><text:span text:style-name="T52">孔文吉</text:span><text:span text:style-name="T53"><text:s/>廖國棟<text:s/></text:span><text:span text:style-name="T54">楊麗環</text:span><text:span text:style-name="T55">林佳龍</text:span><text:span text:style-name="T56"><text:s/>盧嘉辰</text:span><text:span text:style-name="T57"><text:s/>賴士葆 李桐豪 陳淑慧 吳育昇 林岱樺蘇清泉<text:s/></text:span><text:span text:style-name="T58">江啟臣</text:span><text:span text:style-name="T59"><text:s/>尤美女 江惠貞<text:s/></text:span><text:span text:style-name="T60">林明溱</text:span><text:span text:style-name="T61"><text:s/>簡東明<text:s/></text:span><text:span text:style-name="T62">蔣乃辛</text:span><text:span text:style-name="T63">楊應雄 林國正<text:s/></text:span><text:span text:style-name="T64">許添財</text:span><text:span text:style-name="T65"><text:s/>王惠美</text:span><text:span text:style-name="T66"><text:s/>管碧玲 徐耀昌 邱志偉潘維剛</text:span><text:span text:style-name="T67"><text:s/>徐欣瑩<text:s/></text:span><text:span text:style-name="T68">邱文彥<text:s/></text:span><text:span text:style-name="T69">呂玉玲</text:span><text:span text:style-name="T70"><text:s/>陳其邁<text:s/></text:span><text:span text:style-name="T71">張慶忠</text:span><text:span text:style-name="T72"><text:s/></text:span><text:span text:style-name="T73">呂學樟</text:span><text:span text:style-name="T74">蔡正元</text:span><text:span text:style-name="T75"><text:s/></text:span><text:span text:style-name="T76">林滄敏</text:span><text:span text:style-name="T77"><text:s/></text:span></text:p>
      <text:p text:style-name="P78">（列席委員44人）</text:p>
      <text:p text:style-name="P79">列席人員：國防部部長高華柱及相關人員</text:p>
      <text:p text:style-name="P80">主 <text:s text:c="3"/>席：陳召集委員唐山</text:p>
      <text:p text:style-name="P81"><text:span text:style-name="T82">專門委員：</text:span><text:span text:style-name="T83">紀</text:span><text:span text:style-name="T84">綉</text:span><text:span text:style-name="T85">珠</text:span></text:p>
      <text:p text:style-name="P86">主任秘書：劉錦章</text:p>
      <text:p text:style-name="P87"><text:span text:style-name="T88">紀 <text:s text:c="3"/>錄：</text:span><text:span text:style-name="T89">簡任秘書 <text:s/></text:span><text:span text:style-name="T90">趙弘靜</text:span></text:p>
      <text:p text:style-name="P91">簡任編審 <text:s/>劉慧琪</text:p>
      <text:p text:style-name="P92">科 <text:s text:c="3"/>長 <text:s/>陳淑敏</text:p>
      <text:p text:style-name="P93">專 <text:s text:c="3"/>員 <text:s/>陳國興</text:p>
      <text:p text:style-name="P94">報告事項</text:p>
      <text:p text:style-name="P95">一、宣讀上次會議議事錄。</text:p>
      <text:p text:style-name="P96"><text:span text:style-name="T97">決定：確定。</text:span></text:p>
      <text:p text:style-name="P98">二、邀請國防部部長高華柱作業務報告，並備質詢。</text:p>
      <text:p text:style-name="P99"><text:span text:style-name="T100"><text:s text:c="4"/></text:span><text:span text:style-name="T101">（國防部部長高華柱業務報告。</text:span><text:span text:style-name="T102">委員</text:span><text:span text:style-name="T103">陳亭妃、蕭美琴、蔡煌瑯、</text:span><text:span text:style-name="T104">陳鎮湘、</text:span><text:span text:style-name="T105">林郁方、</text:span><text:span text:style-name="T106">馬文君、</text:span><text:span text:style-name="T107">陳唐山、詹凱臣、</text:span><text:span text:style-name="T108">廖正井</text:span><text:span text:style-name="T109">、</text:span><text:span text:style-name="T110">江啟臣</text:span><text:span text:style-name="T111">、</text:span><text:span text:style-name="T112">蔡其昌、</text:span><text:span text:style-name="T113">吳育昇、</text:span><text:span text:style-name="T114">陳明文、</text:span><text:span text:style-name="T115">蔡正元、</text:span><text:span text:style-name="T116">黃偉哲、</text:span><text:span text:style-name="T117">林岱樺、</text:span><text:span text:style-name="T118">林國正、</text:span><text:soft-page-break/><text:span text:style-name="T119">尤美女、</text:span><text:span text:style-name="T120">孔文吉、</text:span><text:span text:style-name="T121">簡東明</text:span><text:span text:style-name="T122">、楊應雄</text:span><text:span text:style-name="T123">、陳其邁</text:span><text:span text:style-name="T124">等</text:span><text:span text:style-name="T125">2</text:span><text:span text:style-name="T126">2</text:span><text:span text:style-name="T127">人質詢，</text:span><text:span text:style-name="T128">均由國防部部長高華柱</text:span><text:span text:style-name="T129">、總政戰局代局長王明我、</text:span><text:span text:style-name="T130">海軍司令部參謀長黃曙光</text:span><text:span text:style-name="T131">、陸軍司令部參謀長羅際琴、空軍司令部參謀長張惠榮</text:span><text:span text:style-name="T132">、通次室次長劉溪烈</text:span><text:span text:style-name="T133">、戰規司司長成雲鵬</text:span><text:span text:style-name="T134">、</text:span><text:span text:style-name="T135">資源司兼人力司司長王天德、</text:span><text:span text:style-name="T136">軍備局局長金壽豐</text:span><text:span text:style-name="T137">、</text:span><text:span text:style-name="T138">軍備局工營處處長蔡振義、軍</text:span><text:span text:style-name="T139">眷服</text:span><text:span text:style-name="T140">務</text:span><text:span text:style-name="T141">處處長林耀宗</text:span><text:span text:style-name="T142">即席答復。）</text:span></text:p>
      <text:p text:style-name="P143">決定：</text:p>
      <text:p text:style-name="P144">（一）登記質詢在場委員均已發言完畢，報告及詢答結束。</text:p>
      <text:p text:style-name="P145"><text:span text:style-name="T146">（二）</text:span><text:span text:style-name="T147">委員所提口頭質詢未及答復或要求提供之資訊，請國防部於2星期內以書面答復委員並副知本委員會，委員另指定期限</text:span><text:span text:style-name="T148">者，從其所定。</text:span></text:p>
      <text:p text:style-name="P149">（三）委員林鴻池、邱議瑩、張嘉郡、蔣乃辛所提書面質詢，列入紀錄刊登公報。</text:p>
      <text:p text:style-name="P150"><text:span text:style-name="T151">臨時提案</text:span></text:p>
      <text:p text:style-name="P152"><text:span text:style-name="T153">一、</text:span><text:span text:style-name="T154">有鑑</text:span><text:span text:style-name="T155">於國軍弟兄於服役中意外身亡，調查時程過於緩慢，故建請國防部</text:span><text:span text:style-name="T156">應於</text:span><text:span text:style-name="T157">案發</text:span><text:span text:style-name="T158">日起</text:span><text:span text:style-name="T159">7</text:span><text:span text:style-name="T160">日內開始調查，並應於</text:span><text:span text:style-name="T161">2</text:span><text:span text:style-name="T162">個月內</text:span><text:span text:style-name="T163">完成行政責任之</text:span><text:span text:style-name="T164">調查；必</text:span><text:span text:style-name="T165">要</text:span><text:span text:style-name="T166">時，得延長</text:span><text:span text:style-name="T167">1</text:span><text:span text:style-name="T168">個月，並應通知當事人。</text:span></text:p>
      <text:p text:style-name="P169">提案人：蔡煌瑯 <text:s/>蕭美琴</text:p>
      <text:p text:style-name="P170">連署人：陳亭妃 <text:s/>陳唐山</text:p>
      <text:p text:style-name="P171">決議：通過。</text:p>
      <text:p text:style-name="P172">二、有鑑於軍中性騷擾案件頻傳，雖現已設置小組，但申訴時程耗日費時，延宕受害者權利，建請國防部應按照性騷擾防治法之規定按法處置。</text:p>
      <text:p text:style-name="P173">提案人：蔡煌瑯 <text:s/>蕭美琴</text:p>
      <text:p text:style-name="P174">連署人：陳亭妃 <text:s/>陳唐山</text:p>
      <text:p text:style-name="P175">決議：通過。</text:p>
      <text:p text:style-name="P176">三、為帶動經濟發展、創造國內就業機會，將軍事採購「效益極大化」並導引國家走向「投資性的武器採購」模式，促進產業升級，使軍購項目與國內高科技產業產生連動，將關鍵技術移轉至國內並<text:soft-page-break/>保有高比率台灣產製；建請國防部就F-16A/B戰機性能提升乙案，於簽訂發價書之後，將發價書內容及議約過程，以書面送交立法院外交及國防委員會。</text:p>
      <text:p text:style-name="P177">提案人：馬文君<text:s text:c="2"/>陳鎮湘<text:s text:c="2"/>詹凱臣<text:s text:c="2"/>林郁方</text:p>
      <text:p text:style-name="P178">決議：通過。</text:p>
      <text:p text:style-name="P179"><text:span text:style-name="T180">四</text:span><text:span text:style-name="T181">、為提升三軍聯合作戰</text:span><text:span text:style-name="T182">戰</text:span><text:span text:style-name="T183">管情資通訊系統整合能力，建請國防部應在</text:span><text:span text:style-name="T184">F-16A/B</text:span><text:span text:style-name="T185">戰機升</text:span><text:span text:style-name="T186">級</text:span><text:span text:style-name="T187">案簽署發價書（</text:span><text:span text:style-name="T188">L.O.A</text:span><text:span text:style-name="T189">）前，向美方對口單位要求提出全般運用構想與系統整合方案；國防部、通次室、各軍種亦應在發價書簽署</text:span><text:span text:style-name="T190">後</text:span><text:span text:style-name="T191">向</text:span><text:span text:style-name="T192">立法</text:span><text:span text:style-name="T193">院</text:span><text:span text:style-name="T194">外交及國防委員會提出「國軍戰管情資</text:span><text:span text:style-name="T195">通</text:span><text:span text:style-name="T196">訊系統整合執行情形」報告，以彰顯國軍戰管情資系統整合決心。</text:span></text:p>
      <text:p text:style-name="P197">提案人：馬文君 <text:s/>詹凱臣 <text:s/>陳鎮湘</text:p>
      <text:p text:style-name="P198">決議：通過。</text:p>
      <text:p text:style-name="P199"><text:span text:style-name="T20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1:00Z</meta:creation-date>
    <dc:date>2017-08-23T19:21:00Z</dc:date>
    <meta:print-date>2011-09-28T07:4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8" meta:character-count="1461" meta:row-count="10" meta:non-whitespace-character-count="1245"/>
  </office:meta>
</office:document-meta>
</file>