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font-size-complex="16pt"/>
    </style:style>
    <style:style style:name="T4" style:parent-style-name="預設段落字型" style:family="text">
      <style:text-properties fo:letter-spacing="-0.0152in" style:font-size-complex="16pt"/>
    </style:style>
    <style:style style:name="T5" style:parent-style-name="預設段落字型" style:family="text">
      <style:text-properties fo:letter-spacing="-0.0152in" style:font-size-complex="16pt"/>
    </style:style>
    <style:style style:name="T6" style:parent-style-name="預設段落字型" style:family="text">
      <style:text-properties fo:letter-spacing="-0.0152in" style:font-size-complex="16pt"/>
    </style:style>
    <style:style style:name="T7" style:parent-style-name="預設段落字型" style:family="text">
      <style:text-properties fo:letter-spacing="-0.0152in" style:font-size-complex="16pt"/>
    </style:style>
    <style:style style:name="T8" style:parent-style-name="預設段落字型" style:family="text">
      <style:text-properties style:font-name="華康楷書體W5" fo:letter-spacing="-0.0152in" style:font-size-complex="16pt"/>
    </style:style>
    <style:style style:name="T9" style:parent-style-name="預設段落字型" style:family="text">
      <style:text-properties style:font-name="華康楷書體W5" fo:letter-spacing="-0.0152in" style:font-size-complex="16pt"/>
    </style:style>
    <style:style style:name="T10" style:parent-style-name="預設段落字型" style:family="text">
      <style:text-properties style:font-name="華康楷書體W5" fo:letter-spacing="-0.0152in" style:font-size-complex="16pt"/>
    </style:style>
    <style:style style:name="T11" style:parent-style-name="預設段落字型" style:family="text">
      <style:text-properties fo:letter-spacing="-0.0152in" style:font-size-complex="16pt"/>
    </style:style>
    <style:style style:name="P1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4097in"/>
          <style:tab-stop style:type="left" style:position="3.3722in"/>
          <style:tab-stop style:type="left" style:position="4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4097in"/>
          <style:tab-stop style:type="left" style:position="3.3722in"/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19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194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text-indent="0.96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text-indent="0.96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 fo:text-indent="0.97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194in" fo:margin-left="0in" fo:text-indent="0.3888in">
        <style:tab-stops/>
      </style:paragraph-properties>
      <style:text-properties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6" style:family="paragraph">
      <style:paragraph-properties fo:line-height="0.3333in"/>
      <style:text-properties style:font-name="華康楷書體W5" style:font-name-asian="標楷體" fo:font-size="14pt" style:font-size-asian="14pt" style:font-size-complex="14pt"/>
    </style:style>
    <style:style style:name="P126" style:parent-style-name="內文" style:list-style-name="LFO6" style:family="paragraph">
      <style:paragraph-properties fo:line-height="0.3333in"/>
      <style:text-properties style:font-name="華康楷書體W5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12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32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33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text-indent="0.584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letter-spacing="-0.0013in" fo:font-size="14pt" style:font-size-asian="14pt" style:font-size-complex="14pt"/>
    </style:style>
    <style:style style:name="T145" style:parent-style-name="預設段落字型" style:family="text">
      <style:text-properties fo:letter-spacing="-0.0013in" fo:font-size="14pt" style:font-size-asian="14pt" style:font-size-complex="14pt"/>
    </style:style>
    <style:style style:name="T146" style:parent-style-name="預設段落字型" style:family="text">
      <style:text-properties fo:letter-spacing="-0.0013in" fo:font-size="14pt" style:font-size-asian="14pt" style:font-size-complex="14pt"/>
    </style:style>
    <style:style style:name="T147" style:parent-style-name="預設段落字型" style:family="text">
      <style:text-properties fo:letter-spacing="-0.0013in" fo:font-size="14pt" style:font-size-asian="14pt" style:font-size-complex="14pt"/>
    </style:style>
    <style:style style:name="T148" style:parent-style-name="預設段落字型" style:family="text">
      <style:text-properties fo:letter-spacing="-0.0013in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line-height="0.3333in" fo:margin-left="0.3444in" fo:text-indent="-0.3444in">
        <style:tab-stops/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line-height="0.3333in" fo:margin-left="1.1187in" fo:text-indent="-0.152in">
        <style:tab-stops/>
      </style:paragraph-properties>
    </style:style>
    <style:style style:name="T180" style:parent-style-name="預設段落字型" style:family="text">
      <style:text-properties fo:letter-spacing="0.0013in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letter-spacing="-0.0041in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立法院會議名稱" style:family="paragraph">
      <style:paragraph-properties fo:line-height="0.3333in" fo:margin-left="0.3444in" fo:text-indent="-0.3444in">
        <style:tab-stops/>
      </style:paragraph-properties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191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192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3</text:span><text:span text:style-name="T20">月</text:span><text:span text:style-name="T21">15</text:span><text:span text:style-name="T22">日（星期四）上午9時1分</text:span><text:span text:style-name="T23">至1</text:span><text:span text:style-name="T24">2</text:span><text:span text:style-name="T25">時</text:span><text:span text:style-name="T26">28</text:span><text:span text:style-name="T27">分</text:span></text:p>
      <text:p text:style-name="P28"><text:span text:style-name="T29">地</text:span><text:span text:style-name="T30"><text:s text:c="4"/></text:span><text:span text:style-name="T31">點：</text:span><text:span text:style-name="T32">紅樓301會議室</text:span></text:p>
      <text:p text:style-name="P33"><text:span text:style-name="T34">出席委員：</text:span><text:span text:style-name="T35">蕭美琴</text:span><text:span text:style-name="T36"><text:s/>蔡煌瑯 陳鎮湘 陳唐山 林郁方 陳亭妃</text:span><text:span text:style-name="T37"><text:s/></text:span><text:span text:style-name="T38">詹凱臣張嘉郡</text:span><text:span text:style-name="T39"><text:s/></text:span><text:span text:style-name="T40">馬文君</text:span><text:span text:style-name="T41"><text:s/></text:span><text:span text:style-name="T42">林鴻池</text:span></text:p>
      <text:p text:style-name="P43">（出席委員10人）</text:p>
      <text:p text:style-name="P44">請假委員：邱議瑩<text:s/></text:p>
      <text:p text:style-name="P45"><text:span text:style-name="T46">列席委員：</text:span><text:span text:style-name="T47">廖正井</text:span><text:span text:style-name="T48"><text:s/>吳宜臻 李貴敏 陳明文<text:s/></text:span><text:span text:style-name="T49">劉櫂豪<text:s/></text:span><text:span text:style-name="T50">黃偉哲</text:span><text:span text:style-name="T51"><text:s/>黃昭順</text:span><text:span text:style-name="T52">許添財</text:span><text:span text:style-name="T53"><text:s/></text:span><text:span text:style-name="T54">孔文吉</text:span><text:span text:style-name="T55"><text:s/></text:span><text:span text:style-name="T56">林佳龍</text:span><text:span text:style-name="T57"><text:s/>廖國棟 管碧玲 盧秀燕 吳秉叡</text:span><text:span text:style-name="T58">林正二</text:span><text:span text:style-name="T59"><text:s/>李桐豪</text:span><text:span text:style-name="T60"><text:s/></text:span><text:span text:style-name="T61">江啟臣</text:span><text:span text:style-name="T62"><text:s/>徐耀昌<text:s/></text:span><text:span text:style-name="T63">楊瓊瓔</text:span><text:span text:style-name="T64"><text:s/>薛 <text:s/>凌<text:s/></text:span><text:span text:style-name="T65">李昆澤</text:span><text:span text:style-name="T66">蔣乃辛</text:span><text:span text:style-name="T67"><text:s/></text:span><text:span text:style-name="T68">簡東明</text:span><text:span text:style-name="T69"><text:s/></text:span><text:span text:style-name="T70">吳育仁</text:span><text:span text:style-name="T71"><text:s/></text:span><text:span text:style-name="T72">呂玉玲</text:span><text:span text:style-name="T73"><text:s/>王惠美 徐欣瑩<text:s/></text:span><text:span text:style-name="T74">呂學樟</text:span><text:span text:style-name="T75">吳育昇</text:span><text:span text:style-name="T76"><text:s/></text:span><text:span text:style-name="T77">邱文彥</text:span><text:span text:style-name="T78"><text:s/></text:span><text:span text:style-name="T79">陳其邁</text:span><text:span text:style-name="T80"><text:s/></text:span><text:span text:style-name="T81">賴士葆<text:s/></text:span><text:span text:style-name="T82">楊麗環</text:span><text:span text:style-name="T83"><text:s/>江惠貞</text:span><text:span text:style-name="T84"><text:s/></text:span><text:span text:style-name="T85">蘇清泉</text:span></text:p>
      <text:p text:style-name="P86">（列席委員35人）</text:p>
      <text:p text:style-name="P87">列席人員：僑務委員會委員長吳英毅及相關人員 <text:s text:c="8"/></text:p>
      <text:p text:style-name="P88">主 <text:s text:c="3"/>席：陳召集委員唐山</text:p>
      <text:p text:style-name="P89"><text:span text:style-name="T90">專門委員：</text:span><text:span text:style-name="T91">紀</text:span><text:span text:style-name="T92">綉</text:span><text:span text:style-name="T93">珠</text:span></text:p>
      <text:p text:style-name="P94">主任秘書：劉錦章</text:p>
      <text:p text:style-name="P95"><text:span text:style-name="T96">紀 <text:s text:c="3"/>錄：</text:span><text:span text:style-name="T97">簡任秘書 <text:s/></text:span><text:span text:style-name="T98">趙弘靜</text:span></text:p>
      <text:p text:style-name="P99">簡任編審 <text:s/>劉慧琪</text:p>
      <text:p text:style-name="P100">科 <text:s text:c="3"/>長 <text:s/>陳淑敏</text:p>
      <text:p text:style-name="P101">專 <text:s text:c="3"/>員 <text:s/>陳國興</text:p>
      <text:p text:style-name="P102">報告事項</text:p>
      <text:p text:style-name="P103">一、宣讀上次會議議事錄。</text:p>
      <text:p text:style-name="P104">決定：確定。</text:p>
      <text:p text:style-name="P105"><text:span text:style-name="T106">二、邀請僑務委員會委員長吳英毅作</text:span><text:span text:style-name="T107">業務報告，並備質詢。</text:span></text:p>
      <text:p text:style-name="P108"><text:span text:style-name="T109">（</text:span><text:span text:style-name="T110">僑務委員會委員長吳英毅</text:span><text:span text:style-name="T111">報告。委員</text:span><text:span text:style-name="T112">蕭美琴、蔡煌瑯、陳鎮湘、陳唐山、</text:span><text:span text:style-name="T113">林郁方、</text:span><text:span text:style-name="T114">陳亭妃、詹凱臣、</text:span><text:span text:style-name="T115">吳宜臻</text:span><text:span text:style-name="T116">、</text:span><text:span text:style-name="T117">黃偉哲、許添財</text:span><text:span text:style-name="T118">、林佳龍</text:span><text:span text:style-name="T119">、陳其邁</text:span><text:span text:style-name="T120">等1</text:span><text:span text:style-name="T121">2</text:span><text:span text:style-name="T122">人質詢</text:span><text:span text:style-name="T123">，均由僑務委員會委員長吳英毅即席答復。）</text:span></text:p>
      <text:soft-page-break/>
      <text:p text:style-name="P124">決定：</text:p>
      <text:list text:style-name="LFO6" text:continue-numbering="true">
        <text:list-item>
          <text:p text:style-name="P125">登記質詢在場委員均已發言完畢，報告及詢答結束。</text:p>
        </text:list-item>
        <text:list-item>
          <text:p text:style-name="P126">委員所提口頭質詢未及答復或要求提供之資訊，請僑務委員會於2星期內以書面答復委員並副知本委員會，委員另指定期限者，從其所定。</text:p>
        </text:list-item>
      </text:list>
      <text:p text:style-name="P127"><text:span text:style-name="T128">（</text:span><text:span text:style-name="T129">三</text:span><text:span text:style-name="T130">）</text:span><text:span text:style-name="T131">委員</text:span><text:span text:style-name="T132">林鴻池、張嘉郡、邱議瑩、潘維剛</text:span><text:span text:style-name="T133">、馬文君所提書面質詢，</text:span><text:span text:style-name="T134">列入紀錄刊</text:span><text:span text:style-name="T135">登公報</text:span><text:span text:style-name="T136">。</text:span></text:p>
      <text:p text:style-name="P137"><text:span text:style-name="T138">通過</text:span><text:span text:style-name="T139">臨時提案</text:span><text:span text:style-name="T140">3案：</text:span></text:p>
      <text:p text:style-name="P141"><text:span text:style-name="T142">一、</text:span><text:span text:style-name="T143">去年泰國發生嚴重水災之後，政府基於人道精神及對僑胞之關切，</text:span><text:span text:style-name="T144">僑務委員會依據國家安全會議上（100）年11月11日</text:span><text:span text:style-name="T145">召</text:span><text:span text:style-name="T146">開之「</text:span><text:span text:style-name="T147">固邦送愛到</text:span><text:span text:style-name="T148">湄</text:span><text:span text:style-name="T149">南」</text:span><text:span text:style-name="T150">援泰專案會議決議通過援助款項，</text:span><text:span text:style-name="T151">請</text:span><text:span text:style-name="T152">我</text:span><text:span text:style-name="T153">駐泰國代表處轉致泰國台灣商會聯合總會統籌運用，</text:span><text:span text:style-name="T154">頭款已於去年撥付，惟其餘款項至今尚未撥付，</text:span><text:span text:style-name="T155">多</text:span><text:span text:style-name="T156">處</text:span><text:span text:style-name="T157">受災嚴重地區之台商，急需購置相關</text:span><text:span text:style-name="T158">民生</text:span><text:span text:style-name="T159">物資，建請改以</text:span><text:span text:style-name="T160">「</text:span><text:span text:style-name="T161">急難救助金</text:span><text:span text:style-name="T162">」</text:span><text:span text:style-name="T163">方式發放，以彰顯</text:span><text:span text:style-name="T164">我</text:span><text:span text:style-name="T165">政府關懷海外台</text:span><text:span text:style-name="T166">僑</text:span><text:span text:style-name="T167">之</text:span><text:span text:style-name="T168">德政</text:span><text:span text:style-name="T169">。</text:span></text:p>
      <text:p text:style-name="P170">提案人：詹凱臣 <text:s/>蔡煌瑯 <text:s/>陳鎮湘 <text:s/>林郁方</text:p>
      <text:p text:style-name="P171"><text:span text:style-name="T172">二</text:span><text:span text:style-name="T173">、</text:span><text:span text:style-name="T174">有鑑於泰國政府近年來推廣泰國美食有成，現今泰國美食已經成為歐美人士心目中最具代表之亞洲美食，</text:span><text:span text:style-name="T175">僑委會也有相關作為，但成效不若泰國，建請僑委會應參考泰國政府推廣辦法，以厚植我國軟實力</text:span><text:span text:style-name="T176">。</text:span></text:p>
      <text:p text:style-name="P177">提案人：蔡煌瑯 <text:s/></text:p>
      <text:p text:style-name="P178">連署人：蕭美琴 <text:s/>陳鎮湘 <text:s/>詹凱臣 <text:s/>馬文君</text:p>
      <text:p text:style-name="P179"><text:span text:style-name="T180"><text:s text:c="8"/></text:span><text:span text:style-name="T181">陳唐山</text:span><text:span text:style-name="T182"><text:s text:c="2"/></text:span><text:span text:style-name="T183">陳亭妃</text:span><text:span text:style-name="T184"><text:s/></text:span></text:p>
      <text:p text:style-name="P185"><text:span text:style-name="T186">三、</text:span><text:span text:style-name="T187">有鑑</text:span><text:span text:style-name="T188">於宏觀電視應為僑胞了解台灣國內事務重要之媒體，故在新聞或節目內容上，建請僑委會應確實要求所屬相關部門應維持行政中立</text:span><text:span text:style-name="T189">。</text:span></text:p>
      <text:p text:style-name="P190">提案人：蔡煌瑯 <text:s/>蕭美琴 <text:s/>陳亭妃</text:p>
      <text:p text:style-name="P191">連署人：馬文君 <text:s/>陳唐山<text:s/></text:p>
      <text:p text:style-name="P192"><text:span text:style-name="T19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1:00Z</meta:creation-date>
    <dc:date>2017-08-23T19:21:00Z</dc:date>
    <meta:print-date>2012-03-15T06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