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1111in" text:min-label-width="0.2291in" text:list-level-position-and-space-mode="label-alignment">
          <style:list-level-label-alignment text:label-followed-by="space" fo:margin-left="1.3402in" fo:text-indent="-0.2291in"/>
        </style:list-level-properties>
        <style:text-properties style:font-name="Times New Roman"/>
      </text:list-level-style-bullet>
      <text:list-level-style-bullet text:level="2" text:style-name="WW_CharLFO5LVL2"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3" text:style-name="WW_CharLFO5LVL3"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4" text:style-name="WW_CharLFO5LVL4"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5" text:style-name="WW_CharLFO5LVL5"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6" text:style-name="WW_CharLFO5LVL6"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7" text:style-name="WW_CharLFO5LVL7"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8" text:style-name="WW_CharLFO5LVL8"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level-style-bullet text:level="9" text:style-name="WW_CharLFO5LVL9" text:bullet-char="">
        <style:list-level-properties text:space-before="3.7777in" text:min-label-width="0.3333in" text:list-level-position-and-space-mode="label-alignment">
          <style:list-level-label-alignment text:label-followed-by="listtab" fo:margin-left="4.1111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888in" text:min-label-width="0.6666in" text:list-level-position-and-space-mode="label-alignment">
          <style:list-level-label-alignment text:label-followed-by="listtab" fo:margin-left="1.5555in" fo:text-indent="-0.6666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8">
      <text:list-level-style-number text:level="1" text:style-name="WW_CharLFO8LVL1" style:num-suffix="." style:num-format="1">
        <style:list-level-properties text:space-before="1.1597in" text:min-label-width="0in" text:list-level-position-and-space-mode="label-alignment">
          <style:list-level-label-alignment text:label-followed-by="space" fo:margin-left="1.1597in" fo:text-indent="0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9">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font-size-complex="16pt"/>
    </style:style>
    <style:style style:name="T4" style:parent-style-name="預設段落字型" style:family="text">
      <style:text-properties fo:letter-spacing="-0.0152in" style:font-size-complex="16pt"/>
    </style:style>
    <style:style style:name="T5" style:parent-style-name="預設段落字型" style:family="text">
      <style:text-properties fo:letter-spacing="-0.0152in" style:font-size-complex="16pt"/>
    </style:style>
    <style:style style:name="T6" style:parent-style-name="預設段落字型" style:family="text">
      <style:text-properties fo:letter-spacing="-0.0152in" style:font-size-complex="16pt"/>
    </style:style>
    <style:style style:name="T7" style:parent-style-name="預設段落字型" style:family="text">
      <style:text-properties fo:letter-spacing="-0.0152in" style:font-size-complex="16pt"/>
    </style:style>
    <style:style style:name="T8" style:parent-style-name="預設段落字型" style:family="text">
      <style:text-properties style:font-name="華康楷書體W5" fo:letter-spacing="-0.0152in" style:font-size-complex="16pt"/>
    </style:style>
    <style:style style:name="T9" style:parent-style-name="預設段落字型" style:family="text">
      <style:text-properties style:font-name="華康楷書體W5" fo:letter-spacing="-0.0152in" style:font-size-complex="16pt"/>
    </style:style>
    <style:style style:name="T10" style:parent-style-name="預設段落字型" style:family="text">
      <style:text-properties style:font-name="華康楷書體W5" fo:letter-spacing="-0.0152in" style:font-size-complex="16pt"/>
    </style:style>
    <style:style style:name="T11" style:parent-style-name="預設段落字型" style:family="text">
      <style:text-properties fo:letter-spacing="-0.0152in" style:font-size-complex="16pt"/>
    </style:style>
    <style:style style:name="P12" style:parent-style-name="內文" style:family="paragraph">
      <style:paragraph-properties fo:text-align="justify" fo:line-height="0.3333in" fo:margin-left="0.9861in" fo:text-indent="-0.9861in">
        <style:tab-stops/>
      </style:paragraph-properties>
      <style:text-properties style:font-name="華康楷書體W5" style:font-name-asian="標楷體" style:font-weight-complex="bold" fo:letter-spacing="0.0013in" fo:font-size="14pt" style:font-size-asian="14pt" style:font-size-complex="14pt"/>
    </style:style>
    <style:style style:name="P13" style:parent-style-name="內文" style:family="paragraph">
      <style:paragraph-properties fo:text-align="justify" fo:line-height="0.3333in" fo:margin-left="0.9861in" fo:text-indent="-0.9861in">
        <style:tab-stops/>
      </style:paragraph-properties>
      <style:text-properties style:font-name="華康楷書體W5" style:font-name-asian="標楷體" style:font-weight-complex="bold" fo:letter-spacing="0.0013in" fo:font-size="14pt" style:font-size-asian="14pt" style:font-size-complex="14pt"/>
    </style:style>
    <style:style style:name="P14" style:parent-style-name="內文" style:family="paragraph">
      <style:paragraph-properties fo:text-align="justify" fo:line-height="0.3333in" fo:margin-left="0.9861in" fo:text-indent="-0.9861in">
        <style:tab-stops/>
      </style:paragraph-properties>
      <style:text-properties style:font-name="華康楷書體W5" style:font-name-asian="標楷體" style:font-weight-complex="bold" fo:letter-spacing="0.0013in" fo:font-size="14pt" style:font-size-asian="14pt" style:font-size-complex="14pt"/>
    </style:style>
    <style:style style:name="P15" style:parent-style-name="內文" style:family="paragraph">
      <style:paragraph-properties fo:text-align="justify" fo:line-height="0.3333in" fo:margin-left="0.9833in">
        <style:tab-stops/>
      </style:paragraph-properties>
      <style:text-properties style:font-name="華康楷書體W5" style:font-name-asian="標楷體" style:font-weight-complex="bold" fo:letter-spacing="0.0013in" fo:font-size="14pt" style:font-size-asian="14pt" style:font-size-complex="14pt"/>
    </style:style>
    <style:style style:name="P16" style:parent-style-name="內文" style:family="paragraph">
      <style:paragraph-properties fo:text-align="justify" fo:line-height="0.3333in" fo:margin-left="0.9861in" fo:text-indent="-0.9861in">
        <style:tab-stops/>
      </style:paragraph-properties>
      <style:text-properties style:font-name="華康楷書體W5" style:font-name-asian="標楷體" style:font-weight-complex="bold" fo:letter-spacing="0.0013in" fo:font-size="14pt" style:font-size-asian="14pt" style:font-size-complex="14pt"/>
    </style:style>
    <style:style style:name="P17" style:parent-style-name="內文" style:family="paragraph">
      <style:paragraph-properties fo:text-align="justify" fo:line-height="0.3333in" fo:margin-left="0.9861in" fo:text-indent="-0.9861in">
        <style:tab-stops/>
      </style:paragraph-properties>
    </style:style>
    <style:style style:name="T1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9" style:parent-style-name="預設段落字型" style:family="text">
      <style:text-properties style:font-name="標楷體" style:font-name-asian="標楷體" style:text-scale="73%" style:letter-kerning="false" fo:font-size="14pt" style:font-size-asian="14pt" style:font-size-complex="14pt"/>
    </style:style>
    <style:style style:name="T50"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6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6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6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6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6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6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6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6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6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6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6" style:parent-style-name="預設段落字型" style:family="text">
      <style:text-properties style:font-name="華康楷書體W5" style:font-name-asian="標楷體" style:font-weight-complex="bold" fo:letter-spacing="0.0097in" fo:font-size="14pt" style:font-size-asian="14pt" style:font-size-complex="14pt"/>
    </style:style>
    <style:style style:name="T7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7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80" style:parent-style-name="預設段落字型" style:family="text">
      <style:text-properties style:font-name="華康楷書體W5" style:font-name-asian="標楷體" style:font-weight-complex="bold" fo:letter-spacing="0.0097in" fo:font-size="14pt" style:font-size-asian="14pt" style:font-size-complex="14pt"/>
    </style:style>
    <style:style style:name="T8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8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8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8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8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86" style:parent-style-name="預設段落字型" style:family="text">
      <style:text-properties style:font-name="華康楷書體W5" style:font-name-asian="標楷體" style:font-weight-complex="bold" fo:letter-spacing="0.0041in" fo:font-size="14pt" style:font-size-asian="14pt" style:font-size-complex="14pt"/>
    </style:style>
    <style:style style:name="T8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P88" style:parent-style-name="內文" style:family="paragraph">
      <style:paragraph-properties fo:text-align="justify" fo:line-height="0.3333in" fo:margin-left="0.9833in">
        <style:tab-stops/>
      </style:paragraph-properties>
    </style:style>
    <style:style style:name="T8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9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9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P9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9666in">
        <style:tab-stops/>
      </style:paragraph-properties>
      <style:text-properties style:font-name="標楷體" style:font-name-asian="標楷體" fo:letter-spacing="-0.0083in" fo:font-size="14pt" style:font-size-asian="14pt" style:font-size-complex="14pt"/>
    </style:style>
    <style:style style:name="P96"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9722in" fo:text-indent="-0.9722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27in" fo:font-size="14pt" style:font-size-asian="14pt" style:font-size-complex="14pt"/>
    </style:style>
    <style:style style:name="T105" style:parent-style-name="預設段落字型" style:family="text">
      <style:text-properties style:font-name="標楷體" style:font-name-asian="標楷體" fo:letter-spacing="0.0041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text-indent="0.962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text-indent="0.9722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1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8" style:parent-style-name="立法院會議名稱" style:family="paragraph">
      <style:paragraph-properties fo:text-align="justify" fo:line-height="0.3333in" fo:margin-left="0.984in" fo:text-indent="-0.984in">
        <style:tab-stops/>
      </style:paragraph-properties>
      <style:text-properties fo:font-size="14pt" style:font-size-asian="14pt" style:font-size-complex="14pt"/>
    </style:style>
    <style:style style:name="P119" style:parent-style-name="內文" style:family="paragraph">
      <style:paragraph-properties fo:text-align="justify" fo:line-height="0.3333in" fo:text-indent="0.584in"/>
    </style:style>
    <style:style style:name="T120" style:parent-style-name="預設段落字型" style:family="text">
      <style:text-properties style:font-name="華康楷書體W5" style:font-name-asian="標楷體" fo:font-weight="bold" style:font-weight-asian="bold" fo:font-size="14pt" style:font-size-asian="14pt" style:font-size-complex="14pt"/>
    </style:style>
    <style:style style:name="P121" style:parent-style-name="本文" style:family="paragraph">
      <style:paragraph-properties fo:text-align="justify" fo:line-height="0.3333in"/>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本文" style:family="paragraph">
      <style:paragraph-properties fo:text-align="justify" fo:line-height="0.3333in"/>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fo:font-size="14pt" style:font-size-asian="14pt" style:font-size-complex="14pt"/>
    </style:style>
    <style:style style:name="P167" style:parent-style-name="本文" style:family="paragraph">
      <style:paragraph-properties fo:text-align="justify" fo:line-height="0.3333in"/>
      <style:text-properties fo:font-weight="bold" style:font-weight-asian="bold" fo:font-size="14pt" style:font-size-asian="14pt" style:font-size-complex="14pt"/>
    </style:style>
    <style:style style:name="P168"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本文縮排" style:family="paragraph">
      <style:paragraph-properties fo:text-align="justify" fo:margin-left="1.1201in" fo:text-indent="-0.7215in">
        <style:tab-stops>
          <style:tab-stop style:type="left" style:position="0.9562in"/>
          <style:tab-stop style:type="left" style:position="2.1479in"/>
          <style:tab-stop style:type="left" style:position="3.2243in"/>
          <style:tab-stop style:type="left" style:position="4.1854in"/>
        </style:tab-stops>
      </style:paragraph-properties>
      <style:text-properties style:letter-kerning="false" fo:font-size="14pt" style:font-size-asian="14pt" style:font-size-complex="14pt"/>
    </style:style>
    <style:style style:name="P170" style:parent-style-name="本文縮排" style:family="paragraph">
      <style:paragraph-properties fo:text-align="justify" fo:margin-left="1.3611in" fo:text-indent="-1.3611in">
        <style:tab-stops>
          <style:tab-stop style:type="left" style:position="0.7152in"/>
          <style:tab-stop style:type="left" style:position="1.9069in"/>
          <style:tab-stop style:type="left" style:position="2.9833in"/>
          <style:tab-stop style:type="left" style:position="3.9444in"/>
        </style:tab-stops>
      </style:paragraph-properties>
    </style:style>
    <style:style style:name="T171" style:parent-style-name="預設段落字型" style:family="text">
      <style:text-properties style:letter-kerning="false" fo:font-size="14pt" style:font-size-asian="14pt" style:font-size-complex="14pt"/>
    </style:style>
    <style:style style:name="T172" style:parent-style-name="預設段落字型" style:family="text">
      <style:text-properties style:letter-kerning="false" fo:font-size="14pt" style:font-size-asian="14pt" style:font-size-complex="14pt"/>
    </style:style>
    <style:style style:name="T173" style:parent-style-name="預設段落字型" style:family="text">
      <style:text-properties style:letter-kerning="false" fo:font-size="14pt" style:font-size-asian="14pt" style:font-size-complex="14pt"/>
    </style:style>
    <style:style style:name="T174" style:parent-style-name="預設段落字型" style:family="text">
      <style:text-properties fo:letter-spacing="-0.0013in" style:letter-kerning="false" fo:font-size="14pt" style:font-size-asian="14pt" style:font-size-complex="14pt"/>
    </style:style>
    <style:style style:name="T175" style:parent-style-name="預設段落字型" style:family="text">
      <style:text-properties fo:letter-spacing="-0.0013in" style:letter-kerning="false" fo:font-size="14pt" style:font-size-asian="14pt" style:font-size-complex="14pt"/>
    </style:style>
    <style:style style:name="T176" style:parent-style-name="預設段落字型" style:family="text">
      <style:text-properties fo:letter-spacing="-0.0013in" style:letter-kerning="false" fo:font-size="14pt" style:font-size-asian="14pt" style:font-size-complex="14pt"/>
    </style:style>
    <style:style style:name="T177" style:parent-style-name="預設段落字型" style:family="text">
      <style:text-properties fo:letter-spacing="-0.0013in" style:letter-kerning="false" fo:font-size="14pt" style:font-size-asian="14pt" style:font-size-complex="14pt"/>
    </style:style>
    <style:style style:name="T178" style:parent-style-name="預設段落字型" style:family="text">
      <style:text-properties fo:letter-spacing="-0.0013in" style:letter-kerning="false" fo:font-size="14pt" style:font-size-asian="14pt" style:font-size-complex="14pt"/>
    </style:style>
    <style:style style:name="T179" style:parent-style-name="預設段落字型" style:family="text">
      <style:text-properties style:letter-kerning="false" fo:font-size="14pt" style:font-size-asian="14pt" style:font-size-complex="14pt"/>
    </style:style>
    <style:style style:name="T180" style:parent-style-name="預設段落字型" style:family="text">
      <style:text-properties style:letter-kerning="false" fo:font-size="14pt" style:font-size-asian="14pt" style:font-size-complex="14pt"/>
    </style:style>
    <style:style style:name="P181" style:parent-style-name="本文縮排" style:family="paragraph">
      <style:paragraph-properties fo:text-align="justify" fo:margin-left="1.4326in" fo:text-indent="-0.6243in">
        <style:tab-stops>
          <style:tab-stop style:type="left" style:position="0.6437in"/>
          <style:tab-stop style:type="left" style:position="1.8354in"/>
          <style:tab-stop style:type="left" style:position="2.9118in"/>
          <style:tab-stop style:type="left" style:position="3.8729in"/>
        </style:tab-stops>
      </style:paragraph-properties>
      <style:text-properties style:letter-kerning="false" fo:font-size="14pt" style:font-size-asian="14pt" style:font-size-complex="14pt"/>
    </style:style>
    <style:style style:name="P182" style:parent-style-name="本文縮排" style:family="paragraph">
      <style:paragraph-properties fo:margin-left="1.6604in" fo:text-indent="-0.2354in">
        <style:tab-stops>
          <style:tab-stop style:type="left" style:position="0.4159in"/>
          <style:tab-stop style:type="left" style:position="1.6076in"/>
          <style:tab-stop style:type="left" style:position="2.684in"/>
          <style:tab-stop style:type="left" style:position="3.6451in"/>
        </style:tab-stops>
      </style:paragraph-properties>
      <style:text-properties style:letter-kerning="false" fo:font-size="14pt" style:font-size-asian="14pt" style:font-size-complex="14pt"/>
    </style:style>
    <style:style style:name="P183"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184"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185" style:parent-style-name="本文縮排" style:family="paragraph">
      <style:paragraph-properties fo:margin-left="2.6326in" fo:text-indent="-1.2076in">
        <style:tab-stops>
          <style:tab-stop style:type="left" style:position="-0.5562in"/>
          <style:tab-stop style:type="left" style:position="0.6354in"/>
          <style:tab-stop style:type="left" style:position="1.7118in"/>
          <style:tab-stop style:type="left" style:position="2.6729in"/>
        </style:tab-stops>
      </style:paragraph-properties>
      <style:text-properties style:letter-kerning="false" fo:font-size="14pt" style:font-size-asian="14pt" style:font-size-complex="14pt"/>
    </style:style>
    <style:style style:name="P186"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187"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188" style:parent-style-name="本文縮排" style:family="paragraph">
      <style:paragraph-properties fo:margin-left="2.6326in" fo:text-indent="-1.2076in">
        <style:tab-stops>
          <style:tab-stop style:type="left" style:position="-0.5562in"/>
          <style:tab-stop style:type="left" style:position="0.6354in"/>
          <style:tab-stop style:type="left" style:position="1.7118in"/>
          <style:tab-stop style:type="left" style:position="2.6729in"/>
        </style:tab-stops>
      </style:paragraph-properties>
      <style:text-properties style:letter-kerning="false" fo:font-size="14pt" style:font-size-asian="14pt" style:font-size-complex="14pt"/>
    </style:style>
    <style:style style:name="P189" style:parent-style-name="本文縮排" style:family="paragraph">
      <style:paragraph-properties fo:text-align="justify" fo:margin-left="1.1173in" fo:text-indent="-0.3326in">
        <style:tab-stops>
          <style:tab-stop style:type="left" style:position="0.959in"/>
          <style:tab-stop style:type="left" style:position="2.1506in"/>
          <style:tab-stop style:type="left" style:position="3.227in"/>
          <style:tab-stop style:type="left" style:position="4.1881in"/>
        </style:tab-stops>
      </style:paragraph-properties>
      <style:text-properties style:letter-kerning="false" fo:font-size="14pt" style:font-size-asian="14pt" style:font-size-complex="14pt"/>
    </style:style>
    <style:style style:name="P190" style:parent-style-name="本文縮排" style:family="paragraph">
      <style:paragraph-properties fo:text-align="justify" fo:margin-left="1.5875in" fo:text-indent="-0.1944in">
        <style:tab-stops>
          <style:tab-stop style:type="left" style:position="0.4888in"/>
          <style:tab-stop style:type="left" style:position="1.6805in"/>
          <style:tab-stop style:type="left" style:position="2.7569in"/>
          <style:tab-stop style:type="left" style:position="3.718in"/>
        </style:tab-stops>
      </style:paragraph-properties>
      <style:text-properties style:letter-kerning="false" fo:font-size="14pt" style:font-size-asian="14pt" style:font-size-complex="14pt"/>
    </style:style>
    <style:style style:name="P191"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192" style:parent-style-name="本文縮排" style:family="paragraph">
      <style:paragraph-properties fo:text-align="justify" fo:margin-left="1.1173in" fo:text-indent="-0.3326in">
        <style:tab-stops>
          <style:tab-stop style:type="left" style:position="0.959in"/>
          <style:tab-stop style:type="left" style:position="2.1506in"/>
          <style:tab-stop style:type="left" style:position="3.227in"/>
          <style:tab-stop style:type="left" style:position="4.1881in"/>
        </style:tab-stops>
      </style:paragraph-properties>
      <style:text-properties style:letter-kerning="false" fo:font-size="14pt" style:font-size-asian="14pt" style:font-size-complex="14pt"/>
    </style:style>
    <style:style style:name="P193" style:parent-style-name="本文縮排" style:family="paragraph">
      <style:paragraph-properties fo:text-align="justify" fo:margin-left="1.5875in" fo:text-indent="-0.1944in">
        <style:tab-stops>
          <style:tab-stop style:type="left" style:position="0.4888in"/>
          <style:tab-stop style:type="left" style:position="1.6805in"/>
          <style:tab-stop style:type="left" style:position="2.7569in"/>
          <style:tab-stop style:type="left" style:position="3.718in"/>
        </style:tab-stops>
      </style:paragraph-properties>
    </style:style>
    <style:style style:name="T194" style:parent-style-name="預設段落字型" style:family="text">
      <style:text-properties style:letter-kerning="false" fo:font-size="14pt" style:font-size-asian="14pt" style:font-size-complex="14pt"/>
    </style:style>
    <style:style style:name="T195" style:parent-style-name="預設段落字型" style:family="text">
      <style:text-properties fo:letter-spacing="-0.0013in" style:letter-kerning="false" fo:font-size="14pt" style:font-size-asian="14pt" style:font-size-complex="14pt"/>
    </style:style>
    <style:style style:name="T196" style:parent-style-name="預設段落字型" style:family="text">
      <style:text-properties style:letter-kerning="false" fo:font-size="14pt" style:font-size-asian="14pt" style:font-size-complex="14pt"/>
    </style:style>
    <style:style style:name="P197"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198"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199" style:parent-style-name="本文縮排" style:family="paragraph">
      <style:paragraph-properties fo:text-align="justify" fo:margin-left="0in" fo:text-indent="2.5277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200" style:parent-style-name="本文縮排" style:family="paragraph">
      <style:paragraph-properties fo:text-align="justify" fo:margin-left="1.5875in" fo:text-indent="-0.1944in">
        <style:tab-stops>
          <style:tab-stop style:type="left" style:position="0.4888in"/>
          <style:tab-stop style:type="left" style:position="1.6805in"/>
          <style:tab-stop style:type="left" style:position="2.7569in"/>
          <style:tab-stop style:type="left" style:position="3.718in"/>
        </style:tab-stops>
      </style:paragraph-properties>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fo:letter-spacing="-0.0013in" style:letter-kerning="false" fo:font-size="14pt" style:font-size-asian="14pt" style:font-size-complex="14pt"/>
    </style:style>
    <style:style style:name="T203" style:parent-style-name="預設段落字型" style:family="text">
      <style:text-properties style:letter-kerning="false" fo:font-size="14pt" style:font-size-asian="14pt" style:font-size-complex="14pt"/>
    </style:style>
    <style:style style:name="T204" style:parent-style-name="預設段落字型" style:family="text">
      <style:text-properties style:letter-kerning="false" fo:font-size="14pt" style:font-size-asian="14pt" style:font-size-complex="14pt"/>
    </style:style>
    <style:style style:name="T205" style:parent-style-name="預設段落字型" style:family="text">
      <style:text-properties style:letter-kerning="false" fo:font-size="14pt" style:font-size-asian="14pt" style:font-size-complex="14pt"/>
    </style:style>
    <style:style style:name="P206"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207" style:parent-style-name="本文縮排" style:family="paragraph">
      <style:paragraph-properties fo:text-align="justify" fo:margin-left="1.5875in" fo:text-indent="-0.1944in">
        <style:tab-stops>
          <style:tab-stop style:type="left" style:position="0.4888in"/>
          <style:tab-stop style:type="left" style:position="1.6805in"/>
          <style:tab-stop style:type="left" style:position="2.7569in"/>
          <style:tab-stop style:type="left" style:position="3.718in"/>
        </style:tab-stops>
      </style:paragraph-properties>
      <style:text-properties style:letter-kerning="false" fo:font-size="14pt" style:font-size-asian="14pt" style:font-size-complex="14pt"/>
    </style:style>
    <style:style style:name="P208"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209"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210" style:parent-style-name="本文縮排" style:family="paragraph">
      <style:paragraph-properties fo:text-align="justify" fo:margin-left="1.1201in" fo:text-indent="-0.7215in">
        <style:tab-stops>
          <style:tab-stop style:type="left" style:position="0.9562in"/>
          <style:tab-stop style:type="left" style:position="2.1479in"/>
          <style:tab-stop style:type="left" style:position="3.2243in"/>
          <style:tab-stop style:type="left" style:position="4.1854in"/>
        </style:tab-stops>
      </style:paragraph-properties>
      <style:text-properties style:letter-kerning="false" fo:font-size="14pt" style:font-size-asian="14pt" style:font-size-complex="14pt"/>
    </style:style>
    <style:style style:name="P211" style:parent-style-name="本文縮排" style:family="paragraph">
      <style:paragraph-properties fo:text-align="justify" fo:margin-left="1.368in" fo:text-indent="-0.5833in">
        <style:tab-stops>
          <style:tab-stop style:type="left" style:position="0.7083in"/>
          <style:tab-stop style:type="left" style:position="1.9in"/>
          <style:tab-stop style:type="left" style:position="2.9763in"/>
          <style:tab-stop style:type="left" style:position="3.9375in"/>
        </style:tab-stops>
      </style:paragraph-properties>
      <style:text-properties style:letter-kerning="false" fo:font-size="14pt" style:font-size-asian="14pt" style:font-size-complex="14pt"/>
    </style:style>
    <style:style style:name="P212" style:parent-style-name="本文縮排" style:family="paragraph">
      <style:paragraph-properties fo:text-align="justify" fo:margin-left="1.1173in" fo:text-indent="-0.3326in">
        <style:tab-stops>
          <style:tab-stop style:type="left" style:position="0.959in"/>
          <style:tab-stop style:type="left" style:position="2.1506in"/>
          <style:tab-stop style:type="left" style:position="3.227in"/>
          <style:tab-stop style:type="left" style:position="4.1881in"/>
        </style:tab-stops>
      </style:paragraph-properties>
      <style:text-properties style:letter-kerning="false" fo:font-size="14pt" style:font-size-asian="14pt" style:font-size-complex="14pt"/>
    </style:style>
    <style:style style:name="P213" style:parent-style-name="本文縮排" style:family="paragraph">
      <style:paragraph-properties fo:text-align="justify" fo:margin-left="1.1166in" fo:text-indent="0.2916in">
        <style:tab-stops>
          <style:tab-stop style:type="left" style:position="0.9597in"/>
          <style:tab-stop style:type="left" style:position="2.1513in"/>
          <style:tab-stop style:type="left" style:position="3.2277in"/>
          <style:tab-stop style:type="left" style:position="4.1888in"/>
        </style:tab-stops>
      </style:paragraph-properties>
      <style:text-properties style:letter-kerning="false" fo:font-size="14pt" style:font-size-asian="14pt" style:font-size-complex="14pt"/>
    </style:style>
    <style:style style:name="P214"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215"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216"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217" style:parent-style-name="本文縮排" style:family="paragraph">
      <style:paragraph-properties fo:text-align="justify" fo:margin-left="1.1166in" fo:text-indent="0.2916in">
        <style:tab-stops>
          <style:tab-stop style:type="left" style:position="0.9597in"/>
          <style:tab-stop style:type="left" style:position="2.1513in"/>
          <style:tab-stop style:type="left" style:position="3.2277in"/>
          <style:tab-stop style:type="left" style:position="4.1888in"/>
        </style:tab-stops>
      </style:paragraph-properties>
      <style:text-properties style:letter-kerning="false" fo:font-size="14pt" style:font-size-asian="14pt" style:font-size-complex="14pt"/>
    </style:style>
    <style:style style:name="P218"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219"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220" style:parent-style-name="本文縮排" style:family="paragraph">
      <style:paragraph-properties fo:text-align="justify" fo:margin-left="1.1166in" fo:text-indent="0.2916in">
        <style:tab-stops>
          <style:tab-stop style:type="left" style:position="0.9597in"/>
          <style:tab-stop style:type="left" style:position="2.1513in"/>
          <style:tab-stop style:type="left" style:position="3.2277in"/>
          <style:tab-stop style:type="left" style:position="4.1888in"/>
        </style:tab-stops>
      </style:paragraph-properties>
      <style:text-properties style:letter-kerning="false" fo:font-size="14pt" style:font-size-asian="14pt" style:font-size-complex="14pt"/>
    </style:style>
    <style:style style:name="P221" style:parent-style-name="本文縮排" style:family="paragraph">
      <style:paragraph-properties fo:text-align="justify" fo:margin-left="1.1173in" fo:text-indent="-0.3326in">
        <style:tab-stops>
          <style:tab-stop style:type="left" style:position="0.959in"/>
          <style:tab-stop style:type="left" style:position="2.1506in"/>
          <style:tab-stop style:type="left" style:position="3.227in"/>
          <style:tab-stop style:type="left" style:position="4.1881in"/>
        </style:tab-stops>
      </style:paragraph-properties>
      <style:text-properties style:letter-kerning="false" fo:font-size="14pt" style:font-size-asian="14pt" style:font-size-complex="14pt"/>
    </style:style>
    <style:style style:name="P222" style:parent-style-name="本文縮排" style:family="paragraph">
      <style:paragraph-properties fo:text-align="justify" fo:margin-left="1.5625in" fo:text-indent="-0.1944in">
        <style:tab-stops>
          <style:tab-stop style:type="left" style:position="0.5138in"/>
          <style:tab-stop style:type="left" style:position="1.7055in"/>
          <style:tab-stop style:type="left" style:position="2.7819in"/>
          <style:tab-stop style:type="left" style:position="3.743in"/>
        </style:tab-stops>
      </style:paragraph-properties>
      <style:text-properties style:letter-kerning="false" fo:font-size="14pt" style:font-size-asian="14pt" style:font-size-complex="14pt"/>
    </style:style>
    <style:style style:name="P223"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224" style:parent-style-name="本文縮排" style:family="paragraph">
      <style:paragraph-properties fo:text-align="justify" fo:margin-left="1.1736in" fo:text-indent="1.3611in">
        <style:tab-stops>
          <style:tab-stop style:type="left" style:position="0.9027in"/>
          <style:tab-stop style:type="left" style:position="2.0944in"/>
          <style:tab-stop style:type="left" style:position="3.1708in"/>
          <style:tab-stop style:type="left" style:position="4.1319in"/>
        </style:tab-stops>
      </style:paragraph-properties>
      <style:text-properties style:letter-kerning="false" fo:font-size="14pt" style:font-size-asian="14pt" style:font-size-complex="14pt"/>
    </style:style>
    <style:style style:name="P225" style:parent-style-name="本文縮排" style:family="paragraph">
      <style:paragraph-properties fo:text-align="justify" fo:margin-left="1.1736in" fo:text-indent="-0.3888in">
        <style:tab-stops>
          <style:tab-stop style:type="left" style:position="0.9027in"/>
          <style:tab-stop style:type="left" style:position="2.0944in"/>
          <style:tab-stop style:type="left" style:position="3.1708in"/>
          <style:tab-stop style:type="left" style:position="4.1319in"/>
        </style:tab-stops>
      </style:paragraph-properties>
      <style:text-properties style:letter-kerning="false" fo:font-size="14pt" style:font-size-asian="14pt" style:font-size-complex="14pt"/>
    </style:style>
    <style:style style:name="P226" style:parent-style-name="本文縮排" style:family="paragraph">
      <style:paragraph-properties fo:text-align="justify" fo:margin-left="1.5625in" fo:text-indent="-0.1944in">
        <style:tab-stops>
          <style:tab-stop style:type="left" style:position="0.5138in"/>
          <style:tab-stop style:type="left" style:position="1.7055in"/>
          <style:tab-stop style:type="left" style:position="2.7819in"/>
          <style:tab-stop style:type="left" style:position="3.743in"/>
        </style:tab-stops>
      </style:paragraph-properties>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fo:letter-spacing="-0.0013in" style:letter-kerning="false" fo:font-size="14pt" style:font-size-asian="14pt" style:font-size-complex="14pt"/>
    </style:style>
    <style:style style:name="T229" style:parent-style-name="預設段落字型" style:family="text">
      <style:text-properties fo:letter-spacing="-0.0013in" style:letter-kerning="false" fo:font-size="14pt" style:font-size-asian="14pt" style:font-size-complex="14pt"/>
    </style:style>
    <style:style style:name="T230" style:parent-style-name="預設段落字型" style:family="text">
      <style:text-properties fo:letter-spacing="-0.0013in" style:letter-kerning="false" fo:font-size="14pt" style:font-size-asian="14pt" style:font-size-complex="14pt"/>
    </style:style>
    <style:style style:name="T231" style:parent-style-name="預設段落字型" style:family="text">
      <style:text-properties style:letter-kerning="false" fo:font-size="14pt" style:font-size-asian="14pt" style:font-size-complex="14pt"/>
    </style:style>
    <style:style style:name="T232" style:parent-style-name="預設段落字型" style:family="text">
      <style:text-properties style:letter-kerning="false" fo:font-size="14pt" style:font-size-asian="14pt" style:font-size-complex="14pt"/>
    </style:style>
    <style:style style:name="T233" style:parent-style-name="預設段落字型" style:family="text">
      <style:text-properties style:letter-kerning="false" fo:font-size="14pt" style:font-size-asian="14pt" style:font-size-complex="14pt"/>
    </style:style>
    <style:style style:name="P234"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235"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236" style:parent-style-name="本文縮排" style:family="paragraph">
      <style:paragraph-properties fo:text-align="justify" fo:margin-left="1.1736in" fo:text-indent="1.3611in">
        <style:tab-stops>
          <style:tab-stop style:type="left" style:position="0.9027in"/>
          <style:tab-stop style:type="left" style:position="2.0944in"/>
          <style:tab-stop style:type="left" style:position="3.1708in"/>
          <style:tab-stop style:type="left" style:position="4.1319in"/>
        </style:tab-stops>
      </style:paragraph-properties>
      <style:text-properties style:letter-kerning="false" fo:font-size="14pt" style:font-size-asian="14pt" style:font-size-complex="14pt"/>
    </style:style>
    <style:style style:name="P237" style:parent-style-name="本文縮排" style:family="paragraph">
      <style:paragraph-properties fo:text-align="justify" fo:margin-left="1.5625in" fo:text-indent="-0.1944in">
        <style:tab-stops>
          <style:tab-stop style:type="left" style:position="0.5138in"/>
          <style:tab-stop style:type="left" style:position="1.7055in"/>
          <style:tab-stop style:type="left" style:position="2.7819in"/>
          <style:tab-stop style:type="left" style:position="3.743in"/>
        </style:tab-stops>
      </style:paragraph-properties>
      <style:text-properties style:letter-kerning="false" fo:font-size="14pt" style:font-size-asian="14pt" style:font-size-complex="14pt"/>
    </style:style>
    <style:style style:name="P238"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239" style:parent-style-name="本文縮排" style:family="paragraph">
      <style:paragraph-properties fo:text-align="justify" fo:margin-left="2.0951in" fo:text-indent="0.4861in">
        <style:tab-stops>
          <style:tab-stop style:type="left" style:position="-0.0187in"/>
          <style:tab-stop style:type="left" style:position="1.1729in"/>
          <style:tab-stop style:type="left" style:position="2.2493in"/>
          <style:tab-stop style:type="left" style:position="3.2104in"/>
        </style:tab-stops>
      </style:paragraph-properties>
      <style:text-properties style:letter-kerning="false" fo:font-size="14pt" style:font-size-asian="14pt" style:font-size-complex="14pt"/>
    </style:style>
    <style:style style:name="P240" style:parent-style-name="本文縮排" style:family="paragraph">
      <style:paragraph-properties fo:text-align="justify" fo:margin-left="1.5625in" fo:text-indent="-0.1944in">
        <style:tab-stops>
          <style:tab-stop style:type="left" style:position="0.5138in"/>
          <style:tab-stop style:type="left" style:position="1.7055in"/>
          <style:tab-stop style:type="left" style:position="2.7819in"/>
          <style:tab-stop style:type="left" style:position="3.743in"/>
        </style:tab-stops>
      </style:paragraph-properties>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fo:letter-spacing="-0.0013in"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T244" style:parent-style-name="預設段落字型" style:family="text">
      <style:text-properties style:letter-kerning="false" fo:font-size="14pt" style:font-size-asian="14pt" style:font-size-complex="14pt"/>
    </style:style>
    <style:style style:name="T245" style:parent-style-name="預設段落字型" style:family="text">
      <style:text-properties style:letter-kerning="false" fo:font-size="14pt" style:font-size-asian="14pt" style:font-size-complex="14pt"/>
    </style:style>
    <style:style style:name="P246"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247"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248" style:parent-style-name="本文縮排" style:family="paragraph">
      <style:paragraph-properties fo:text-align="justify" fo:margin-left="2.0979in" fo:text-indent="-0.3326in">
        <style:tab-stops>
          <style:tab-stop style:type="left" style:position="-0.0215in"/>
          <style:tab-stop style:type="left" style:position="1.1701in"/>
          <style:tab-stop style:type="left" style:position="2.2465in"/>
          <style:tab-stop style:type="left" style:position="3.2076in"/>
        </style:tab-stops>
      </style:paragraph-properties>
      <style:text-properties style:letter-kerning="false" fo:font-size="14pt" style:font-size-asian="14pt" style:font-size-complex="14pt"/>
    </style:style>
    <style:style style:name="P249" style:parent-style-name="本文縮排" style:family="paragraph">
      <style:paragraph-properties fo:text-align="justify" fo:margin-left="1.5625in" fo:text-indent="-0.1944in">
        <style:tab-stops>
          <style:tab-stop style:type="left" style:position="0.5138in"/>
          <style:tab-stop style:type="left" style:position="1.7055in"/>
          <style:tab-stop style:type="left" style:position="2.7819in"/>
          <style:tab-stop style:type="left" style:position="3.743in"/>
        </style:tab-stops>
      </style:paragraph-properties>
      <style:text-properties style:letter-kerning="false" fo:font-size="14pt" style:font-size-asian="14pt" style:font-size-complex="14pt"/>
    </style:style>
    <style:style style:name="P250" style:parent-style-name="本文縮排" style:family="paragraph">
      <style:paragraph-properties fo:text-align="justify" fo:margin-left="1.2715in" fo:text-indent="0.4861in">
        <style:tab-stops>
          <style:tab-stop style:type="left" style:position="0.8048in"/>
          <style:tab-stop style:type="left" style:position="1.9965in"/>
          <style:tab-stop style:type="left" style:position="3.0729in"/>
          <style:tab-stop style:type="left" style:position="4.034in"/>
        </style:tab-stops>
      </style:paragraph-properties>
      <style:text-properties style:letter-kerning="false" fo:font-size="14pt" style:font-size-asian="14pt" style:font-size-complex="14pt"/>
    </style:style>
    <style:style style:name="P251" style:parent-style-name="本文縮排" style:family="paragraph">
      <style:paragraph-properties fo:text-align="justify" fo:margin-left="1.5625in" fo:text-indent="-0.1944in">
        <style:tab-stops>
          <style:tab-stop style:type="left" style:position="0.5138in"/>
          <style:tab-stop style:type="left" style:position="1.7055in"/>
          <style:tab-stop style:type="left" style:position="2.7819in"/>
          <style:tab-stop style:type="left" style:position="3.743in"/>
        </style:tab-stops>
      </style:paragraph-properties>
      <style:text-properties style:letter-kerning="false" fo:font-size="14pt" style:font-size-asian="14pt" style:font-size-complex="14pt"/>
    </style:style>
    <style:style style:name="P252" style:parent-style-name="本文縮排" style:family="paragraph">
      <style:paragraph-properties fo:text-align="justify" fo:margin-left="1.2715in" fo:text-indent="0.4861in">
        <style:tab-stops>
          <style:tab-stop style:type="left" style:position="0.8048in"/>
          <style:tab-stop style:type="left" style:position="1.9965in"/>
          <style:tab-stop style:type="left" style:position="3.0729in"/>
          <style:tab-stop style:type="left" style:position="4.034in"/>
        </style:tab-stops>
      </style:paragraph-properties>
      <style:text-properties style:letter-kerning="false" fo:font-size="14pt" style:font-size-asian="14pt" style:font-size-complex="14pt"/>
    </style:style>
    <style:style style:name="P253" style:parent-style-name="本文縮排" style:family="paragraph">
      <style:paragraph-properties fo:text-align="justify" fo:margin-left="1.5625in" fo:text-indent="-0.1944in">
        <style:tab-stops>
          <style:tab-stop style:type="left" style:position="0.5138in"/>
          <style:tab-stop style:type="left" style:position="1.7055in"/>
          <style:tab-stop style:type="left" style:position="2.7819in"/>
          <style:tab-stop style:type="left" style:position="3.743in"/>
        </style:tab-stops>
      </style:paragraph-properties>
    </style:style>
    <style:style style:name="T254" style:parent-style-name="預設段落字型" style:family="text">
      <style:text-properties style:letter-kerning="false" fo:font-size="14pt" style:font-size-asian="14pt" style:font-size-complex="14pt"/>
    </style:style>
    <style:style style:name="T255" style:parent-style-name="預設段落字型" style:family="text">
      <style:text-properties fo:letter-spacing="-0.0013in" style:letter-kerning="false" fo:font-size="14pt" style:font-size-asian="14pt" style:font-size-complex="14pt"/>
    </style:style>
    <style:style style:name="T256" style:parent-style-name="預設段落字型" style:family="text">
      <style:text-properties style:letter-kerning="false" fo:font-size="14pt" style:font-size-asian="14pt" style:font-size-complex="14pt"/>
    </style:style>
    <style:style style:name="T257" style:parent-style-name="預設段落字型" style:family="text">
      <style:text-properties style:letter-kerning="false" fo:font-size="14pt" style:font-size-asian="14pt" style:font-size-complex="14pt"/>
    </style:style>
    <style:style style:name="T258" style:parent-style-name="預設段落字型" style:family="text">
      <style:text-properties style:letter-kerning="false" fo:font-size="14pt" style:font-size-asian="14pt" style:font-size-complex="14pt"/>
    </style:style>
    <style:style style:name="T259" style:parent-style-name="預設段落字型" style:family="text">
      <style:text-properties style:letter-kerning="false" fo:font-size="14pt" style:font-size-asian="14pt" style:font-size-complex="14pt"/>
    </style:style>
    <style:style style:name="T260" style:parent-style-name="預設段落字型" style:family="text">
      <style:text-properties style:letter-kerning="false" fo:font-size="14pt" style:font-size-asian="14pt" style:font-size-complex="14pt"/>
    </style:style>
    <style:style style:name="T261" style:parent-style-name="預設段落字型" style:family="text">
      <style:text-properties style:letter-kerning="false" fo:font-size="14pt" style:font-size-asian="14pt" style:font-size-complex="14pt"/>
    </style:style>
    <style:style style:name="T262" style:parent-style-name="預設段落字型" style:family="text">
      <style:text-properties style:letter-kerning="false" fo:font-size="14pt" style:font-size-asian="14pt" style:font-size-complex="14pt"/>
    </style:style>
    <style:style style:name="T263" style:parent-style-name="預設段落字型" style:family="text">
      <style:text-properties style:letter-kerning="false" fo:font-size="14pt" style:font-size-asian="14pt" style:font-size-complex="14pt"/>
    </style:style>
    <style:style style:name="T264" style:parent-style-name="預設段落字型" style:family="text">
      <style:text-properties style:letter-kerning="false" fo:font-size="14pt" style:font-size-asian="14pt" style:font-size-complex="14pt"/>
    </style:style>
    <style:style style:name="T265" style:parent-style-name="預設段落字型" style:family="text">
      <style:text-properties style:letter-kerning="false" fo:font-size="14pt" style:font-size-asian="14pt" style:font-size-complex="14pt"/>
    </style:style>
    <style:style style:name="T266" style:parent-style-name="預設段落字型" style:family="text">
      <style:text-properties style:letter-kerning="false" fo:font-size="14pt" style:font-size-asian="14pt" style:font-size-complex="14pt"/>
    </style:style>
    <style:style style:name="T267" style:parent-style-name="預設段落字型" style:family="text">
      <style:text-properties style:letter-kerning="false" fo:font-size="14pt" style:font-size-asian="14pt" style:font-size-complex="14pt"/>
    </style:style>
    <style:style style:name="T268" style:parent-style-name="預設段落字型" style:family="text">
      <style:text-properties style:letter-kerning="false" fo:font-size="14pt" style:font-size-asian="14pt" style:font-size-complex="14pt"/>
    </style:style>
    <style:style style:name="P269" style:parent-style-name="本文縮排" style:family="paragraph">
      <style:paragraph-properties fo:text-align="justify" fo:margin-left="1.2715in" fo:text-indent="0.4861in">
        <style:tab-stops>
          <style:tab-stop style:type="left" style:position="0.8048in"/>
          <style:tab-stop style:type="left" style:position="1.9965in"/>
          <style:tab-stop style:type="left" style:position="3.0729in"/>
          <style:tab-stop style:type="left" style:position="4.034in"/>
        </style:tab-stops>
      </style:paragraph-properties>
      <style:text-properties style:letter-kerning="false" fo:font-size="14pt" style:font-size-asian="14pt" style:font-size-complex="14pt"/>
    </style:style>
    <style:style style:name="P270" style:parent-style-name="本文縮排" style:family="paragraph">
      <style:paragraph-properties fo:text-align="justify" fo:margin-left="1.2715in" fo:text-indent="0.4861in">
        <style:tab-stops>
          <style:tab-stop style:type="left" style:position="0.8048in"/>
          <style:tab-stop style:type="left" style:position="1.9965in"/>
          <style:tab-stop style:type="left" style:position="3.0729in"/>
          <style:tab-stop style:type="left" style:position="4.034in"/>
        </style:tab-stops>
      </style:paragraph-properties>
      <style:text-properties style:letter-kerning="false" fo:font-size="14pt" style:font-size-asian="14pt" style:font-size-complex="14pt"/>
    </style:style>
    <style:style style:name="P271" style:parent-style-name="本文縮排" style:family="paragraph">
      <style:paragraph-properties fo:text-align="justify" fo:margin-left="1.1173in" fo:text-indent="-0.3326in">
        <style:tab-stops>
          <style:tab-stop style:type="left" style:position="0.959in"/>
          <style:tab-stop style:type="left" style:position="2.1506in"/>
          <style:tab-stop style:type="left" style:position="3.227in"/>
          <style:tab-stop style:type="left" style:position="4.1881in"/>
        </style:tab-stops>
      </style:paragraph-properties>
      <style:text-properties style:letter-kerning="false" fo:font-size="14pt" style:font-size-asian="14pt" style:font-size-complex="14pt"/>
    </style:style>
    <style:style style:name="P272" style:parent-style-name="本文縮排" style:family="paragraph">
      <style:paragraph-properties fo:text-align="justify" fo:margin-left="1.5625in" fo:text-indent="-0.1944in">
        <style:tab-stops>
          <style:tab-stop style:type="left" style:position="0.5138in"/>
          <style:tab-stop style:type="left" style:position="1.7055in"/>
          <style:tab-stop style:type="left" style:position="2.7819in"/>
          <style:tab-stop style:type="left" style:position="3.743in"/>
        </style:tab-stops>
      </style:paragraph-properties>
      <style:text-properties style:letter-kerning="false" fo:font-size="14pt" style:font-size-asian="14pt" style:font-size-complex="14pt"/>
    </style:style>
    <style:style style:name="P273" style:parent-style-name="本文縮排" style:family="paragraph">
      <style:paragraph-properties fo:text-align="justify" fo:margin-left="1.2715in" fo:text-indent="0.4861in">
        <style:tab-stops>
          <style:tab-stop style:type="left" style:position="0.8048in"/>
          <style:tab-stop style:type="left" style:position="1.9965in"/>
          <style:tab-stop style:type="left" style:position="3.0729in"/>
          <style:tab-stop style:type="left" style:position="4.034in"/>
        </style:tab-stops>
      </style:paragraph-properties>
      <style:text-properties style:letter-kerning="false" fo:font-size="14pt" style:font-size-asian="14pt" style:font-size-complex="14pt"/>
    </style:style>
    <style:style style:name="P274" style:parent-style-name="本文縮排" style:family="paragraph">
      <style:paragraph-properties fo:text-align="justify" fo:margin-left="1.2715in" fo:text-indent="0.4861in">
        <style:tab-stops>
          <style:tab-stop style:type="left" style:position="0.8048in"/>
          <style:tab-stop style:type="left" style:position="1.9965in"/>
          <style:tab-stop style:type="left" style:position="3.0729in"/>
          <style:tab-stop style:type="left" style:position="4.034in"/>
        </style:tab-stops>
      </style:paragraph-properties>
      <style:text-properties style:letter-kerning="false" fo:font-size="14pt" style:font-size-asian="14pt" style:font-size-complex="14pt"/>
    </style:style>
    <style:style style:name="P275" style:parent-style-name="本文縮排" style:family="paragraph">
      <style:paragraph-properties fo:text-align="justify" fo:margin-left="0.7875in" fo:text-indent="-0.3888in">
        <style:tab-stops>
          <style:tab-stop style:type="left" style:position="1.2888in"/>
          <style:tab-stop style:type="left" style:position="2.4805in"/>
          <style:tab-stop style:type="left" style:position="3.5569in"/>
          <style:tab-stop style:type="left" style:position="4.518in"/>
        </style:tab-stops>
      </style:paragraph-properties>
      <style:text-properties style:letter-kerning="false" fo:font-size="14pt" style:font-size-asian="14pt" style:font-size-complex="14pt"/>
    </style:style>
    <style:style style:name="P276" style:parent-style-name="本文縮排" style:family="paragraph">
      <style:paragraph-properties fo:text-align="justify" fo:margin-left="1.368in" fo:text-indent="-0.5833in">
        <style:tab-stops>
          <style:tab-stop style:type="left" style:position="0.7083in"/>
          <style:tab-stop style:type="left" style:position="1.9in"/>
          <style:tab-stop style:type="left" style:position="2.9763in"/>
          <style:tab-stop style:type="left" style:position="3.9375in"/>
        </style:tab-stops>
      </style:paragraph-properties>
      <style:text-properties style:letter-kerning="false" fo:font-size="14pt" style:font-size-asian="14pt" style:font-size-complex="14pt"/>
    </style:style>
    <style:style style:name="P277" style:parent-style-name="本文縮排" style:family="paragraph">
      <style:paragraph-properties fo:text-align="justify" fo:margin-left="1.1173in" fo:text-indent="-0.3326in">
        <style:tab-stops>
          <style:tab-stop style:type="left" style:position="0.959in"/>
          <style:tab-stop style:type="left" style:position="2.1506in"/>
          <style:tab-stop style:type="left" style:position="3.227in"/>
          <style:tab-stop style:type="left" style:position="4.1881in"/>
        </style:tab-stops>
      </style:paragraph-properties>
      <style:text-properties style:letter-kerning="false" fo:font-size="14pt" style:font-size-asian="14pt" style:font-size-complex="14pt"/>
    </style:style>
    <style:style style:name="P278" style:parent-style-name="本文縮排" style:family="paragraph">
      <style:paragraph-properties fo:text-align="justify" fo:margin-left="0in" fo:text-indent="1.3611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279"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280"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281" style:parent-style-name="本文縮排" style:family="paragraph">
      <style:paragraph-properties fo:text-align="justify" fo:margin-left="0in" fo:text-indent="1.3611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282"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283" style:parent-style-name="本文縮排" style:family="paragraph">
      <style:paragraph-properties fo:margin-left="2.1298in" fo:text-indent="-0.525in">
        <style:tab-stops>
          <style:tab-stop style:type="left" style:position="-0.0534in"/>
          <style:tab-stop style:type="left" style:position="1.1381in"/>
          <style:tab-stop style:type="left" style:position="2.2145in"/>
          <style:tab-stop style:type="left" style:position="3.1756in"/>
        </style:tab-stops>
      </style:paragraph-properties>
      <style:text-properties style:letter-kerning="false" fo:font-size="14pt" style:font-size-asian="14pt" style:font-size-complex="14pt"/>
    </style:style>
    <style:style style:name="P284" style:parent-style-name="本文縮排" style:family="paragraph">
      <style:paragraph-properties fo:text-align="justify" fo:margin-left="0in" fo:text-indent="1.3611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285" style:parent-style-name="本文縮排" style:family="paragraph">
      <style:paragraph-properties fo:text-align="justify" fo:margin-left="0.7875in" fo:text-indent="-0.3888in">
        <style:tab-stops>
          <style:tab-stop style:type="left" style:position="1.2888in"/>
          <style:tab-stop style:type="left" style:position="2.4805in"/>
          <style:tab-stop style:type="left" style:position="3.5569in"/>
          <style:tab-stop style:type="left" style:position="4.518in"/>
        </style:tab-stops>
      </style:paragraph-properties>
      <style:text-properties fo:font-size="14pt" style:font-size-asian="14pt" style:font-size-complex="14pt"/>
    </style:style>
    <style:style style:name="P286" style:parent-style-name="內文" style:family="paragraph">
      <style:paragraph-properties fo:widows="2" fo:orphans="2" fo:text-align="justify" fo:line-height="0.3333in" fo:margin-left="1.3569in" fo:text-indent="-0.5833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letter-spacing="-0.0013in"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本文縮排" style:family="paragraph">
      <style:paragraph-properties fo:text-align="justify" fo:margin-left="1.2715in" fo:text-indent="0.4861in">
        <style:tab-stops>
          <style:tab-stop style:type="left" style:position="0.8048in"/>
          <style:tab-stop style:type="left" style:position="1.9965in"/>
          <style:tab-stop style:type="left" style:position="3.0729in"/>
          <style:tab-stop style:type="left" style:position="4.034in"/>
        </style:tab-stops>
      </style:paragraph-properties>
      <style:text-properties fo:font-size="14pt" style:font-size-asian="14pt" style:font-size-complex="14pt"/>
    </style:style>
    <style:style style:name="P298" style:parent-style-name="本文縮排" style:family="paragraph">
      <style:paragraph-properties fo:text-align="justify" fo:margin-left="1.2715in" fo:text-indent="0.4861in">
        <style:tab-stops>
          <style:tab-stop style:type="left" style:position="0.8048in"/>
          <style:tab-stop style:type="left" style:position="1.9965in"/>
          <style:tab-stop style:type="left" style:position="3.0729in"/>
          <style:tab-stop style:type="left" style:position="4.034in"/>
        </style:tab-stops>
      </style:paragraph-properties>
      <style:text-properties fo:font-size="14pt" style:font-size-asian="14pt" style:font-size-complex="14pt"/>
    </style:style>
    <style:style style:name="P299" style:parent-style-name="內文" style:family="paragraph">
      <style:paragraph-properties fo:widows="2" fo:orphans="2" fo:text-align="justify" fo:line-height="0.3333in" fo:margin-left="1.3569in" fo:text-indent="-0.5833in">
        <style:tab-stops/>
      </style:paragraph-properties>
      <style:text-properties style:font-name="標楷體" style:font-name-asian="標楷體" fo:font-size="14pt" style:font-size-asian="14pt" style:font-size-complex="14pt"/>
    </style:style>
    <style:style style:name="P300" style:parent-style-name="本文縮排" style:family="paragraph">
      <style:paragraph-properties fo:text-align="justify" fo:margin-left="1.2715in" fo:text-indent="0.4861in">
        <style:tab-stops>
          <style:tab-stop style:type="left" style:position="0.8048in"/>
          <style:tab-stop style:type="left" style:position="1.9965in"/>
          <style:tab-stop style:type="left" style:position="3.0729in"/>
          <style:tab-stop style:type="left" style:position="4.034in"/>
        </style:tab-stops>
      </style:paragraph-properties>
      <style:text-properties fo:font-size="14pt" style:font-size-asian="14pt" style:font-size-complex="14pt"/>
    </style:style>
    <style:style style:name="P301" style:parent-style-name="本文縮排" style:family="paragraph">
      <style:paragraph-properties fo:text-align="justify" fo:margin-left="1.2715in" fo:text-indent="0.4861in">
        <style:tab-stops>
          <style:tab-stop style:type="left" style:position="0.8048in"/>
          <style:tab-stop style:type="left" style:position="1.9965in"/>
          <style:tab-stop style:type="left" style:position="3.0729in"/>
          <style:tab-stop style:type="left" style:position="4.034in"/>
        </style:tab-stops>
      </style:paragraph-properties>
      <style:text-properties fo:font-size="14pt" style:font-size-asian="14pt" style:font-size-complex="14pt"/>
    </style:style>
    <style:style style:name="P302" style:parent-style-name="內文" style:family="paragraph">
      <style:paragraph-properties fo:widows="2" fo:orphans="2" fo:text-align="justify" fo:line-height="0.3333in" fo:margin-left="1.3569in" fo:text-indent="-0.5833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letter-spacing="-0.0013i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本文縮排" style:family="paragraph">
      <style:paragraph-properties fo:text-align="justify" fo:margin-left="1.2715in" fo:text-indent="0.4861in">
        <style:tab-stops>
          <style:tab-stop style:type="left" style:position="0.8048in"/>
          <style:tab-stop style:type="left" style:position="1.9965in"/>
          <style:tab-stop style:type="left" style:position="3.0729in"/>
          <style:tab-stop style:type="left" style:position="4.034in"/>
        </style:tab-stops>
      </style:paragraph-properties>
      <style:text-properties fo:font-size="14pt" style:font-size-asian="14pt" style:font-size-complex="14pt"/>
    </style:style>
    <style:style style:name="P309" style:parent-style-name="本文縮排" style:family="paragraph">
      <style:paragraph-properties fo:text-align="justify" fo:margin-left="1.2715in" fo:text-indent="0.4861in">
        <style:tab-stops>
          <style:tab-stop style:type="left" style:position="0.8048in"/>
          <style:tab-stop style:type="left" style:position="1.9965in"/>
          <style:tab-stop style:type="left" style:position="3.0729in"/>
          <style:tab-stop style:type="left" style:position="4.034in"/>
        </style:tab-stops>
      </style:paragraph-properties>
      <style:text-properties fo:font-size="14pt" style:font-size-asian="14pt" style:font-size-complex="14pt"/>
    </style:style>
    <style:style style:name="P310" style:parent-style-name="本文縮排" style:family="paragraph">
      <style:paragraph-properties fo:text-align="justify" fo:margin-left="1.2715in" fo:text-indent="1.2638in">
        <style:tab-stops>
          <style:tab-stop style:type="left" style:position="0.8048in"/>
          <style:tab-stop style:type="left" style:position="1.9965in"/>
          <style:tab-stop style:type="left" style:position="3.0729in"/>
          <style:tab-stop style:type="left" style:position="4.034in"/>
        </style:tab-stops>
      </style:paragraph-properties>
      <style:text-properties fo:font-size="14pt" style:font-size-asian="14pt" style:font-size-complex="14pt"/>
    </style:style>
    <style:style style:name="P311" style:parent-style-name="內文" style:family="paragraph">
      <style:paragraph-properties fo:widows="2" fo:orphans="2" fo:text-align="justify" fo:line-height="0.3333in"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19" style:parent-style-name="立法院會議名稱" style:family="paragraph">
      <style:paragraph-properties fo:text-align="justify" fo:margin-top="0.125in" fo:line-height="0.3333in" fo:margin-left="0in" fo:text-indent="0in">
        <style:tab-stops/>
      </style:paragraph-properties>
    </style:style>
    <style:style style:name="T32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text:span><text:span text:style-name="T8">外交及國防委員會第</text:span><text:span text:style-name="T9">7</text:span><text:span text:style-name="T10">次全體委員會</text:span><text:span text:style-name="T11">議議事錄</text:span></text:p>
      <text:p text:style-name="P12">時<text:s text:c="4"/>間：中華民國101年3月21日（星期三）上午9時至下午1時11分</text:p>
      <text:p text:style-name="P13">地<text:s text:c="4"/>點：紅樓301會議室</text:p>
      <text:p text:style-name="P14">出席委員：蔡煌瑯<text:s/>陳鎮湘<text:s/>陳亭妃<text:s/>蕭美琴<text:s/>林郁方<text:s/>陳唐山<text:s/>詹凱臣馬文君<text:s/>林鴻池<text:s/>張嘉郡<text:s/></text:p>
      <text:p text:style-name="P15">（出席委員10人）</text:p>
      <text:p text:style-name="P16">請假委員：邱議瑩</text:p>
      <text:p text:style-name="P17"><text:span text:style-name="T18">列席委員：</text:span><text:span text:style-name="T19">許添財</text:span><text:span text:style-name="T20"><text:s/></text:span><text:span text:style-name="T21">林滄敏</text:span><text:span text:style-name="T22"><text:s/></text:span><text:span text:style-name="T23">廖正井</text:span><text:span text:style-name="T24"><text:s/></text:span><text:span text:style-name="T25">吳宜</text:span><text:span text:style-name="T26">臻</text:span><text:span text:style-name="T27"><text:s/></text:span><text:span text:style-name="T28">林正二</text:span><text:span text:style-name="T29"><text:s/></text:span><text:span text:style-name="T30">黃偉哲</text:span><text:span text:style-name="T31"><text:s/></text:span><text:span text:style-name="T32">吳秉叡</text:span><text:span text:style-name="T33">楊瓊瓔</text:span><text:span text:style-name="T34"><text:s/></text:span><text:span text:style-name="T35">陳明文</text:span><text:span text:style-name="T36"><text:s/></text:span><text:span text:style-name="T37">黃昭順</text:span><text:span text:style-name="T38"><text:s/></text:span><text:span text:style-name="T39">盧秀燕</text:span><text:span text:style-name="T40"><text:s/></text:span><text:span text:style-name="T41">羅明才</text:span><text:span text:style-name="T42"><text:s/></text:span><text:span text:style-name="T43">李桐豪</text:span><text:span text:style-name="T44"><text:s/></text:span><text:span text:style-name="T45">賴士葆吳育昇</text:span><text:span text:style-name="T46"><text:s/></text:span><text:span text:style-name="T47">江啟臣</text:span><text:span text:style-name="T48"><text:s/></text:span><text:span text:style-name="T49">高金素</text:span><text:span text:style-name="T50">梅</text:span><text:span text:style-name="T51"><text:s/></text:span><text:span text:style-name="T52">簡東明</text:span><text:span text:style-name="T53"><text:s/></text:span><text:span text:style-name="T54">紀國棟</text:span><text:span text:style-name="T55"><text:s/></text:span><text:span text:style-name="T56">鄭天財</text:span><text:span text:style-name="T57"><text:s/></text:span><text:span text:style-name="T58">潘孟安</text:span><text:span text:style-name="T59">徐耀昌</text:span><text:span text:style-name="T60"><text:s/></text:span><text:span text:style-name="T61">李貴敏</text:span><text:span text:style-name="T62"><text:s/></text:span><text:span text:style-name="T63">薛</text:span><text:span text:style-name="T64"><text:s text:c="2"/></text:span><text:span text:style-name="T65">凌</text:span><text:span text:style-name="T66"><text:s/></text:span><text:span text:style-name="T67">吳育仁</text:span><text:span text:style-name="T68"><text:s/></text:span><text:span text:style-name="T69">王惠美</text:span><text:span text:style-name="T70"><text:s/></text:span><text:span text:style-name="T71">邱文彥</text:span><text:span text:style-name="T72"><text:s/></text:span><text:span text:style-name="T73">呂學樟</text:span><text:span text:style-name="T74"><text:s/></text:span><text:span text:style-name="T75">蔡正元</text:span><text:span text:style-name="T76"><text:s/></text:span><text:span text:style-name="T77">林世嘉</text:span><text:span text:style-name="T78"><text:s/></text:span><text:span text:style-name="T79">陳其邁</text:span><text:span text:style-name="T80"><text:s/></text:span><text:span text:style-name="T81">徐欣瑩</text:span><text:span text:style-name="T82"><text:s/></text:span><text:span text:style-name="T83">蘇清泉</text:span><text:span text:style-name="T84"><text:s/></text:span><text:span text:style-name="T85">邱志偉</text:span><text:span text:style-name="T86"><text:s/></text:span><text:span text:style-name="T87">江惠貞</text:span></text:p>
      <text:p text:style-name="P88"><text:span text:style-name="T89">（列席委員</text:span><text:span text:style-name="T90">35</text:span><text:span text:style-name="T91">人）</text:span></text:p>
      <text:p text:style-name="P92">列席人員：外交部政務次長董國猷及相關人員（部長楊進添請假）</text:p>
      <text:p text:style-name="P93">財團法人國際合作發展基金會秘書長陶文隆</text:p>
      <text:p text:style-name="P94"><text:s text:c="10"/>財團法人臺灣民主基金會執行長黃德福</text:p>
      <text:p text:style-name="P95">財團法人太平洋經濟合作理事會中華民國委員會秘書長邱達生</text:p>
      <text:p text:style-name="P96">行政院主計總處科長邱幼惠</text:p>
      <text:p text:style-name="P97">主 <text:s text:c="3"/>席：林召集委員郁方</text:p>
      <text:p text:style-name="P98">專門委員：紀綉珠</text:p>
      <text:p text:style-name="P99">主任秘書：劉錦章</text:p>
      <text:p text:style-name="P100"><text:span text:style-name="T101">紀</text:span><text:span text:style-name="T102"><text:s text:c="4"/></text:span><text:span text:style-name="T103">錄：</text:span><text:span text:style-name="T104">簡任秘書</text:span><text:span text:style-name="T105"><text:s text:c="2"/></text:span><text:span text:style-name="T106">趙弘靜</text:span></text:p>
      <text:p text:style-name="P107">簡任編審 <text:s/>劉慧琪</text:p>
      <text:p text:style-name="P108"><text:span text:style-name="T109">科</text:span><text:span text:style-name="T110"><text:s text:c="4"/></text:span><text:span text:style-name="T111">長 <text:s/>陳淑敏</text:span></text:p>
      <text:p text:style-name="P112"><text:span text:style-name="T113">專</text:span><text:span text:style-name="T114"><text:s text:c="4"/></text:span><text:span text:style-name="T115">員 <text:s/>陳國興</text:span></text:p>
      <text:p text:style-name="P116">報告事項</text:p>
      <text:p text:style-name="P117">宣讀上次會議議事錄。</text:p>
      <text:p text:style-name="P118">決定：確定。</text:p>
      <text:soft-page-break/>
      <text:p text:style-name="P119"><text:span text:style-name="T120">討論事項</text:span></text:p>
      <text:p text:style-name="P121"><text:span text:style-name="T122">審查外交部主管「</text:span><text:span text:style-name="T123">財團法人國際合作發展基金會</text:span><text:span text:style-name="T124">」、「</text:span><text:span text:style-name="T125">財團法人</text:span><text:span text:style-name="T126">臺灣民主基金會」及「</text:span><text:span text:style-name="T127">財團法人</text:span><text:span text:style-name="T128">太平洋經濟合作理事會中華民國委員會」</text:span><text:span text:style-name="T129">10</text:span><text:span text:style-name="T130">1</text:span><text:span text:style-name="T131">年度預算書案。</text:span></text:p>
      <text:p text:style-name="P132"><text:span text:style-name="T133">（外交部政務次長</text:span><text:span text:style-name="T134">董國猷</text:span><text:span text:style-name="T135">、</text:span><text:span text:style-name="T136">財團法人</text:span><text:span text:style-name="T137">國際合作發展基金會秘書長陶文隆、</text:span><text:span text:style-name="T138">財團法人</text:span><text:span text:style-name="T139">臺灣民主基金會執行長黃德福</text:span><text:span text:style-name="T140">、</text:span><text:span text:style-name="T141">財團法人</text:span><text:span text:style-name="T142">太平洋經濟合作理事會中華民國委員會秘書長邱達生</text:span><text:span text:style-name="T143">報告。委員</text:span><text:span text:style-name="T144">陳鎮湘、</text:span><text:span text:style-name="T145">陳亭妃、蕭美琴、</text:span><text:span text:style-name="T146">林郁方、陳唐山、詹凱臣、</text:span><text:span text:style-name="T147">馬文君、</text:span><text:span text:style-name="T148">蔡煌瑯</text:span><text:span text:style-name="T149">、賴</text:span><text:span text:style-name="T150">士</text:span><text:span text:style-name="T151">葆、黃偉哲</text:span><text:span text:style-name="T152">、許添財</text:span><text:span text:style-name="T153">、江啟臣</text:span><text:span text:style-name="T154">、林世嘉</text:span><text:span text:style-name="T155">等</text:span><text:span text:style-name="T156">1</text:span><text:span text:style-name="T157">3</text:span><text:span text:style-name="T158">人提出質詢，均由外交部政務次長</text:span><text:span text:style-name="T159">董國猷</text:span><text:span text:style-name="T160">、</text:span><text:span text:style-name="T161">國組司副司長周進發、</text:span><text:span text:style-name="T162">NGO委員會副主委吳榮泉</text:span><text:span text:style-name="T163">、</text:span><text:span text:style-name="T164">臺灣民主基金會執行長黃德福、</text:span><text:span text:style-name="T165">國合會秘書長陶文隆</text:span><text:span text:style-name="T166">即席答復。）</text:span></text:p>
      <text:p text:style-name="P167">決議：</text:p>
      <text:p text:style-name="P168">壹、審查結果：</text:p>
      <text:p text:style-name="P169">一、財團法人國際合作發展基金會101年度預算：</text:p>
      <text:p text:style-name="P170"><text:span text:style-name="T171"><text:s text:c="4"/></text:span><text:span text:style-name="T172"><text:s text:c="4"/></text:span><text:span text:style-name="T173">（一）</text:span><text:span text:style-name="T174">工作計畫</text:span><text:span text:style-name="T175">及業務計畫</text:span><text:span text:style-name="T176">部分：</text:span><text:span text:style-name="T177">應</text:span><text:span text:style-name="T178">依據業務收支之審查結</text:span><text:span text:style-name="T179">果，隨同</text:span><text:span text:style-name="T180">調整。</text:span></text:p>
      <text:p text:style-name="P181">（二）收支部分：</text:p>
      <text:p text:style-name="P182">1.收入總額：16億5,276萬3,000元，照列。</text:p>
      <text:p text:style-name="P183">（1）業務收入：15億1,583萬元，照列。</text:p>
      <text:p text:style-name="P184">（2）業務外收入：1億3,693萬3,000元，照列。</text:p>
      <text:p text:style-name="P185">2.支出總額：18億3,536萬8,000元，照列。</text:p>
      <text:p text:style-name="P186">（1）業務支出：18億1,111萬8,000元，照列。</text:p>
      <text:p text:style-name="P187">（2）業務外支出：2,425萬元，照列。</text:p>
      <text:p text:style-name="P188">3.本期短絀：1億8,260萬5,000元，照列。</text:p>
      <text:p text:style-name="P189">（三）通過決議4項：</text:p>
      <text:p text:style-name="P190">1.外交部主管「財團法人國際合作發展基金會」101年另編列聘請計畫助理、專案經理及駐外專案經理之人事費，101年度預算18人、2,775萬5,000元，較上年度預算7人、330萬9,000元，增加11人、2,444<text:soft-page-break/>萬6,000元。然而其正式人員之進用亦呈增加趨勢，97年度預算正式人員87人、98年度至100年度均為92人、101年度104人，明顯不合理。該基金會為業務之推展，已於各計畫編列所需助理、經理人事費用，卻又大幅增加正式人員，於推動政府組織再造之際，人員管控實有必要檢討。故凍結人事費2,444萬6,000元之半數1,222萬3,000元，向立法院外交及國防委員會提出書面報告後，始得動支。</text:p>
      <text:p text:style-name="P191">提案人：陳亭妃 <text:s/>蔡煌瑯 <text:s/>蕭美琴<text:s/>黃偉哲</text:p>
      <text:p text:style-name="P192"><text:s text:c="8"/><text:s text:c="10"/>林世嘉</text:p>
      <text:p text:style-name="P193"><text:span text:style-name="T194">2.</text:span><text:span text:style-name="T195">有鑑於國際合作發展基金會業務項目-專案辦理民間</text:span><text:span text:style-name="T196">業者赴友邦國家投資授信保證業務，其相關保證手續費收入列於金融業務科目下。該項業務從95年度起只受理5件，並均已結案，現亦無新增案件，保證需求不高。建請國際合作發展基金會停辦該項業務。</text:span></text:p>
      <text:p text:style-name="P197">提案人：蔡煌瑯 <text:s/></text:p>
      <text:p text:style-name="P198">連署人：陳唐山 <text:s/>蕭美琴 <text:s/>陳亭妃<text:s text:c="2"/>林世嘉</text:p>
      <text:p text:style-name="P199">黃偉哲</text:p>
      <text:p text:style-name="P200"><text:span text:style-name="T201">3.</text:span><text:span text:style-name="T202">有鑑於「財團法人國際合作發展基金會」係為配合政府</text:span><text:span text:style-name="T203">外交政策，以援外或國際合作等方式推動業務，基於「政府資訊公開法」及</text:span><text:span text:style-name="T204">立法</text:span><text:span text:style-name="T205">院決議，爰建請該基金會應公開其年度相關委託研究報告、補捐助款執行情形之資訊。</text:span></text:p>
      <text:p text:style-name="P206">提案人：馬文君 <text:s/>詹凱臣 <text:s/>陳鎮湘<text:s text:c="2"/>林郁方</text:p>
      <text:p text:style-name="P207">4.針對財團法人國際合作發展基金會101年度預算，建請外交部及財團法人國際合作發展基金會，應於101年4月底前，就參加歐銀「綠色能源特別投資基金」，對「拓展與無邦交國間關係」和「增加我國相關產業商機」之效益分析，以書面向立法院外交及國防委員會提出報告。</text:p>
      <text:p text:style-name="P208">提案人：林郁方</text:p>
      <text:p text:style-name="P209">連署人：陳鎮湘 <text:s/>詹凱臣 <text:s/>馬文君</text:p>
      <text:p text:style-name="P210">二、財團法人臺灣民主基金會101年度預算：</text:p>
      <text:p text:style-name="P211">（一）工作計畫部分：應依據業務收支之審查結果，隨同調整。</text:p>
      <text:p text:style-name="P212">（二）收支部分：</text:p>
      <text:p text:style-name="P213">1.收入總額：1億4,305萬元，照列。</text:p>
      <text:p text:style-name="P214">（1）捐助款收入：1億4,250萬元，照列。</text:p>
      <text:p text:style-name="P215">（2）利息收入：55萬元，照列。</text:p>
      <text:p text:style-name="P216">（3）其他收入：無列數。</text:p>
      <text:p text:style-name="P217">2.支出總額：1億4,250萬元，照列。</text:p>
      <text:p text:style-name="P218">（1）一般行政費用：2,710萬元，照列。</text:p>
      <text:p text:style-name="P219">（2）業務推展：1億1,540萬元，照列。</text:p>
      <text:p text:style-name="P220">3.本期賸餘：55萬元，照列。</text:p>
      <text:p text:style-name="P221">（三）通過決議7項：</text:p>
      <text:p text:style-name="P222">1.茲因臺灣民主基金會多位執行首長（及副首長）乃同時於大專院校任教、於基金會或學校教職退休。依公務人員退休相關規定，領有月退俸之退休人員不可領取兼職費用。此外，貴會主執行首長（及副首長）若超額領取兼職費份數，亦恐淪為現今所稱之肥貓。有鑒於該會100年度所編列之兼職費預算，不僅逐年升高，本（101）年度預算更高達250萬元。為端正行政部門轉投資財團法人之內部風氣與可供社會公評之正當性，應依行政院規定支用，以符社會期待。</text:p>
      <text:p text:style-name="P223">提案人：陳亭妃<text:s text:c="2"/>蕭美琴<text:s text:c="2"/>蔡煌瑯<text:s text:c="2"/>黃偉哲</text:p>
      <text:p text:style-name="P224">林世嘉 <text:s/></text:p>
      <text:p text:style-name="P225"/>
      <text:p text:style-name="P226"><text:span text:style-name="T227">2.</text:span><text:span text:style-name="T228">有鑑於</text:span><text:span text:style-name="T229">臺</text:span><text:span text:style-name="T230">灣民主基金會年度預算之執行，以往外交部均</text:span><text:span text:style-name="T231">要求自辦案不得保留，但現今自辦案部分多所保留，且自留款已連續兩年破新高，執行率不彰，故</text:span><text:span text:style-name="T232">建請單位加強自辦案執行力，以達有效經</text:span><text:span text:style-name="T233">費運用。</text:span></text:p>
      <text:p text:style-name="P234">提案人：蔡煌瑯 <text:s/></text:p>
      <text:p text:style-name="P235">連署人：陳唐山 <text:s/>蕭美琴 <text:s/>陳亭妃<text:s text:c="2"/>林世嘉</text:p>
      <text:p text:style-name="P236">黃偉哲</text:p>
      <text:p text:style-name="P237">3.外交部主管「臺灣民主基金會」之成立宗旨之一，係為支援國內各政黨從事國會外交及國際民主交流活動，另由國內各主要政黨推派代表擔任基金會董事，顯見各政黨意見已透過參與決策機制展現，故為保持基金會執行「支援國內各政黨外交業務」之中立性及超然客觀，故要求「臺灣民主基金會」其所屬主管及員工不得擔任黨工。</text:p>
      <text:p text:style-name="P238">提案人：陳亭妃<text:s text:c="2"/>蕭美琴<text:s text:c="2"/>蔡煌瑯<text:s text:c="2"/>黃偉哲</text:p>
      <text:p text:style-name="P239">林世嘉</text:p>
      <text:p text:style-name="P240"><text:span text:style-name="T241">4.</text:span><text:span text:style-name="T242">有鑑於國內學術補助基金資源稀少，為避免有圖利特定</text:span><text:span text:style-name="T243">人士之嫌，對於各團體申請之補助案應審慎審理，審核補助金時，建請民主基金會應確實遵守單一團體或單一</text:span><text:span text:style-name="T244">教授</text:span><text:span text:style-name="T245">一年只可補助一次之規定，以符合公平原則。</text:span></text:p>
      <text:p text:style-name="P246">提案人：蔡煌瑯</text:p>
      <text:p text:style-name="P247">連署人：陳唐山 <text:s/>蕭美琴 <text:s/>陳亭妃<text:s text:c="2"/>黃偉哲</text:p>
      <text:p text:style-name="P248"><text:s text:c="8"/>林世嘉</text:p>
      <text:p text:style-name="P249">5.有鑑於「財團法人臺灣民主基金會」為接受外交部補助之財團法人，為推展業務宣傳，補助國內外民主人權相關活動、獎助研究及政黨補助事宜，為避免違反現行預算制度，產生迂迴補助情事，爰建議該基金會對於社團補助應排除公務機關。</text:p>
      <text:p text:style-name="P250">提案人：馬文君 <text:s/>詹凱臣 <text:s/>陳鎮湘</text:p>
      <text:p text:style-name="P251">6.有鑑於臺灣民主基金會係依法設置之財團法人，預算書及決算書均依預算法及決算法之規定送至立法院。且該基金會係利用政府投注之資金，配合台灣民主化、民主政治轉型、選舉政治參與、人權…等相關議題，以專案研究補助等方式推動業務。因此，該基金會組織規程、委託研究報告、補捐助款執行情形等資訊，除涉及國家安全或國外部分（含港澳及大陸地區）之特殊個案外，均應比照中央政府各機關，依政府資訊公開法及立法院決議辦理，於網站之資訊公開專區揭露，提高資訊透明度。</text:p>
      <text:p text:style-name="P252">提案人：蕭美琴 <text:s/>陳唐山 <text:s/>蔡煌瑯</text:p>
      <text:p text:style-name="P253"><text:span text:style-name="T254">7.</text:span><text:span text:style-name="T255">外交部主管「財團法人臺灣民主基金會捐助暨組織章程」</text:span><text:span text:style-name="T256">第</text:span><text:span text:style-name="T257">7</text:span><text:span text:style-name="T258">條規定：董事任期</text:span><text:span text:style-name="T259">3</text:span><text:span text:style-name="T260">年；第</text:span><text:span text:style-name="T261">8</text:span><text:span text:style-name="T262">條第</text:span><text:span text:style-name="T263">1</text:span><text:span text:style-name="T264">項規定：董事席次一半以上為政黨代表，以立法院席次高於</text:span><text:span text:style-name="T265">5％</text:span><text:span text:style-name="T266">之政黨，依其席次比例分配之。政黨推薦之董事於立法院改選，政黨席次有變更時，視同解職，由各政黨依新席次比例推薦繼任人選，其任期至原任期屆滿為止。然因國內選制調整，總統及國會大選合併辦理，另為促進國內各主要政黨之合作與團結，故建議該基金會應研修組織章程，</text:span><text:span text:style-name="T267">董事任期調整為4年，於立法院改選後改組，政黨代表之董事席次，應以該次國會大選高於5％之政黨得票率加以分配席次，且立法院各黨團代表至少1席，以展現最新民意，並移</text:span><text:span text:style-name="T268">請董事會參考辦理。</text:span></text:p>
      <text:p text:style-name="P269">提案人：陳亭妃 <text:s/>蔡煌瑯 <text:s/>蕭美琴<text:s text:c="2"/>陳唐山</text:p>
      <text:p text:style-name="P270"><text:s text:c="8"/>林世嘉 <text:s/>黃偉哲</text:p>
      <text:p text:style-name="P271">（四）通過附帶決議1項：</text:p>
      <text:p text:style-name="P272">1.建議外交部及臺灣民主基金會修改「財團法人臺灣民主基金會捐助暨組織章程」第18條之2規定為「年度計畫中編列三分之一預算經費，按最近一次立委政黨票得票比例，予各政黨及黨團申請從事民主人權相關活動之用」。</text:p>
      <text:p text:style-name="P273">提案人：蕭美琴</text:p>
      <text:p text:style-name="P274">連署人：陳亭妃 <text:s/>陳唐山 <text:s/>蔡煌瑯</text:p>
      <text:p text:style-name="P275">三、財團法人太平洋經濟合作理事會中華民國委員會101年度預算：</text:p>
      <text:p text:style-name="P276">（一）工作計畫或方針部分：應依據業務收支之審查結果，隨同調整。<text:s/></text:p>
      <text:p text:style-name="P277">（二）收支部分：</text:p>
      <text:p text:style-name="P278">1.收入總額：1,865萬8,000元，照列。</text:p>
      <text:p text:style-name="P279">（1）業務收入：1,843萬9,000元，照列。</text:p>
      <text:p text:style-name="P280">（2）業務外收入：21萬9,000元，照列。</text:p>
      <text:p text:style-name="P281">2.支出總額：1,843萬9,000元，照列。</text:p>
      <text:p text:style-name="P282">（1）業務支出：<text:s/>1,843萬9,000元，照列。</text:p>
      <text:p text:style-name="P283">（2）業務外支出：無列數。</text:p>
      <text:p text:style-name="P284">3.本期賸餘：21萬9,000元，照列。</text:p>
      <text:p text:style-name="P285">四、通過決議3項：</text:p>
      <text:p text:style-name="P286"><text:span text:style-name="T287">（</text:span><text:span text:style-name="T288">一</text:span><text:span text:style-name="T289">）</text:span><text:span text:style-name="T290">外交部主管「財團法人國際合作發展基金會」、「臺灣民主基</text:span><text:span text:style-name="T291">金會」及「太平洋經濟合作理事會中華民國委員會」等3單位主管兼職費支付標準不一，經查同為博士學歷，每月兼職費最高達6萬元，最低僅8</text:span><text:span text:style-name="T292">,</text:span><text:span text:style-name="T293">000</text:span><text:span text:style-name="T294">元，為端正行政部門轉投資財團法人之內部風氣與可供社會公評之正當性，故</text:span><text:span text:style-name="T295">建請</text:span><text:span text:style-name="T296">主管機關外交部應制訂統一之兼職費支付標準，或依行政院規定支用，以符社會期待。</text:span></text:p>
      <text:p text:style-name="P297">提案人：陳亭妃 <text:s/>蔡煌瑯 <text:s/>蕭美琴<text:s text:c="2"/>黃偉哲</text:p>
      <text:p text:style-name="P298"><text:s text:c="8"/>林世嘉</text:p>
      <text:p text:style-name="P299">（二）有鑑於政府資訊公開法之規定，各機關除機密預算外，應將所有預算及決算書完整資料全部公布於網站上，另有立法院也做出決議，要求公開補助經費執行資訊、委託研究報告及預、決算書等，應設資訊公開專區，以供民眾查閱。建請臺灣民主基金會、國際合作發展基金會、太平洋經濟合作理事會等相關基金會，應確實落實政府資訊公開法之規定。</text:p>
      <text:p text:style-name="P300">提案人：蔡煌瑯 <text:s/>蕭美琴</text:p>
      <text:p text:style-name="P301">連署人：陳唐山 <text:s/>陳亭妃 <text:s/>黃偉哲 <text:s/>林世嘉</text:p>
      <text:p text:style-name="P302"><text:span text:style-name="T303">（</text:span><text:span text:style-name="T304">三</text:span><text:span text:style-name="T305">）</text:span><text:span text:style-name="T306">有鑑於基金會預算短缺，現又逢政府正值節流之際，建請民</text:span><text:span text:style-name="T307">主基金會、國際合作發展基金會及太平洋經濟合作理事會等，應積極檢討與其他行政單位性質相同之計畫，不僅可避免浪費，更可節約基金會之開支。</text:span></text:p>
      <text:p text:style-name="P308">提案人：蔡煌瑯</text:p>
      <text:p text:style-name="P309">連署人：陳唐山<text:s text:c="2"/>蕭美琴<text:s text:c="2"/>陳亭妃 <text:s/>黃偉哲</text:p>
      <text:p text:style-name="P310">林世嘉</text:p>
      <text:p text:style-name="P311"><text:span text:style-name="T312">貳、</text:span><text:span text:style-name="T313">委員</text:span><text:span text:style-name="T314">邱議瑩、林鴻池、</text:span><text:span text:style-name="T315">潘維剛、</text:span><text:span text:style-name="T316">張嘉郡</text:span><text:span text:style-name="T317">所提書面質詢，列入紀錄刊登公報。</text:span></text:p>
      <text:p text:style-name="P318">參、「財團法人國際合作發展基金會」、「財團法人臺灣民主基金會」及「財團法人太平洋經濟合作理事會中華民國委員會」等3單位101年度預算書案審查完竣，審查結果提報院會，院會進行二讀前，不須交黨團協商；院會討論時，由林召集委員郁方作補充說明。</text:p>
      <text:p text:style-name="P319"><text:span text:style-name="T3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text-align="justify" fo:line-height="0.3333in" fo:text-indent="0.9444in"/>
      <style:text-properties style:font-name-asian="標楷體" fo:letter-spacing="0.0069in" fo:font-size="16pt" style:font-size-asian="16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 style:display-name="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vertical-align="baseline" style:line-height-at-least="0.25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1111in" text:min-label-width="0.2291in" text:list-level-position-and-space-mode="label-alignment">
          <style:list-level-label-alignment text:label-followed-by="space" fo:margin-left="1.3402in" fo:text-indent="-0.2291in"/>
        </style:list-level-properties>
        <style:text-properties style:font-name="Times New Roman"/>
      </text:list-level-style-bullet>
      <text:list-level-style-bullet text:level="2" text:style-name="WW_CharLFO5LVL2"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3" text:style-name="WW_CharLFO5LVL3"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4" text:style-name="WW_CharLFO5LVL4"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5" text:style-name="WW_CharLFO5LVL5"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6" text:style-name="WW_CharLFO5LVL6"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7" text:style-name="WW_CharLFO5LVL7"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8" text:style-name="WW_CharLFO5LVL8"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level-style-bullet text:level="9" text:style-name="WW_CharLFO5LVL9" text:bullet-char="">
        <style:list-level-properties text:space-before="3.7777in" text:min-label-width="0.3333in" text:list-level-position-and-space-mode="label-alignment">
          <style:list-level-label-alignment text:label-followed-by="listtab" fo:margin-left="4.1111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888in" text:min-label-width="0.6666in" text:list-level-position-and-space-mode="label-alignment">
          <style:list-level-label-alignment text:label-followed-by="listtab" fo:margin-left="1.5555in" fo:text-indent="-0.6666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8">
      <text:list-level-style-number text:level="1" text:style-name="WW_CharLFO8LVL1" style:num-suffix="." style:num-format="1">
        <style:list-level-properties text:space-before="1.1597in" text:min-label-width="0in" text:list-level-position-and-space-mode="label-alignment">
          <style:list-level-label-alignment text:label-followed-by="space" fo:margin-left="1.1597in" fo:text-indent="0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9">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1:00Z</meta:creation-date>
    <dc:date>2017-08-23T19:21:00Z</dc:date>
    <meta:print-date>2012-03-21T09:13:00Z</meta:print-date>
    <meta:template xlink:href="Normal.dotm" xlink:type="simple"/>
    <meta:editing-cycles>2</meta:editing-cycles>
    <meta:editing-duration>PT0S</meta:editing-duration>
    <meta:document-statistic meta:page-count="3" meta:paragraph-count="9" meta:word-count="678" meta:character-count="4536" meta:row-count="32" meta:non-whitespace-character-count="3867"/>
  </office:meta>
</office:document-meta>
</file>