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05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06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text-indent="0.5833in"/>
      <style:text-properties style:font-name="華康楷書體W5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15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1.1631in" fo:text-indent="-0.5833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16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26</text:span><text:span text:style-name="T22">日（星期</text:span><text:span text:style-name="T23">一</text:span><text:span text:style-name="T24">）上午9時至</text:span><text:span text:style-name="T25">下午2時12分</text:span></text:p>
      <text:p text:style-name="P26"><text:span text:style-name="T27">地</text:span><text:span text:style-name="T28"><text:s text:c="4"/></text:span><text:span text:style-name="T29">點：</text:span><text:span text:style-name="T30">紅樓301會議室</text:span></text:p>
      <text:p text:style-name="P31"><text:span text:style-name="T32">出席委員：</text:span><text:span text:style-name="T33">蕭美琴</text:span><text:span text:style-name="T34"><text:s/></text:span><text:span text:style-name="T35">蔡煌瑯</text:span><text:span text:style-name="T36"><text:s/></text:span><text:span text:style-name="T37">陳鎮湘</text:span><text:span text:style-name="T38"><text:s/></text:span><text:span text:style-name="T39">陳亭妃</text:span><text:span text:style-name="T40"><text:s/></text:span><text:span text:style-name="T41">林郁方</text:span><text:span text:style-name="T42"><text:s/></text:span><text:span text:style-name="T43">詹凱臣</text:span><text:span text:style-name="T44"><text:s/></text:span><text:span text:style-name="T45">林鴻池</text:span><text:span text:style-name="T46">陳唐山</text:span><text:span text:style-name="T47"><text:s/></text:span><text:span text:style-name="T48">馬文君</text:span><text:span text:style-name="T49"><text:s/></text:span><text:span text:style-name="T50">張嘉郡<text:s/></text:span></text:p>
      <text:p text:style-name="P51">（出席委員10人）</text:p>
      <text:p text:style-name="P52"><text:span text:style-name="T53">請假</text:span><text:span text:style-name="T54">委員：</text:span><text:span text:style-name="T55">邱議瑩</text:span></text:p>
      <text:p text:style-name="P56"><text:span text:style-name="T57">列席委員：</text:span><text:span text:style-name="T58">林佳龍 楊麗環 廖正井 蔡其昌 段宜康 劉櫂豪 李昆澤</text:span><text:span text:style-name="T59">李應元<text:s/></text:span><text:span text:style-name="T60">江啟臣</text:span><text:span text:style-name="T61"><text:s/>管碧玲 陳其邁 黃昭順 陳明文<text:s/></text:span><text:span text:style-name="T62">孔文吉</text:span><text:span text:style-name="T63">林正二</text:span><text:span text:style-name="T64"><text:s/>李桐豪</text:span><text:span text:style-name="T65"><text:s/></text:span><text:span text:style-name="T66">許添財</text:span><text:span text:style-name="T67"><text:s/>羅淑蕾 賴士葆<text:s/></text:span><text:span text:style-name="T68">楊瓊瓔</text:span><text:span text:style-name="T69"><text:s/></text:span><text:span text:style-name="T70">黃偉哲</text:span><text:span text:style-name="T71">徐欣瑩 薛 <text:s/>凌 徐耀昌 紀國棟 鄭天財 吳育昇 林岱樺姚文智 李貴敏<text:s/></text:span><text:span text:style-name="T72">張慶忠</text:span><text:span text:style-name="T73"><text:s/>尤美女</text:span><text:span text:style-name="T74"><text:s/></text:span><text:span text:style-name="T75">林明溱</text:span><text:span text:style-name="T76"><text:s/></text:span><text:span text:style-name="T77">呂學樟</text:span><text:span text:style-name="T78"><text:s/>陳淑慧</text:span><text:span text:style-name="T79">盧嘉辰</text:span><text:span text:style-name="T80"><text:s/></text:span><text:span text:style-name="T81">林滄敏</text:span><text:span text:style-name="T82"><text:s/>林世嘉 王惠美<text:s/></text:span><text:span text:style-name="T83">吳育仁</text:span><text:span text:style-name="T84"><text:s/>潘孟安<text:s/></text:span><text:span text:style-name="T85">呂玉玲</text:span><text:span text:style-name="T86">蘇清泉 何欣純<text:s/></text:span><text:span text:style-name="T87">蔡正元</text:span><text:span text:style-name="T88"><text:s/>潘維剛 邱文彥 謝國樑<text:s/></text:span><text:span text:style-name="T89">吳秉叡</text:span><text:span text:style-name="T90">簡東明</text:span><text:span text:style-name="T91"><text:s/></text:span><text:span text:style-name="T92">江惠貞</text:span><text:span text:style-name="T93"><text:s/></text:span><text:span text:style-name="T94">邱志偉</text:span><text:span text:style-name="T95"><text:s/></text:span><text:span text:style-name="T96">羅明才</text:span></text:p>
      <text:p text:style-name="P97"><text:span text:style-name="T98"><text:s text:c="5"/></text:span><text:span text:style-name="T99"><text:s text:c="5"/></text:span><text:span text:style-name="T100">（列席委員</text:span><text:span text:style-name="T101">53</text:span><text:span text:style-name="T102">人）</text:span></text:p>
      <text:p text:style-name="P103">列席人員：國家安全局局長蔡得勝及相關人員</text:p>
      <text:p text:style-name="P104"><text:s text:c="10"/>行政院大陸委員會副主任委員高長</text:p>
      <text:p text:style-name="P105"><text:s text:c="10"/>內政部警政署副署長何海民（局長王卓鈞請假）</text:p>
      <text:p text:style-name="P106">法務部調查局局長張濟平</text:p>
      <text:p text:style-name="P107">主 <text:s text:c="3"/>席：陳召集委員唐山</text:p>
      <text:p text:style-name="P108">專門委員：紀綉珠</text:p>
      <text:p text:style-name="P109">主任秘書：劉錦章</text:p>
      <text:p text:style-name="P110"><text:span text:style-name="T111">紀 <text:s text:c="3"/>錄：</text:span><text:span text:style-name="T112">簡任秘書 <text:s/></text:span><text:span text:style-name="T113">趙弘靜</text:span></text:p>
      <text:p text:style-name="P114">簡任編審 <text:s/>劉慧琪</text:p>
      <text:p text:style-name="P115">科 <text:s text:c="3"/>長 <text:s/>陳淑敏</text:p>
      <text:p text:style-name="P116">專 <text:s text:c="3"/>員 <text:s/>陳國興</text:p>
      <text:p text:style-name="P117">報告事項</text:p>
      <text:p text:style-name="P118">一、宣讀上次會議議事錄。</text:p>
      <text:p text:style-name="P119"><text:span text:style-name="T120">決定：確定。</text:span></text:p>
      <text:soft-page-break/>
      <text:p text:style-name="P121">二、邀請國家安全局局長蔡得勝、行政院大陸委員會副主任委員高長、內政部警政署署長王卓鈞、法務部調查局局長張濟平報告「第三波開放中資來台之國安影響評估」，並備質詢。</text:p>
      <text:p text:style-name="P122"><text:span text:style-name="T123"><text:s text:c="4"/>（國家安全局</text:span><text:span text:style-name="T124">局長</text:span><text:span text:style-name="T125">蔡得勝</text:span><text:span text:style-name="T126">報告</text:span><text:span text:style-name="T127">。委員</text:span><text:span text:style-name="T128">蕭美琴、蔡煌瑯、陳鎮湘、</text:span><text:span text:style-name="T129">陳亭妃、</text:span><text:span text:style-name="T130">林郁方、</text:span><text:span text:style-name="T131">詹凱臣、</text:span><text:span text:style-name="T132">賴士葆</text:span><text:span text:style-name="T133">、陳唐山</text:span><text:span text:style-name="T134">、林佳龍</text:span><text:span text:style-name="T135">、張嘉郡</text:span><text:span text:style-name="T136">、蔡其昌</text:span><text:span text:style-name="T137">、段宜康、</text:span><text:span text:style-name="T138">管碧玲</text:span><text:span text:style-name="T139">、李應元</text:span><text:span text:style-name="T140">、江啟臣</text:span><text:span text:style-name="T141">、林岱樺</text:span><text:span text:style-name="T142">、蔡正元</text:span><text:span text:style-name="T143">、陳明文</text:span><text:span text:style-name="T144">、許添財</text:span><text:span text:style-name="T145">、黃偉哲、馬文君</text:span><text:span text:style-name="T146">、何欣純</text:span><text:span text:style-name="T147">等</text:span><text:span text:style-name="T148">2</text:span><text:span text:style-name="T149">2</text:span><text:span text:style-name="T150">人質詢，均由國家安全局局長蔡得勝、</text:span><text:span text:style-name="T151">陸委會副主任委員高長</text:span><text:span text:style-name="T152">即席答復。）</text:span></text:p>
      <text:p text:style-name="P153">決定：</text:p>
      <text:p text:style-name="P154">（一）登記質詢在場委員均已發言完畢，報告及詢答結束。</text:p>
      <text:p text:style-name="P155"><text:span text:style-name="T156">（二）</text:span><text:span text:style-name="T157">委員所提口頭質詢未及答復或要求提供之資訊，請相關</text:span><text:span text:style-name="T158">部會於</text:span><text:span text:style-name="T159">2</text:span><text:span text:style-name="T160">星期內以書面答復委員並副知本委員會，委員另指定期限者，從其所定。</text:span></text:p>
      <text:p text:style-name="P161">（三）委員林鴻池、邱議瑩、潘維剛、李貴敏、黃昭順、邱志偉所提書面質詢，列入紀錄刊登公報。</text:p>
      <text:p text:style-name="P162"><text:span text:style-name="T1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2-03-08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