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91in" text:min-label-width="0.4479in" text:list-level-position-and-space-mode="label-alignment">
          <style:list-level-label-alignment text:label-followed-by="listtab" fo:margin-left="0.927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fo:letter-spacing="-0.0166in" style:letter-kerning="false" style:font-size-complex="16pt"/>
    </style:style>
    <style:style style:name="P12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55" style:parent-style-name="內文" style:family="paragraph">
      <style:paragraph-properties style:text-autospace="none" fo:line-height="0.3333in" fo:text-indent="0.9722in">
        <style:tab-stops>
          <style:tab-stop style:type="left" style:position="0.0625in"/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66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5" style:parent-style-name="內文" style:family="paragraph">
      <style:paragraph-properties style:text-autospace="none" fo:line-height="0.3333in" fo:margin-left="0.7777in" fo:text-indent="-0.7777in">
        <style:tab-stops>
          <style:tab-stop style:type="left" style:position="1.2986in"/>
          <style:tab-stop style:type="left" style:position="2.4902in"/>
          <style:tab-stop style:type="left" style:position="3.5666in"/>
          <style:tab-stop style:type="left" style:position="4.5277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333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333in" fo:text-indent="0.9625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333in" fo:text-indent="0.9625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333in" fo:text-indent="0.9722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47" style:parent-style-name="立法院會議名稱" style:family="paragraph">
      <style:paragraph-properties fo:text-align="justify" fo:line-height="0.3333in" fo:margin-left="1.1263in" fo:text-indent="-1.1263in">
        <style:tab-stops/>
      </style:paragraph-properties>
      <style:text-properties fo:font-size="14pt" style:font-size-asian="14pt" style:font-size-complex="14pt"/>
    </style:style>
    <style:style style:name="P148" style:parent-style-name="立法院會議名稱" style:family="paragraph">
      <style:paragraph-properties fo:text-align="justify" fo:line-height="0.3333in" fo:margin-left="0in" fo:text-indent="0.3888in">
        <style:tab-stops/>
      </style:paragraph-properties>
      <style:text-properties fo:font-size="14pt" style:font-size-asian="14pt" style:font-size-complex="14pt"/>
    </style:style>
    <style:style style:name="P149" style:parent-style-name="立法院會議名稱" style:family="paragraph">
      <style:paragraph-properties fo:line-height="0.3333in" fo:margin-left="0.3888in" fo:text-indent="-0.3888in">
        <style:tab-stops/>
      </style:paragraph-properties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letter-spacing="-0.0013in" fo:font-size="14pt" style:font-size-asian="14pt" style:font-size-complex="14pt"/>
    </style:style>
    <style:style style:name="T152" style:parent-style-name="預設段落字型" style:family="text">
      <style:text-properties fo:letter-spacing="-0.0013in"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P155" style:parent-style-name="內文" style:family="paragraph">
      <style:paragraph-properties fo:text-align="justify" fo:line-height="0.3333in" fo:margin-left="0.386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3194in" fo:text-indent="0.3888in"/>
      <style:text-properties style:font-name="華康楷書體W5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3194in" fo:text-indent="0.5833in"/>
      <style:text-properties style:font-name="華康楷書體W5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3194in" fo:margin-left="1.1631in" fo:text-indent="-0.5833in">
        <style:tab-stops/>
      </style:paragraph-properties>
    </style:style>
    <style:style style:name="T187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189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190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3194in" fo:margin-left="1.1631in" fo:text-indent="-0.5833in">
        <style:tab-stops/>
      </style:paragraph-properties>
    </style:style>
    <style:style style:name="T194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P201" style:parent-style-name="立法院會議名稱" style:family="paragraph">
      <style:paragraph-properties fo:margin-top="0.125in" fo:line-height="0.3333in" fo:margin-left="1.3145in" fo:text-indent="-1.3145in">
        <style:tab-stops/>
      </style:paragraph-properties>
    </style:style>
    <style:style style:name="T20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1</text:span><text:span text:style-name="T7">會期</text:span><text:span text:style-name="T8">外交及國防委員會第</text:span><text:span text:style-name="T9">10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1</text:span><text:span text:style-name="T18">年</text:span><text:span text:style-name="T19">3</text:span><text:span text:style-name="T20">月</text:span><text:span text:style-name="T21">28</text:span><text:span text:style-name="T22">日（星期</text:span><text:span text:style-name="T23">三</text:span><text:span text:style-name="T24">）上午9時</text:span><text:span text:style-name="T25">2</text:span><text:span text:style-name="T26">分至</text:span><text:span text:style-name="T27">下午</text:span><text:span text:style-name="T28">1時</text:span><text:span text:style-name="T29">51</text:span><text:span text:style-name="T30">分</text:span></text:p>
      <text:p text:style-name="P31"><text:span text:style-name="T32">地</text:span><text:span text:style-name="T33"><text:s text:c="4"/></text:span><text:span text:style-name="T34">點：</text:span><text:span text:style-name="T35">紅樓301會議室</text:span></text:p>
      <text:p text:style-name="P36"><text:span text:style-name="T37">出席委員：</text:span><text:span text:style-name="T38">陳亭妃</text:span><text:span text:style-name="T39"><text:s/></text:span><text:span text:style-name="T40">蕭美琴</text:span><text:span text:style-name="T41"><text:s/></text:span><text:span text:style-name="T42">蔡煌瑯</text:span><text:span text:style-name="T43"><text:s/></text:span><text:span text:style-name="T44">林鴻池</text:span><text:span text:style-name="T45"><text:s/></text:span><text:span text:style-name="T46">陳鎮湘 林郁方</text:span><text:span text:style-name="T47"><text:s/></text:span><text:span text:style-name="T48">陳唐山</text:span><text:span text:style-name="T49">詹凱臣</text:span><text:span text:style-name="T50"><text:s/></text:span><text:span text:style-name="T51">馬文君</text:span><text:span text:style-name="T52"><text:s/></text:span><text:span text:style-name="T53">張嘉郡</text:span><text:span text:style-name="T54"><text:s/></text:span></text:p>
      <text:p text:style-name="P55"><text:span text:style-name="T56">（</text:span><text:span text:style-name="T57">出席委員</text:span><text:span text:style-name="T58">1</text:span><text:span text:style-name="T59">0</text:span><text:span text:style-name="T60">人</text:span><text:span text:style-name="T61">）</text:span></text:p>
      <text:p text:style-name="P62"><text:span text:style-name="T63">請假</text:span><text:span text:style-name="T64">委員：</text:span><text:span text:style-name="T65">邱議瑩</text:span></text:p>
      <text:p text:style-name="P66"><text:span text:style-name="T67">列席委員：</text:span><text:span text:style-name="T68">李應元<text:s/></text:span><text:span text:style-name="T69">江啟臣</text:span><text:span text:style-name="T70"><text:s/></text:span><text:span text:style-name="T71">吳秉叡</text:span><text:span text:style-name="T72"><text:s/></text:span><text:span text:style-name="T73">羅淑蕾</text:span><text:span text:style-name="T74"><text:s/></text:span><text:span text:style-name="T75">黃偉哲</text:span><text:span text:style-name="T76"><text:s/></text:span><text:span text:style-name="T77">孔文吉</text:span><text:span text:style-name="T78"><text:s/></text:span><text:span text:style-name="T79">賴士葆楊瓊瓔</text:span><text:span text:style-name="T80"><text:s/>鄭天財 林佳龍<text:s/></text:span><text:span text:style-name="T81">薛 <text:s/>凌</text:span><text:span text:style-name="T82"><text:s/></text:span><text:span text:style-name="T83">吳育昇</text:span><text:span text:style-name="T84"><text:s/></text:span><text:span text:style-name="T85">李桐豪</text:span><text:span text:style-name="T86"><text:s/></text:span><text:span text:style-name="T87">徐耀昌</text:span><text:span text:style-name="T88">段宜康<text:s/></text:span><text:span text:style-name="T89">邱志偉</text:span><text:span text:style-name="T90"><text:s/></text:span><text:span text:style-name="T91">蔡正元<text:s/></text:span><text:span text:style-name="T92">徐欣瑩</text:span><text:span text:style-name="T93"><text:s/></text:span><text:span text:style-name="T94">蔣乃辛</text:span><text:span text:style-name="T95"><text:s/></text:span><text:span text:style-name="T96">林正二</text:span><text:span text:style-name="T97"><text:s/>紀國棟李俊俋 陳明文 蔡其昌<text:s/></text:span><text:span text:style-name="T98">陳碧涵</text:span><text:span text:style-name="T99"><text:s/></text:span><text:span text:style-name="T100">蘇清泉</text:span><text:span text:style-name="T101"><text:s/></text:span><text:span text:style-name="T102">呂玉玲</text:span><text:span text:style-name="T103"><text:s/></text:span><text:span text:style-name="T104">吳育仁</text:span><text:span text:style-name="T105"><text:s text:c="52"/></text:span><text:span text:style-name="T106">陳其邁</text:span><text:span text:style-name="T107"><text:s/></text:span><text:span text:style-name="T108">江惠貞</text:span><text:span text:style-name="T109"><text:s/></text:span><text:span text:style-name="T110">廖正井 林滄敏</text:span><text:span text:style-name="T111"><text:s/></text:span><text:span text:style-name="T112">林世嘉</text:span><text:span text:style-name="T113"><text:s/></text:span><text:span text:style-name="T114">林國正 簡東明</text:span></text:p>
      <text:p text:style-name="P115"><text:span text:style-name="T116"><text:tab/><text:s text:c="2"/></text:span><text:span text:style-name="T117">（</text:span><text:span text:style-name="T118">列席委員</text:span><text:span text:style-name="T119">3</text:span><text:span text:style-name="T120">5</text:span><text:span text:style-name="T121">人）</text:span></text:p>
      <text:p text:style-name="P122"><text:span text:style-name="T123">列席人員：</text:span><text:span text:style-name="T124">外交部部長楊進添及相關人員</text:span><text:span text:style-name="T125">（9</text:span><text:span text:style-name="T126">時</text:span><text:span text:style-name="T127">5</text:span><text:span text:style-name="T128">7</text:span><text:span text:style-name="T129">分</text:span><text:span text:style-name="T130">部長</text:span><text:span text:style-name="T131">楊進添</text:span><text:span text:style-name="T132">離</text:span><text:span text:style-name="T133">開</text:span><text:span text:style-name="T134">，</text:span><text:span text:style-name="T135">政務次長董國猷接替）</text:span></text:p>
      <text:p text:style-name="P136">主 <text:s text:c="3"/>席：陳召集委員唐山</text:p>
      <text:p text:style-name="P137">專門委員：紀綉珠</text:p>
      <text:p text:style-name="P138">主任秘書：劉錦章</text:p>
      <text:p text:style-name="P139"><text:span text:style-name="T140">紀 <text:s text:c="3"/>錄：</text:span><text:span text:style-name="T141">簡任秘書 <text:s/></text:span><text:span text:style-name="T142">趙弘靜</text:span></text:p>
      <text:p text:style-name="P143">簡任編審 <text:s/>劉慧琪</text:p>
      <text:p text:style-name="P144">科 <text:s text:c="3"/>長 <text:s/>陳淑敏</text:p>
      <text:p text:style-name="P145">專 <text:s text:c="3"/>員 <text:s/>陳國興</text:p>
      <text:p text:style-name="P146">報告事項</text:p>
      <text:p text:style-name="P147">一、宣讀上次會議議事錄。</text:p>
      <text:p text:style-name="P148">決定：確定。</text:p>
      <text:p text:style-name="P149"><text:span text:style-name="T150">二、</text:span><text:span text:style-name="T151">邀請外交部部長楊進添報告</text:span><text:span text:style-name="T152">「外交休兵政策對我國爭取參與國際</text:span><text:span text:style-name="T153">組織之影響」</text:span><text:span text:style-name="T154">，並備質詢。</text:span></text:p>
      <text:p text:style-name="P155"><text:span text:style-name="T156">（外交部部長楊進添報告。委員</text:span><text:span text:style-name="T157">陳亭妃、蕭美琴、</text:span><text:span text:style-name="T158">蔡煌瑯、</text:span><text:span text:style-name="T159">林鴻</text:span><text:soft-page-break/><text:span text:style-name="T160">池、</text:span><text:span text:style-name="T161">陳鎮湘、林郁方、</text:span><text:span text:style-name="T162">李應元、</text:span><text:span text:style-name="T163">詹凱臣、</text:span><text:span text:style-name="T164">江啟臣</text:span><text:span text:style-name="T165">、</text:span><text:span text:style-name="T166">陳其邁、</text:span><text:span text:style-name="T167">黃偉哲、</text:span><text:span text:style-name="T168">林國正、紀國棟、陳唐山</text:span><text:span text:style-name="T169">、</text:span><text:span text:style-name="T170">陳碧涵、</text:span><text:span text:style-name="T171">李俊俋、</text:span><text:span text:style-name="T172">邱志偉、</text:span><text:span text:style-name="T173">李桐豪、</text:span><text:span text:style-name="T174">林佳龍</text:span><text:span text:style-name="T175">等1</text:span><text:span text:style-name="T176">9</text:span><text:span text:style-name="T177">人質詢，均由外交部部長楊進添</text:span><text:span text:style-name="T178">、</text:span><text:span text:style-name="T179">政務次長董國猷、</text:span><text:span text:style-name="T180">領務局局長陳經銓</text:span><text:span text:style-name="T181">、國組司副司長周進發</text:span><text:span text:style-name="T182">、人事處副處長徐穎玲</text:span><text:span text:style-name="T183">即席答復。）</text:span></text:p>
      <text:p text:style-name="P184">決定：</text:p>
      <text:p text:style-name="P185">（一）登記質詢在場委員均已發言完畢，報告及詢答結束。</text:p>
      <text:p text:style-name="P186"><text:span text:style-name="T187">（二）</text:span><text:span text:style-name="T188">委員所提口頭質詢未及答復或要求提供之資訊，請</text:span><text:span text:style-name="T189">外交部</text:span><text:span text:style-name="T190">於</text:span><text:span text:style-name="T191">2</text:span><text:span text:style-name="T192">星期內以書面答復委員並副知本委員會，委員另指定期限者，從其所定。</text:span></text:p>
      <text:p text:style-name="P193"><text:span text:style-name="T194">（三）委員</text:span><text:span text:style-name="T195">邱議瑩、</text:span><text:span text:style-name="T196">潘維剛、</text:span><text:span text:style-name="T197">馬文君</text:span><text:span text:style-name="T198">、</text:span><text:span text:style-name="T199">張嘉郡</text:span><text:span text:style-name="T200">所提書面質詢，列入紀錄刊登公報。</text:span></text:p>
      <text:p text:style-name="P201"><text:span text:style-name="T20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91in" text:min-label-width="0.4479in" text:list-level-position-and-space-mode="label-alignment">
          <style:list-level-label-alignment text:label-followed-by="listtab" fo:margin-left="0.927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22:00Z</meta:creation-date>
    <dc:date>2017-08-23T19:22:00Z</dc:date>
    <meta:print-date>2012-03-28T09:1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37" meta:row-count="5" meta:non-whitespace-character-count="713"/>
  </office:meta>
</office:document-meta>
</file>