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3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4" style:parent-style-name="內文" style:family="paragraph">
      <style:paragraph-properties style:text-autospace="none" fo:line-height="0.3055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line-height="0.3055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line-height="0.3055in" fo:margin-left="0.7736in" fo:text-indent="0.7777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text-autospace="none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fo:line-height="0.3055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text-autospace="none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letter-spacing="-0.0013in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line-height="0.3055in" fo:text-indent="0.584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weight-complex="bold" fo:font-size="14pt" style:font-size-asian="14pt" style:font-size-complex="14pt"/>
    </style:style>
    <style:style style:name="T22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/>
    </style:style>
    <style:style style:name="T225" style:parent-style-name="預設段落字型" style:family="text">
      <style:text-properties style:font-weight-complex="bold" fo:font-size="14pt" style:font-size-asian="14pt" style:font-size-complex="14pt"/>
    </style:style>
    <style:style style:name="T226" style:parent-style-name="預設段落字型" style:family="text">
      <style:text-properties style:font-weight-complex="bold" fo:font-size="14pt" style:font-size-asian="14pt" style:font-size-complex="14pt"/>
    </style:style>
    <style:style style:name="P227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28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29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30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style:font-weight-complex="bold"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T234" style:parent-style-name="預設段落字型" style:family="text">
      <style:text-properties style:font-weight-complex="bold" fo:font-size="14pt" style:font-size-asian="14pt" style:font-size-complex="14pt"/>
    </style:style>
    <style:style style:name="P235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36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37" style:parent-style-name="立法院會議名稱" style:family="paragraph">
      <style:paragraph-properties fo:line-height="0.3333in" fo:margin-left="1.1187in" fo:text-indent="-0.152in">
        <style:tab-stops/>
      </style:paragraph-properties>
    </style:style>
    <style:style style:name="T238" style:parent-style-name="預設段落字型" style:family="text">
      <style:text-properties fo:letter-spacing="0.0013in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letter-spacing="-0.0069in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3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244" style:parent-style-name="立法院會議名稱" style:family="paragraph">
      <style:paragraph-properties fo:line-height="0.3333in" fo:margin-left="0in" fo:text-indent="1.75in">
        <style:tab-stops/>
      </style:paragraph-properties>
      <style:text-properties fo:font-size="14pt" style:font-size-asian="14pt" style:font-size-complex="14pt"/>
    </style:style>
    <style:style style:name="P245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29</text:span><text:span text:style-name="T22">日（星期</text:span><text:span text:style-name="T23">四</text:span><text:span text:style-name="T24">）上午9時</text:span><text:span text:style-name="T25">1分</text:span><text:span text:style-name="T26">至下午1時</text:span><text:span text:style-name="T27">4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陳亭妃</text:span><text:span text:style-name="T37"><text:s/></text:span><text:span text:style-name="T38">蔡煌瑯</text:span><text:span text:style-name="T39"><text:s/></text:span><text:span text:style-name="T40">林郁方</text:span><text:span text:style-name="T41"><text:s/></text:span><text:span text:style-name="T42">陳鎮湘</text:span><text:span text:style-name="T43"><text:s/></text:span><text:span text:style-name="T44">蕭美琴</text:span><text:span text:style-name="T45"><text:s/></text:span><text:span text:style-name="T46">詹凱臣</text:span><text:span text:style-name="T47"><text:s/></text:span><text:span text:style-name="T48">陳唐山林鴻池</text:span><text:span text:style-name="T49"><text:s/></text:span><text:span text:style-name="T50">馬文君</text:span><text:span text:style-name="T51"><text:s/></text:span><text:span text:style-name="T52">張嘉郡<text:s/></text:span></text:p>
      <text:p text:style-name="P53">（出席委員10人）</text:p>
      <text:p text:style-name="P54">請假委員：邱議瑩</text:p>
      <text:p text:style-name="P55"><text:span text:style-name="T56">列席委員：</text:span><text:span text:style-name="T57">徐欣瑩</text:span><text:span text:style-name="T58"><text:s/></text:span><text:span text:style-name="T59">段宜康</text:span><text:span text:style-name="T60"><text:s/></text:span><text:span text:style-name="T61">江啟臣</text:span><text:span text:style-name="T62"><text:s/></text:span><text:span text:style-name="T63">羅淑蕾</text:span><text:span text:style-name="T64"><text:s/></text:span><text:span text:style-name="T65">廖正井</text:span><text:span text:style-name="T66"><text:s/></text:span><text:span text:style-name="T67">賴士葆</text:span><text:span text:style-name="T68"><text:s/></text:span><text:span text:style-name="T69">李桐豪</text:span><text:span text:style-name="T70"><text:s/></text:span><text:span text:style-name="T71">林佳龍</text:span><text:span text:style-name="T72"><text:s/></text:span><text:span text:style-name="T73">黃昭順</text:span><text:span text:style-name="T74"><text:s/></text:span><text:span text:style-name="T75">孔文吉</text:span><text:span text:style-name="T76"><text:s/></text:span><text:span text:style-name="T77">吳宜臻</text:span><text:span text:style-name="T78"><text:s/></text:span><text:span text:style-name="T79">林正二</text:span><text:span text:style-name="T80"><text:s/></text:span><text:span text:style-name="T81">丁守中</text:span><text:span text:style-name="T82"><text:s/>吳育仁<text:s/></text:span><text:span text:style-name="T83">楊瓊瓔</text:span><text:span text:style-name="T84"><text:s/></text:span><text:span text:style-name="T85">劉櫂豪</text:span><text:span text:style-name="T86"><text:s/></text:span><text:span text:style-name="T87">徐耀昌 江惠貞<text:s/></text:span><text:span text:style-name="T88">黃偉哲</text:span><text:span text:style-name="T89"><text:s/>簡東明<text:s/></text:span><text:span text:style-name="T90">李貴敏吳育昇<text:s/></text:span><text:span text:style-name="T91">林滄敏</text:span><text:span text:style-name="T92"><text:s/>廖國棟<text:s/></text:span><text:span text:style-name="T93">張慶忠</text:span><text:span text:style-name="T94"><text:s/>林國正<text:s/></text:span><text:span text:style-name="T95">許添財</text:span><text:span text:style-name="T96"><text:s/>潘孟安薛 <text:s/>凌</text:span><text:span text:style-name="T97"><text:s/></text:span><text:span text:style-name="T98">管碧玲<text:s/></text:span><text:span text:style-name="T99">呂學樟</text:span><text:span text:style-name="T100"><text:s/></text:span><text:span text:style-name="T101">蔡正元</text:span><text:span text:style-name="T102"><text:s/></text:span><text:span text:style-name="T103">鄭麗君</text:span><text:span text:style-name="T104"><text:s/></text:span><text:span text:style-name="T105">邱文彥</text:span><text:span text:style-name="T106"><text:s/></text:span></text:p>
      <text:p text:style-name="P107">（列席委員34人）</text:p>
      <text:p text:style-name="P108"><text:span text:style-name="T109">列席人員：</text:span><text:span text:style-name="T110">國防部部長高華柱及相關人員</text:span><text:span text:style-name="T111">（部長請假至11時</text:span><text:span text:style-name="T112">24</text:span><text:span text:style-name="T113">分，</text:span><text:span text:style-name="T114">請</text:span><text:span text:style-name="T115">假期間由</text:span><text:span text:style-name="T116">副部長趙世璋代表列席）</text:span></text:p>
      <text:p text:style-name="P117"><text:s text:c="10"/>經濟部工業局副局長周能傳</text:p>
      <text:p text:style-name="P118"><text:span text:style-name="T119"><text:s text:c="10"/></text:span><text:span text:style-name="T120"><text:s/></text:span><text:span text:style-name="T121"><text:s text:c="11"/></text:span><text:span text:style-name="T122">金屬機電組</text:span><text:span text:style-name="T123">組</text:span><text:span text:style-name="T124">長邱</text:span><text:span text:style-name="T125">求</text:span><text:span text:style-name="T126">慧</text:span></text:p>
      <text:p text:style-name="P127">國營會四組組長何華勳</text:p>
      <text:p text:style-name="P128">行政院國家科學委員會工程處處長李清庭</text:p>
      <text:p text:style-name="P129">台灣國際造船公司董事長譚泰平</text:p>
      <text:p text:style-name="P130"><text:s text:c="10"/><text:s text:c="16"/>業務處工程師陳順財</text:p>
      <text:p text:style-name="P131"><text:s text:c="10"/><text:s text:c="16"/>管理處管理師王進添</text:p>
      <text:p text:style-name="P132">財團法人船舶暨海洋產業研發中心副執行長陳錦福</text:p>
      <text:p text:style-name="P133">海洋大學工學院院長陳建宏</text:p>
      <text:p text:style-name="P134">主 <text:s text:c="3"/>席：陳召集委員唐山</text:p>
      <text:p text:style-name="P135">專門委員：紀綉珠</text:p>
      <text:p text:style-name="P136">主任秘書：劉錦章</text:p>
      <text:p text:style-name="P137"><text:span text:style-name="T138">紀 <text:s text:c="3"/>錄：</text:span><text:span text:style-name="T139">簡任秘書</text:span><text:span text:style-name="T140"><text:s text:c="2"/></text:span><text:span text:style-name="T141">趙弘靜</text:span></text:p>
      <text:p text:style-name="P142">簡任編審 <text:s/>劉慧琪</text:p>
      <text:p text:style-name="P143">科 <text:s text:c="3"/>長 <text:s/>陳淑敏</text:p>
      <text:p text:style-name="P144">專 <text:s text:c="3"/>員 <text:s/>陳國興</text:p>
      <text:soft-page-break/>
      <text:p text:style-name="P145">報告事項</text:p>
      <text:p text:style-name="P146">一、宣讀上次會議議事錄。</text:p>
      <text:p text:style-name="P147"><text:span text:style-name="T148">決定：確定。</text:span></text:p>
      <text:p text:style-name="P149"><text:span text:style-name="T150">二、</text:span><text:span text:style-name="T151">邀請國防部部長高華柱報告</text:span><text:span text:style-name="T152">「我國潛</text:span><text:span text:style-name="T153">艦</text:span><text:span text:style-name="T154">採購案執行現況及潛</text:span><text:span text:style-name="T155">艦</text:span><text:span text:style-name="T156">國</text:span><text:span text:style-name="T157">造可行性評估」</text:span><text:span text:style-name="T158">，</text:span><text:span text:style-name="T159">併請經濟部、行政院國家科學委員會及台灣國際造船公司派員列席，</text:span><text:span text:style-name="T160">並備質詢。</text:span></text:p>
      <text:p text:style-name="P161"><text:span text:style-name="T162"><text:s text:c="4"/></text:span><text:span text:style-name="T163">（國防部</text:span><text:span text:style-name="T164">副</text:span><text:span text:style-name="T165">部長</text:span><text:span text:style-name="T166">趙世璋</text:span><text:span text:style-name="T167">、</text:span><text:span text:style-name="T168">海軍司令部參謀長黃曙光</text:span><text:span text:style-name="T169">報告。</text:span><text:span text:style-name="T170">委員</text:span><text:span text:style-name="T171">陳亭妃、</text:span><text:span text:style-name="T172">蔡煌瑯、林郁方、</text:span><text:span text:style-name="T173">羅淑蕾、</text:span><text:span text:style-name="T174">蕭美琴、</text:span><text:span text:style-name="T175">詹凱臣、陳唐山、</text:span><text:span text:style-name="T176">陳鎮湘、</text:span><text:span text:style-name="T177">張嘉郡、</text:span><text:span text:style-name="T178">林國正、</text:span><text:span text:style-name="T179">馬文君、</text:span><text:span text:style-name="T180">徐欣瑩、</text:span><text:span text:style-name="T181">李桐豪、</text:span><text:span text:style-name="T182">黃偉哲、</text:span><text:span text:style-name="T183">薛 <text:s text:c="2"/>凌、</text:span><text:span text:style-name="T184">段宜康、林佳龍、</text:span><text:span text:style-name="T185">蔡正元、</text:span><text:span text:style-name="T186">許添財</text:span><text:span text:style-name="T187">等</text:span><text:span text:style-name="T188">19</text:span><text:span text:style-name="T189">人質詢，</text:span><text:span text:style-name="T190">均由國防部</text:span><text:span text:style-name="T191">部長高華柱</text:span><text:span text:style-name="T192">、</text:span><text:span text:style-name="T193">副部長趙世璋、</text:span><text:span text:style-name="T194">總政戰局代局長王明我、</text:span><text:span text:style-name="T195">資源司兼人力司司長王天德、</text:span><text:span text:style-name="T196">海軍司令部參謀長黃曙光</text:span><text:span text:style-name="T197">、</text:span><text:span text:style-name="T198">陸</text:span><text:span text:style-name="T199">軍司令部參謀長</text:span><text:span text:style-name="T200">羅際琴、</text:span><text:span text:style-name="T201">軍備局</text:span><text:span text:style-name="T202">工營處</text:span><text:span text:style-name="T203">處長蔡振義</text:span><text:span text:style-name="T204">、</text:span><text:span text:style-name="T205">台灣國際造船公司董事長譚泰平</text:span><text:span text:style-name="T206">即席答復。）</text:span></text:p>
      <text:p text:style-name="P207">決定：</text:p>
      <text:p text:style-name="P208">（一）登記質詢在場委員均已發言完畢，報告及詢答結束。</text:p>
      <text:p text:style-name="P209"><text:span text:style-name="T210">（二）</text:span><text:span text:style-name="T211">委員所提口頭質詢未及答復或要求提供之資訊，請國防部於2星期內以書面答復委員並副知本委員會，委員另指定期限</text:span><text:span text:style-name="T212">者，從其所定。</text:span></text:p>
      <text:p text:style-name="P213">（三）委員邱議瑩、林鴻池、李桐豪、黃昭順所提書面質詢，列入紀錄刊登公報。</text:p>
      <text:p text:style-name="P214"><text:span text:style-name="T215">通過</text:span><text:span text:style-name="T216">臨時提案</text:span><text:span text:style-name="T217">3</text:span><text:span text:style-name="T218">案：</text:span></text:p>
      <text:p text:style-name="P219"><text:span text:style-name="T220">一、</text:span><text:span text:style-name="T221">為提升我國海軍戰力且加強我國戰備，支持國造潛艦計畫</text:span><text:span text:style-name="T222">儘</text:span><text:span text:style-name="T223">速完</text:span><text:span text:style-name="T224">成，建請</text:span><text:span text:style-name="T225">行政院</text:span><text:span text:style-name="T226">應再度啟動「潛艦國造跨部會推動小組」，推進國造潛艦實造階段。</text:span></text:p>
      <text:p text:style-name="P227">提案人：蔡煌瑯 <text:s/>蕭美琴</text:p>
      <text:p text:style-name="P228">連署人：陳亭妃 <text:s/>陳唐山 <text:s/>林郁方 <text:s/>馬文君</text:p>
      <text:p text:style-name="P229"><text:s text:c="8"/>詹凱臣</text:p>
      <text:p text:style-name="P230"><text:span text:style-name="T231">二、有鑑於近期國軍重大意外事件接連不斷，然該等意外事件卻均無對外公開、透明地交</text:span><text:span text:style-name="T232">代</text:span><text:span text:style-name="T233">軍方調查結果及說明事發原因，故要求國</text:span><text:soft-page-break/><text:span text:style-name="T234">防部未來應於國防重大意外事故發生後半年內，須向立法院外交及國防委員會提出書面調查報告，並將調查報告結果公開於官方網站上。</text:span></text:p>
      <text:p text:style-name="P235">提案人：蔡煌瑯</text:p>
      <text:p text:style-name="P236">連署人：蕭美琴 <text:s/>陳亭妃 <text:s/>陳唐山 <text:s/>林郁方</text:p>
      <text:p text:style-name="P237"><text:span text:style-name="T238"><text:s text:c="8"/></text:span><text:span text:style-name="T239">馬文君</text:span><text:span text:style-name="T240"><text:s text:c="2"/></text:span><text:span text:style-name="T241">詹凱臣</text:span></text:p>
      <text:p text:style-name="P242">三、為落實「潛艦國造」、擴大國內造船能量並促進國內經濟發展，行政院和經濟部應輔導臺船公司和「財團法人船舶暨海洋產業研發中心」，提升國內潛艦「研發構形設計」、「合約管理」和「合約審查」的能量，相關經費由行政院開發基金或經濟部相關預算支應。</text:p>
      <text:p text:style-name="P243">提案人：林郁方 <text:s/>蔡煌瑯 <text:s/>詹凱臣 <text:s/>馬文君</text:p>
      <text:p text:style-name="P244">陳鎮湘 <text:s/>蕭美琴 <text:s/>陳唐山</text:p>
      <text:p text:style-name="P245"><text:span text:style-name="T2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3-29T08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