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73in" style:letter-kerning="false" style:font-size-complex="16pt"/>
    </style:style>
    <style:style style:name="T4" style:parent-style-name="預設段落字型" style:family="text">
      <style:text-properties fo:letter-spacing="-0.0173in" style:letter-kerning="false" style:font-size-complex="16pt"/>
    </style:style>
    <style:style style:name="T5" style:parent-style-name="預設段落字型" style:family="text">
      <style:text-properties fo:letter-spacing="-0.0173in" style:letter-kerning="false" style:font-size-complex="16pt"/>
    </style:style>
    <style:style style:name="T6" style:parent-style-name="預設段落字型" style:family="text">
      <style:text-properties fo:letter-spacing="-0.0173in" style:letter-kerning="false" style:font-size-complex="16pt"/>
    </style:style>
    <style:style style:name="T7" style:parent-style-name="預設段落字型" style:family="text">
      <style:text-properties fo:letter-spacing="-0.0173in" style:letter-kerning="false" style:font-size-complex="16pt"/>
    </style:style>
    <style:style style:name="T8" style:parent-style-name="預設段落字型" style:family="text">
      <style:text-properties style:font-name="華康楷書體W5" fo:letter-spacing="-0.0173in" style:letter-kerning="false" style:font-size-complex="16pt"/>
    </style:style>
    <style:style style:name="T9" style:parent-style-name="預設段落字型" style:family="text">
      <style:text-properties style:font-name="華康楷書體W5" fo:letter-spacing="-0.0173in" style:letter-kerning="false" style:font-size-complex="16pt"/>
    </style:style>
    <style:style style:name="T10" style:parent-style-name="預設段落字型" style:family="text">
      <style:text-properties style:font-name="華康楷書體W5" fo:letter-spacing="-0.0173in" style:letter-kerning="false" style:font-size-complex="16pt"/>
    </style:style>
    <style:style style:name="T11" style:parent-style-name="預設段落字型" style:family="text">
      <style:text-properties fo:letter-spacing="-0.0173in" style:letter-kerning="false" style:font-size-complex="16pt"/>
    </style:style>
    <style:style style:name="P12" style:parent-style-name="內文" style:family="paragraph">
      <style:paragraph-properties fo:text-align="justify" fo:line-height="0.3194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27" style:parent-style-name="內文" style:family="paragraph">
      <style:paragraph-properties fo:text-align="justify" fo:line-height="0.3194in"/>
    </style:style>
    <style:style style:name="T2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text-autospace="none" fo:text-align="justify" fo:line-height="0.3194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52" style:parent-style-name="內文" style:family="paragraph">
      <style:paragraph-properties style:text-autospace="none" fo:text-align="justify" fo:line-height="0.3194in" fo:margin-left="0.9666in">
        <style:tab-stops>
          <style:tab-stop style:type="left" style:position="-0.9041in"/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text-autospace="none" fo:text-align="justify" fo:line-height="0.3194in">
        <style:tab-stops>
          <style:tab-stop style:type="left" style:position="0.0625in"/>
          <style:tab-stop style:type="left" style:position="2.0763in"/>
          <style:tab-stop style:type="left" style:position="2.9375in"/>
          <style:tab-stop style:type="left" style:position="4.3444in"/>
          <style:tab-stop style:type="left" style:position="5.3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text-autospace="none" fo:text-align="justify" fo:line-height="0.3194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text-scale="72%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104in" style:text-scale="72%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0" style:parent-style-name="內文" style:family="paragraph">
      <style:paragraph-properties style:text-autospace="none" fo:text-align="justify" fo:line-height="0.3194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1.9652in"/>
          <style:tab-stop style:type="left" style:position="3.3722in"/>
          <style:tab-stop style:type="left" style:position="4.3333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本文縮排" style:family="paragraph">
      <style:paragraph-properties fo:text-align="justify" fo:line-height="0.3194in" fo:margin-left="0.9722in" fo:text-indent="-0.9722in">
        <style:tab-stops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letter-spacing="-0.0013in" fo:font-size="14pt" style:font-size-asian="14pt" style:font-size-complex="14pt"/>
    </style:style>
    <style:style style:name="T110" style:parent-style-name="預設段落字型" style:family="text">
      <style:text-properties fo:letter-spacing="-0.0013in" fo:font-size="14pt" style:font-size-asian="14pt" style:font-size-complex="14pt"/>
    </style:style>
    <style:style style:name="T111" style:parent-style-name="預設段落字型" style:family="text">
      <style:text-properties fo:letter-spacing="-0.0013in"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letter-spacing="-0.0013in" fo:font-size="14pt" style:font-size-asian="14pt" style:font-size-complex="14pt"/>
    </style:style>
    <style:style style:name="T115" style:parent-style-name="預設段落字型" style:family="text">
      <style:text-properties fo:letter-spacing="-0.0013in" fo:font-size="14pt" style:font-size-asian="14pt" style:font-size-complex="14pt"/>
    </style:style>
    <style:style style:name="P116" style:parent-style-name="本文縮排" style:family="paragraph">
      <style:paragraph-properties fo:text-align="justify" fo:line-height="0.3194in" fo:margin-left="0.9666in" fo:text-indent="0in">
        <style:tab-stops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  <style:text-properties fo:font-size="14pt" style:font-size-asian="14pt" style:font-size-complex="14pt"/>
    </style:style>
    <style:style style:name="P117" style:parent-style-name="本文縮排" style:family="paragraph">
      <style:paragraph-properties fo:text-align="justify" fo:line-height="0.3194in" fo:margin-left="0.9666in" fo:text-indent="0in">
        <style:tab-stops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  <style:text-properties fo:font-size="14pt" style:font-size-asian="14pt" style:font-size-complex="14pt"/>
    </style:style>
    <style:style style:name="P118" style:parent-style-name="內文" style:family="paragraph">
      <style:paragraph-properties fo:text-align="justify"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3194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3194in" fo:text-indent="0.9625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3194in" fo:text-indent="0.9625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3194in" fo:text-indent="0.9722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3194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30" style:parent-style-name="立法院會議名稱" style:family="paragraph">
      <style:paragraph-properties fo:text-align="justify" fo:line-height="0.3194in" fo:margin-left="1.1236in" fo:text-indent="-1.1236in">
        <style:tab-stops/>
      </style:paragraph-properties>
      <style:text-properties fo:font-size="14pt" style:font-size-asian="14pt" style:font-size-complex="14pt"/>
    </style:style>
    <style:style style:name="P131" style:parent-style-name="內文" style:family="paragraph">
      <style:paragraph-properties fo:text-align="justify" fo:line-height="0.3194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立法院會議名稱" style:family="paragraph">
      <style:paragraph-properties fo:text-align="justify" fo:line-height="0.3333in" fo:margin-left="0in" fo:text-indent="0in">
        <style:tab-stops/>
      </style:paragraph-properties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letter-spacing="-0.0027in" fo:font-size="14pt" style:font-size-asian="14pt" style:font-size-complex="14pt"/>
    </style:style>
    <style:style style:name="T135" style:parent-style-name="預設段落字型" style:family="text">
      <style:text-properties fo:letter-spacing="-0.0027in" fo:font-size="14pt" style:font-size-asian="14pt" style:font-size-complex="14pt"/>
    </style:style>
    <style:style style:name="T136" style:parent-style-name="預設段落字型" style:family="text">
      <style:text-properties fo:letter-spacing="-0.0027in" fo:font-size="14pt" style:font-size-asian="14pt" style:font-size-complex="14pt"/>
    </style:style>
    <style:style style:name="T137" style:parent-style-name="預設段落字型" style:family="text">
      <style:text-properties fo:letter-spacing="-0.0027in" fo:font-size="14pt" style:font-size-asian="14pt" style:font-size-complex="14pt"/>
    </style:style>
    <style:style style:name="T138" style:parent-style-name="預設段落字型" style:family="text">
      <style:text-properties fo:letter-spacing="-0.0027in"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P140" style:parent-style-name="內文" style:family="paragraph">
      <style:paragraph-properties fo:text-align="justify" fo:line-height="0.3333in"/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fo:line-height="0.3333in" fo:margin-left="0.7756in" fo:text-indent="-0.388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3333in" fo:text-indent="0.7777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fo:line-height="0.3333in" fo:text-indent="1.3611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3333in" fo:text-indent="1.3611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3333in" fo:text-indent="1.3611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 fo:line-height="0.3333in" fo:text-indent="1.3611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 fo:line-height="0.3333in" fo:margin-left="2.3291in" fo:text-indent="-1.555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 fo:line-height="0.3333in" fo:margin-left="2.3291in" fo:text-indent="-1.555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text-align="justify" fo:line-height="0.3333in" fo:margin-left="1.359in" fo:text-indent="-0.9722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justify" fo:line-height="0.3333in" fo:margin-left="1.3548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line-height="0.3333in" fo:margin-left="1.359in" fo:text-indent="-0.9722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3333in" fo:margin-left="1.3548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 fo:line-height="0.3333in" fo:margin-left="1.3569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fo:line-height="0.3333in" fo:margin-left="1.3548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 fo:line-height="0.3333in" fo:margin-left="1.3548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3333in" fo:margin-left="1.3569in" fo:text-indent="-0.583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justify" fo:line-height="0.3333in" fo:margin-left="0.7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justify" fo:line-height="0.3333in" fo:margin-left="1.3569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justify" fo:line-height="0.3333in" fo:margin-left="1.3569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立法院會議名稱" style:family="paragraph">
      <style:paragraph-properties fo:margin-top="0.125in" fo:line-height="0.3333in" fo:margin-left="0.984in" fo:text-indent="-0.984in">
        <style:tab-stops/>
      </style:paragraph-properties>
    </style:style>
    <style:style style:name="T248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1</text:span><text:span text:style-name="T7">會期</text:span><text:span text:style-name="T8">外交及國防委員會第</text:span><text:span text:style-name="T9">12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1</text:span><text:span text:style-name="T18">年</text:span><text:span text:style-name="T19">4</text:span><text:span text:style-name="T20">月</text:span><text:span text:style-name="T21">2</text:span><text:span text:style-name="T22">日（星期一）上午9時至</text:span><text:span text:style-name="T23">10</text:span><text:span text:style-name="T24">時</text:span><text:span text:style-name="T25">5</text:span><text:span text:style-name="T26">0分</text:span></text:p>
      <text:p text:style-name="P27"><text:span text:style-name="T28">地</text:span><text:span text:style-name="T29"><text:s text:c="4"/></text:span><text:span text:style-name="T30">點：</text:span><text:span text:style-name="T31">紅樓301會議室</text:span></text:p>
      <text:p text:style-name="P32"><text:span text:style-name="T33">出席委員：</text:span><text:span text:style-name="T34">蔡煌瑯</text:span><text:span text:style-name="T35"><text:s/></text:span><text:span text:style-name="T36">陳鎮湘</text:span><text:span text:style-name="T37"><text:s/></text:span><text:span text:style-name="T38">林郁方</text:span><text:span text:style-name="T39"><text:s/></text:span><text:span text:style-name="T40">蕭美琴</text:span><text:span text:style-name="T41"><text:s/></text:span><text:span text:style-name="T42">詹凱臣</text:span><text:span text:style-name="T43"><text:s/></text:span><text:span text:style-name="T44">陳唐山</text:span><text:span text:style-name="T45"><text:s/></text:span><text:span text:style-name="T46">林鴻池</text:span><text:span text:style-name="T47">馬文君</text:span><text:span text:style-name="T48"><text:s/></text:span><text:span text:style-name="T49">張嘉郡</text:span><text:span text:style-name="T50"><text:s/></text:span><text:span text:style-name="T51">陳亭妃</text:span></text:p>
      <text:p text:style-name="P52">（出席委員10人）</text:p>
      <text:p text:style-name="P53">請假委員：邱議瑩</text:p>
      <text:p text:style-name="P54"><text:span text:style-name="T55">列席委員：</text:span><text:span text:style-name="T56">江啟臣</text:span><text:span text:style-name="T57"><text:s/>徐耀昌 吳宜臻 段宜康<text:s/></text:span><text:span text:style-name="T58">廖正井</text:span><text:span text:style-name="T59"><text:s/></text:span><text:span text:style-name="T60">楊麗環</text:span><text:span text:style-name="T61"><text:s/>陳明文管碧玲<text:s/></text:span><text:span text:style-name="T62">劉櫂豪<text:s/></text:span><text:span text:style-name="T63">黃昭順<text:s/></text:span><text:span text:style-name="T64">黃偉哲</text:span><text:span text:style-name="T65"><text:s/>吳育昇<text:s/></text:span><text:span text:style-name="T66">林正二</text:span><text:span text:style-name="T67"><text:s/></text:span><text:span text:style-name="T68">盧秀燕孔文吉</text:span><text:span text:style-name="T69"><text:s/></text:span><text:span text:style-name="T70">林佳龍</text:span><text:span text:style-name="T71"><text:s/></text:span><text:span text:style-name="T72">賴士葆</text:span><text:span text:style-name="T73"><text:s/>陳淑慧<text:s/></text:span><text:span text:style-name="T74">許添財</text:span><text:span text:style-name="T75"><text:s/>羅淑蕾 徐欣瑩</text:span><text:span text:style-name="T76">李昆澤 蔡其昌 吳秉叡<text:s/></text:span><text:span text:style-name="T77">李桐豪<text:s/></text:span><text:span text:style-name="T78">楊瓊瓔</text:span><text:span text:style-name="T79"><text:s/></text:span><text:span text:style-name="T80">林明溱</text:span><text:span text:style-name="T81"><text:s/>邱文彥鄭天財<text:s/></text:span><text:span text:style-name="T82">呂學樟</text:span><text:span text:style-name="T83"><text:s/>林世嘉<text:s/></text:span><text:span text:style-name="T84">張慶忠</text:span><text:span text:style-name="T85"><text:s/></text:span><text:span text:style-name="T86">王惠美</text:span><text:span text:style-name="T87"><text:s/>潘孟安 李貴</text:span><text:span text:style-name="T88">敏</text:span><text:span text:style-name="T89">簡東明 薛</text:span><text:span text:style-name="T90"><text:s text:c="2"/></text:span><text:span text:style-name="T91">凌</text:span><text:span text:style-name="T92"><text:s/></text:span><text:span text:style-name="T93">呂玉玲</text:span><text:span text:style-name="T94"><text:s/></text:span><text:span text:style-name="T95">高金素</text:span><text:span text:style-name="T96">梅</text:span><text:span text:style-name="T97"><text:s/></text:span><text:span text:style-name="T98">謝國樑 潘維剛<text:s/></text:span><text:span text:style-name="T99">林滄敏顏清標</text:span></text:p>
      <text:p text:style-name="P100"><text:span text:style-name="T101"><text:s text:c="5"/></text:span><text:span text:style-name="T102"><text:s text:c="5"/></text:span><text:span text:style-name="T103">（列席委員</text:span><text:span text:style-name="T104">4</text:span><text:span text:style-name="T105">3</text:span><text:span text:style-name="T106">人）</text:span></text:p>
      <text:p text:style-name="P107"><text:span text:style-name="T108">列席人員：</text:span><text:span text:style-name="T109">行政院國軍退除役官兵輔導委員會</text:span><text:span text:style-name="T110">副主任委員兼財團法人榮民榮眷基金會董事長金筱輝</text:span><text:span text:style-name="T111">及相關</text:span><text:span text:style-name="T112">人員</text:span><text:span text:style-name="T113">（</text:span><text:span text:style-name="T114">主任委員曾金陵</text:span><text:span text:style-name="T115">請假）</text:span></text:p>
      <text:p text:style-name="P116">財團法人榮民榮眷基金會秘書長徐文飛</text:p>
      <text:p text:style-name="P117">行政院主計總處科長黃秀容</text:p>
      <text:p text:style-name="P118">主 <text:s text:c="3"/>席：林召集委員郁方</text:p>
      <text:p text:style-name="P119">專門委員：紀綉珠</text:p>
      <text:p text:style-name="P120">主任秘書：劉錦章</text:p>
      <text:p text:style-name="P121"><text:span text:style-name="T122">紀 <text:s text:c="3"/>錄：</text:span><text:span text:style-name="T123">簡任秘書 <text:s/></text:span><text:span text:style-name="T124">趙弘靜</text:span></text:p>
      <text:p text:style-name="P125">簡任編審 <text:s/>劉慧琪</text:p>
      <text:p text:style-name="P126">科 <text:s text:c="3"/>長 <text:s/>陳淑敏</text:p>
      <text:p text:style-name="P127">專 <text:s text:c="3"/>員 <text:s/>陳國興</text:p>
      <text:p text:style-name="P128">報告事項</text:p>
      <text:p text:style-name="P129">宣讀上次會議議事錄。</text:p>
      <text:p text:style-name="P130">決定：確定。</text:p>
      <text:soft-page-break/>
      <text:p text:style-name="P131">討論事項</text:p>
      <text:p text:style-name="P132"><text:span text:style-name="T133">審查</text:span><text:span text:style-name="T134">行政院國軍退除役官兵輔導委員會主</text:span><text:span text:style-name="T135">管「財團法人榮民榮眷基</text:span><text:span text:style-name="T136">金</text:span><text:span text:style-name="T137">會」</text:span><text:span text:style-name="T138">101年度預算書案</text:span><text:span text:style-name="T139">。</text:span></text:p>
      <text:p text:style-name="P140"><text:span text:style-name="T141">（</text:span><text:span text:style-name="T142">行政院國軍退除役官兵輔導委員會</text:span><text:span text:style-name="T143">副</text:span><text:span text:style-name="T144">主任委員</text:span><text:span text:style-name="T145">兼</text:span><text:span text:style-name="T146">財</text:span><text:span text:style-name="T147">團</text:span><text:span text:style-name="T148">法人榮民榮眷基金會董事長</text:span><text:span text:style-name="T149">金筱輝</text:span><text:span text:style-name="T150">報告。委員</text:span><text:span text:style-name="T151">蔡煌瑯、</text:span><text:span text:style-name="T152">林郁方、蕭美琴、</text:span><text:span text:style-name="T153">詹凱臣、</text:span><text:span text:style-name="T154">陳鎮湘、</text:span><text:span text:style-name="T155">段宜康</text:span><text:span text:style-name="T156">等</text:span><text:span text:style-name="T157">6</text:span><text:span text:style-name="T158">人質詢，</text:span><text:span text:style-name="T159">均由退輔會</text:span><text:span text:style-name="T160">副</text:span><text:span text:style-name="T161">主委</text:span><text:span text:style-name="T162">兼</text:span><text:span text:style-name="T163">榮民榮眷基金會董事長</text:span><text:span text:style-name="T164">金筱輝</text:span><text:span text:style-name="T165">即席答復。）</text:span></text:p>
      <text:p text:style-name="P166">決議：</text:p>
      <text:p text:style-name="P167">壹、審查結果：</text:p>
      <text:p text:style-name="P168"><text:span text:style-name="T169">一、</text:span><text:span text:style-name="T170">工作計畫或方針部分：應依據業務收支之審查結果，隨同調</text:span><text:span text:style-name="T171">整。</text:span></text:p>
      <text:p text:style-name="P172">二、收支部分：</text:p>
      <text:p text:style-name="P173">（一）收入總額：7億1,960萬元，照列。</text:p>
      <text:p text:style-name="P174">1.利息收入：1,360萬元，照列。</text:p>
      <text:p text:style-name="P175">2.捐贈收入：7億0,600萬元，照列。</text:p>
      <text:p text:style-name="P176">3.兌換利益：無列數。</text:p>
      <text:p text:style-name="P177">4.其他收入：無列數。</text:p>
      <text:p text:style-name="P178"><text:span text:style-name="T179">（二）</text:span><text:span text:style-name="T180">支出總額：</text:span><text:span text:style-name="T181">原列</text:span><text:span text:style-name="T182">5億2,270萬9,000元</text:span><text:span text:style-name="T183">，</text:span><text:span text:style-name="T184">減列</text:span><text:span text:style-name="T185">「</text:span><text:span text:style-name="T186">人事費</text:span><text:span text:style-name="T187">」</text:span><text:span text:style-name="T188">項下</text:span><text:span text:style-name="T189">「</text:span><text:span text:style-name="T190">獎金</text:span><text:span text:style-name="T191">─</text:span><text:span text:style-name="T192">新增資深績優人員工作獎勵金」10萬元，其餘均照列，</text:span><text:span text:style-name="T193">改列為</text:span><text:span text:style-name="T194">5億2,2</text:span><text:span text:style-name="T195">6</text:span><text:span text:style-name="T196">0萬9,000元</text:span><text:span text:style-name="T197">。</text:span></text:p>
      <text:p text:style-name="P198"><text:span text:style-name="T199">（三）</text:span><text:span text:style-name="T200">本期賸餘：</text:span><text:span text:style-name="T201">原列</text:span><text:span text:style-name="T202">1億9,689萬1,000元</text:span><text:span text:style-name="T203">，</text:span><text:span text:style-name="T204">增列10萬元，</text:span><text:span text:style-name="T205">改列為1億</text:span><text:span text:style-name="T206">9,6</text:span><text:span text:style-name="T207">9</text:span><text:span text:style-name="T208">9萬1,000元</text:span><text:span text:style-name="T209">。</text:span></text:p>
      <text:p text:style-name="P210">三、通過決議4項：</text:p>
      <text:p text:style-name="P211"><text:span text:style-name="T212"><text:s text:c="4"/>（一）</text:span><text:span text:style-name="T213">建請</text:span><text:span text:style-name="T214">國軍退除役官兵輔導委員會應會同相關部會，研擬修</text:span><text:span text:style-name="T215">正「臺灣地區與大陸地區人民關係條例」相關條文，將無人繼承或繼承賸餘之單身亡故榮民遺產，納入「財團法人榮民榮眷基金會」，專門用於改善就養及清寒榮民、榮眷之生活水準。</text:span></text:p>
      <text:soft-page-break/>
      <text:p text:style-name="P216">提案人：林郁方 <text:s/>詹凱臣 <text:s/>陳鎮湘</text:p>
      <text:p text:style-name="P217"><text:span text:style-name="T218"><text:s text:c="4"/>（二）</text:span><text:span text:style-name="T219">退輔會主管之</text:span><text:span text:style-name="T220">「</text:span><text:span text:style-name="T221">財團法人榮民榮眷基金會」成立之主</text:span><text:span text:style-name="T222">要目的係為核發遺產工作(82年9月18日前在台灣地區亡故現役軍人退除役官兵遺產)，俾以保障亡故榮民及現役軍人大陸地區繼承人之權益。截至100年底尚有已核定未申領遺產53件，</text:span><text:span text:style-name="T223">101</text:span><text:span text:style-name="T224">年度預計申領核發案件5件。然該業務自基金會成立起算，迄今已達15年，已達我國民法第647、648條之物權請求權15年的規定，故建請退輔會應會同陸委會、海基會、法務部、財政部國有財產局檢討研議，政府作為善意第三者代管遺產之期限，並向</text:span><text:span text:style-name="T225">立法院</text:span><text:span text:style-name="T226">外交及國防委員會提出書面報告。</text:span></text:p>
      <text:p text:style-name="P227">提案人：蔡煌瑯 <text:s/>蕭美琴 <text:s/>陳唐山</text:p>
      <text:p text:style-name="P228">（三）退輔會主管之「財團法人榮民榮眷基金會」，經查該基金會網站並無公布「重大災害救助、清寒榮民子女助學金、核發亡故現役軍人及榮民遺產、亡故就養榮民之遺眷身心障礙戶救助、亡故就養榮民之遺眷及低收入戶之遺眷重大傷病重點救助」等5項服務審核通過之各項獎補助名單，顯未符政府資訊公開法第7條及立法院審查該基金會100年度預算案時，就相關補捐助資訊公開所作之決議。故為確實符合政府資訊公開法及立法院之決議，宜儘速補正，俾利外界查閱及監督。</text:p>
      <text:p text:style-name="P229">提案人：蔡煌瑯 <text:s/>蕭美琴</text:p>
      <text:p text:style-name="P230">連署人：詹凱臣 <text:s/>陳鎮湘 <text:s/>陳唐山</text:p>
      <text:p text:style-name="P231"><text:span text:style-name="T232">（四）</text:span><text:span text:style-name="T233">為免榮民榮眷因資訊缺乏而喪失榮民榮眷基金會各項</text:span><text:span text:style-name="T234">福利服務之訊息，基金會對於業務推廣，除透過網站或榮光雙周刊及各縣市榮民服務處外，亦宜研議透過榮欣志工團體宣導及各地區志工服務員訪查等方式，俾使榮民榮(遺)眷獲悉基金會各項福利服務訊息，便於申請。</text:span></text:p>
      <text:p text:style-name="P235"><text:s text:c="10"/><text:s text:c="8"/>提案人：蔡煌瑯 <text:s/>蕭美琴</text:p>
      <text:p text:style-name="P236"><text:s text:c="6"/><text:s text:c="4"/><text:s text:c="8"/>連署人：詹凱臣 <text:s/>陳鎮湘 <text:s/>陳唐山</text:p>
      <text:p text:style-name="P237">四、通過臨時提案1案：</text:p>
      <text:p text:style-name="P238">有鑑於退撫基金虧損嚴重，危害退撫兄弟之權益，故建請退輔會指派管理基金或是其有關於營利事業單位之管理人，應考慮其專業背景。</text:p>
      <text:p text:style-name="P239"><text:s text:c="14"/>提案人：蔡煌瑯 <text:s/>蕭美琴</text:p>
      <text:p text:style-name="P240"><text:s text:c="14"/>連署人：詹凱臣 <text:s/>陳鎮湘 <text:s/>陳唐山</text:p>
      <text:p text:style-name="P241"><text:span text:style-name="T242">貳、</text:span><text:span text:style-name="T243">委員所提口頭質詢未及答復或要求提供之資訊，請退輔會於2星</text:span><text:span text:style-name="T244">期內以書面答復委員並副知本委員會，委員另指定期限者，從其所定。</text:span></text:p>
      <text:p text:style-name="P245">參、委員陳亭妃、潘維剛、邱議瑩、張嘉郡、馬文君所提書面質詢，列入紀錄刊登公報。</text:p>
      <text:p text:style-name="P246">肆、「財團法人榮民榮眷基金會」101年度預算書案審查完竣，審查結果提報院會，院會進行二讀前，不須交黨團協商；院會討論時，由林召集委員郁方作補充說明。</text:p>
      <text:p text:style-name="P247"><text:span text:style-name="T24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22:00Z</meta:creation-date>
    <dc:date>2017-08-23T19:22:00Z</dc:date>
    <meta:print-date>2012-04-02T09:09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6" meta:character-count="2116" meta:row-count="15" meta:non-whitespace-character-count="1804"/>
  </office:meta>
</office:document-meta>
</file>