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4" style:parent-style-name="內文" style:family="paragraph">
      <style:paragraph-properties style:text-autospace="none" fo:line-height="0.3194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style:text-autospace="none" fo:line-height="0.3194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text-autospace="none" fo:line-height="0.3194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19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 fo:text-indent="0.96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 fo:text-indent="0.96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 fo:text-indent="0.97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20" style:parent-style-name="立法院會議名稱" style:family="paragraph">
      <style:paragraph-properties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194in" fo:margin-left="0in" fo:text-indent="0.3888in">
        <style:tab-stops/>
      </style:paragraph-properties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立法院會議名稱" style:family="paragraph">
      <style:paragraph-properties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055in" fo:margin-left="0.3868in" fo:text-indent="0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055in" fo:margin-left="0.3868in" fo:text-indent="0.1944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055in" fo:margin-left="1.1631in" fo:text-indent="-0.5833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letter-spacing="-0.0013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055in" fo:margin-left="1.1631in" fo:text-indent="-0.5833in">
        <style:tab-stops/>
      </style:paragraph-properties>
      <style:text-properties fo:font-size="14pt" style:font-size-asian="14pt" style:font-size-complex="14pt"/>
    </style:style>
    <style:style style:name="P156" style:parent-style-name="內文" style:family="paragraph">
      <style:paragraph-properties fo:line-height="0.3055in" fo:text-indent="0.58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0.386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0.3868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text-indent="1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text-indent="1.1666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194in" fo:text-indent="1.166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194in" fo:text-indent="1.1666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立法院會議名稱" style:family="paragraph">
      <style:paragraph-properties fo:margin-top="0.125in" fo:line-height="0.3194in" fo:margin-left="0.3888in" fo:text-indent="-0.3888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1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4</text:span><text:span text:style-name="T20">月</text:span><text:span text:style-name="T21">5</text:span><text:span text:style-name="T22">日（星期</text:span><text:span text:style-name="T23">四</text:span><text:span text:style-name="T24">）上午9時至1</text:span><text:span text:style-name="T25">2</text:span><text:span text:style-name="T26">時</text:span><text:span text:style-name="T27">12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：</text:span><text:span text:style-name="T36">詹凱臣</text:span><text:span text:style-name="T37"><text:s/></text:span><text:span text:style-name="T38">蔡煌瑯</text:span><text:span text:style-name="T39"><text:s/></text:span><text:span text:style-name="T40">蕭美琴</text:span><text:span text:style-name="T41"><text:s/></text:span><text:span text:style-name="T42">林郁方</text:span><text:span text:style-name="T43"><text:s/></text:span><text:span text:style-name="T44">陳鎮湘</text:span><text:span text:style-name="T45"><text:s/></text:span><text:span text:style-name="T46">馬文君</text:span><text:span text:style-name="T47"><text:s/></text:span><text:span text:style-name="T48">陳唐山</text:span><text:span text:style-name="T49">林鴻池</text:span><text:span text:style-name="T50"><text:s/></text:span><text:span text:style-name="T51">陳亭妃</text:span><text:span text:style-name="T52"><text:s/></text:span><text:span text:style-name="T53">張嘉郡<text:s/></text:span></text:p>
      <text:p text:style-name="P54">（出席委員10人）</text:p>
      <text:p text:style-name="P55">請假委員：邱議瑩</text:p>
      <text:p text:style-name="P56"><text:span text:style-name="T57">列席委員：</text:span><text:span text:style-name="T58">劉建國</text:span><text:span text:style-name="T59"><text:s/>陳明文<text:s/></text:span><text:span text:style-name="T60">黃偉哲</text:span><text:span text:style-name="T61"><text:s/>徐耀昌 賴士葆 趙天麟 江惠貞吳秉叡 黃昭順 李桐豪 羅淑蕾<text:s/></text:span><text:span text:style-name="T62">林佳龍</text:span><text:span text:style-name="T63"><text:s/></text:span><text:span text:style-name="T64">劉櫂豪 鄭天財</text:span><text:span text:style-name="T65">陳淑慧<text:s/></text:span><text:span text:style-name="T66">楊瓊瓔</text:span><text:span text:style-name="T67"><text:s/></text:span><text:span text:style-name="T68">林正二</text:span><text:span text:style-name="T69"><text:s/></text:span><text:span text:style-name="T70">孔文吉</text:span><text:span text:style-name="T71"><text:s/></text:span><text:span text:style-name="T72">楊麗環</text:span><text:span text:style-name="T73"><text:s/></text:span><text:span text:style-name="T74">林世嘉</text:span><text:span text:style-name="T75"><text:s/></text:span><text:span text:style-name="T76">蔣乃辛</text:span><text:span text:style-name="T77">江啟臣</text:span><text:span text:style-name="T78"><text:s/></text:span><text:span text:style-name="T79">廖正井</text:span><text:span text:style-name="T80"><text:s/></text:span><text:span text:style-name="T81">吳育仁</text:span><text:span text:style-name="T82"><text:s/></text:span><text:span text:style-name="T83">蘇清泉</text:span><text:span text:style-name="T84"><text:s/></text:span><text:span text:style-name="T85">呂玉玲</text:span><text:span text:style-name="T86"><text:s/>簡東明</text:span><text:span text:style-name="T87"><text:s/>邱文彥邱志偉</text:span><text:span text:style-name="T88"><text:s/></text:span><text:span text:style-name="T89">蔡正元</text:span><text:span text:style-name="T90"><text:s/></text:span><text:span text:style-name="T91">吳育昇</text:span><text:span text:style-name="T92"><text:s/></text:span><text:span text:style-name="T93">林滄敏</text:span><text:span text:style-name="T94"><text:s/></text:span><text:span text:style-name="T95">王惠美</text:span><text:span text:style-name="T96"><text:s/></text:span><text:span text:style-name="T97">蔡其昌</text:span><text:span text:style-name="T98"><text:s/></text:span><text:span text:style-name="T99">高金素</text:span><text:span text:style-name="T100">梅</text:span><text:span text:style-name="T101">潘維剛</text:span><text:span text:style-name="T102"><text:s/></text:span></text:p>
      <text:p text:style-name="P103">（列席委員36人）</text:p>
      <text:p text:style-name="P104">列席人員：國防部部長高華柱及相關人員</text:p>
      <text:p text:style-name="P105">主 <text:s text:c="3"/>席：林召集委員郁方</text:p>
      <text:p text:style-name="P106"><text:span text:style-name="T107">專門委員：</text:span><text:span text:style-name="T108">紀</text:span><text:span text:style-name="T109">綉</text:span><text:span text:style-name="T110">珠</text:span></text:p>
      <text:p text:style-name="P111">主任秘書：劉錦章</text:p>
      <text:p text:style-name="P112"><text:span text:style-name="T113">紀 <text:s text:c="3"/>錄：</text:span><text:span text:style-name="T114">簡任秘書 <text:s/></text:span><text:span text:style-name="T115">趙弘靜</text:span></text:p>
      <text:p text:style-name="P116">簡任編審 <text:s/>劉慧琪</text:p>
      <text:p text:style-name="P117">科 <text:s text:c="3"/>長 <text:s/>陳淑敏</text:p>
      <text:p text:style-name="P118">專 <text:s text:c="3"/>員 <text:s/>陳國興</text:p>
      <text:p text:style-name="P119">報告事項</text:p>
      <text:p text:style-name="P120">一、宣讀上次會議議事錄。</text:p>
      <text:p text:style-name="P121"><text:span text:style-name="T122">決定：確定。</text:span></text:p>
      <text:p text:style-name="P123">二、邀請國防部部長高華柱報告「精粹案計畫內容與執行進度」，並備質詢。</text:p>
      <text:p text:style-name="P124"><text:span text:style-name="T125"><text:s text:c="4"/></text:span><text:span text:style-name="T126">（國防部部長高華柱</text:span><text:span text:style-name="T127">、戰規司司長成雲鵬</text:span><text:span text:style-name="T128">報告。</text:span><text:span text:style-name="T129">委員</text:span><text:span text:style-name="T130">蔡煌瑯、蕭美琴、林郁方、陳鎮湘、馬文君、</text:span><text:span text:style-name="T131">陳唐山、詹凱臣、</text:span><text:span text:style-name="T132">陳亭妃、</text:span><text:span text:style-name="T133">黃偉哲、</text:span><text:span text:style-name="T134">林佳龍、</text:span><text:span text:style-name="T135">李桐豪</text:span><text:span text:style-name="T136">等</text:span><text:span text:style-name="T137">11</text:span><text:span text:style-name="T138">人質詢，</text:span><text:span text:style-name="T139">均由</text:span><text:span text:style-name="T140">國防部部長高華柱</text:span><text:span text:style-name="T141">、</text:span><text:soft-page-break/><text:span text:style-name="T142">總政戰局代局長王明我、</text:span><text:span text:style-name="T143">軍備局局長金壽豐、</text:span><text:span text:style-name="T144">整評室主任陳遠雄、</text:span><text:span text:style-name="T145">陸軍司令部參謀長羅際琴、</text:span><text:span text:style-name="T146">海軍司令部參謀長許培山、</text:span><text:span text:style-name="T147">空軍司令部參謀長張惠榮</text:span><text:span text:style-name="T148">即席答復。）</text:span></text:p>
      <text:p text:style-name="P149">決定：</text:p>
      <text:p text:style-name="P150">（一）登記質詢在場委員均已發言完畢，報告及詢答結束。</text:p>
      <text:p text:style-name="P151"><text:span text:style-name="T152">（二）</text:span><text:span text:style-name="T153">委員所提口頭質詢未及答復或要求提供之資訊，請國防部於2星期內以書面答復委員並副知本委員會，委員另指定期限</text:span><text:span text:style-name="T154">者，從其所定。</text:span></text:p>
      <text:p text:style-name="P155">（三）委員林鴻池、邱議瑩、張嘉郡、江惠貞、邱志偉所提書面質詢，列入紀錄刊登公報。</text:p>
      <text:p text:style-name="P156"><text:span text:style-name="T157">通過</text:span><text:span text:style-name="T158">臨時提案</text:span><text:span text:style-name="T159">4</text:span><text:span text:style-name="T160">案：</text:span></text:p>
      <text:p text:style-name="P161">一、有鑑於國防部及所屬因過量囤儲或久儲未用的料件超過百億，遭審計部檢討，顯示軍方缺少物流觀念，是以造成撥補效率不彰。為節省公共資源，促使國防資源使用達最大經濟效益。建請國防部參酌現代的後勤制度，建立「軍事物流管理制度」，透過完善的物流管理系統，並建立保密機制適時結合民間企業，對於各式裝備零附件撥補進行指揮、協調、控制和監督，藉以提高撥補效率，並降低囤儲運送等成本，並向立法院外交及國防委員會提出專案報告。</text:p>
      <text:p text:style-name="P162">提案人：馬文君 <text:s/>陳鎮湘 <text:s/>詹凱臣 <text:s/>林郁方</text:p>
      <text:p text:style-name="P163">二、有鑑於救災為國軍核心任務之一，災害救援國軍應援兵力，應就任務分配與地區特性，對於任務所需裝備，不應與警消單位重複並應考量適宜先進裝備，建請國防部對於救災裝備採購先進合宜適用裝備。</text:p>
      <text:p text:style-name="P164">提案人：馬文君 <text:s/>林郁方 <text:s/>詹凱臣</text:p>
      <text:p text:style-name="P165"><text:span text:style-name="T166">三</text:span><text:span text:style-name="T167">、</text:span><text:span text:style-name="T168">有鑑於精粹案之實施，不僅影響我國軍力出現斷層，且造成我國財政負擔，為保障軍人工作權，維繫部隊戰力，健全軍人退撫基金，建請國防部於募兵制啟動、精粹案推動時，檢討</text:span><text:span text:style-name="T169">研議士</text:span><text:span text:style-name="T170">官退休制度從75制改成85制。</text:span></text:p>
      <text:p text:style-name="P171">提案人：蔡煌瑯 <text:s/>陳唐山</text:p>
      <text:p text:style-name="P172"><text:span text:style-name="T173">連署人：蕭美琴 <text:s/>陳亭妃</text:span></text:p>
      <text:soft-page-break/>
      <text:p text:style-name="P174"><text:span text:style-name="T175">四</text:span><text:span text:style-name="T176">、</text:span><text:span text:style-name="T177">有鑑於媒體報導大我山莊淪為不法之用，為維護榮民權利與安</text:span><text:span text:style-name="T178">全，建請國防部應即刻清查全國各</text:span><text:span text:style-name="T179">退</text:span><text:span text:style-name="T180">舍之住戶，若有發現不符資格之住戶</text:span><text:span text:style-name="T181">，</text:span><text:span text:style-name="T182">應要求儘速檢討改善</text:span><text:span text:style-name="T183">；</text:span><text:span text:style-name="T184">針對不法</text:span><text:span text:style-name="T185">事宜</text:span><text:span text:style-name="T186">，</text:span><text:span text:style-name="T187">則</text:span><text:span text:style-name="T188">應要求立即遷</text:span><text:span text:style-name="T189">出</text:span><text:span text:style-name="T190">，依法辦理，並將清查結果向立法院外交及國防委員會提出書面報告。</text:span></text:p>
      <text:p text:style-name="P191">提案人：蔡煌瑯 <text:s/>蕭美琴 <text:s/>陳唐山</text:p>
      <text:p text:style-name="P192"><text:span text:style-name="T193">連署人：陳亭妃</text:span></text:p>
      <text:p text:style-name="P194"><text:span text:style-name="T1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2:00Z</meta:creation-date>
    <dc:date>2017-08-23T19:22:00Z</dc:date>
    <meta:print-date>2012-04-05T08:0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6" meta:character-count="1380" meta:row-count="9" meta:non-whitespace-character-count="1176"/>
  </office:meta>
</office:document-meta>
</file>