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94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72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04in" style:text-scale="72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1.9652in"/>
          <style:tab-stop style:type="left" style:position="3.3722in"/>
          <style:tab-stop style:type="left" style:position="4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19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20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2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194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0.773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7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2.521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2.521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2.521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2.521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1.5534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773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1.54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4</text:span><text:span text:style-name="T21">月</text:span><text:span text:style-name="T22">18</text:span><text:span text:style-name="T23">日（星期</text:span><text:span text:style-name="T24">三</text:span><text:span text:style-name="T25">）上午9時至</text:span><text:span text:style-name="T26">1</text:span><text:span text:style-name="T27">1</text:span><text:span text:style-name="T28">時</text:span><text:span text:style-name="T29">37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蔡煌瑯</text:span><text:span text:style-name="T39"><text:s/></text:span><text:span text:style-name="T40">蕭美琴</text:span><text:span text:style-name="T41"><text:s/></text:span><text:span text:style-name="T42">林郁方</text:span><text:span text:style-name="T43"><text:s/></text:span><text:span text:style-name="T44">陳鎮湘</text:span><text:span text:style-name="T45"><text:s/></text:span><text:span text:style-name="T46">張嘉郡</text:span><text:span text:style-name="T47"><text:s/></text:span><text:span text:style-name="T48">陳唐山</text:span><text:span text:style-name="T49"><text:s/></text:span><text:span text:style-name="T50">詹凱臣</text:span><text:span text:style-name="T51"><text:s/></text:span><text:span text:style-name="T52">林鴻池</text:span><text:span text:style-name="T53"><text:s/></text:span><text:span text:style-name="T54">馬文君</text:span><text:span text:style-name="T55"><text:s/></text:span><text:span text:style-name="T56">陳亭妃</text:span></text:p>
      <text:p text:style-name="P57">（出席委員10人）</text:p>
      <text:p text:style-name="P58">請假委員：邱議瑩</text:p>
      <text:p text:style-name="P59"><text:span text:style-name="T60">列席委員：</text:span><text:span text:style-name="T61">葉宜津 盧嘉辰 王進士<text:s/></text:span><text:span text:style-name="T62">楊麗環</text:span><text:span text:style-name="T63"><text:s/></text:span><text:span text:style-name="T64">廖正井</text:span><text:span text:style-name="T65"><text:s/></text:span><text:span text:style-name="T66">蔡其昌<text:s/></text:span><text:span text:style-name="T67">林正二</text:span><text:span text:style-name="T68">許添財</text:span><text:span text:style-name="T69"><text:s/></text:span><text:span text:style-name="T70">陳明文</text:span><text:span text:style-name="T71"><text:s/></text:span><text:span text:style-name="T72">劉櫂豪</text:span><text:span text:style-name="T73"><text:s/></text:span><text:span text:style-name="T74">廖國棟</text:span><text:span text:style-name="T75"><text:s/></text:span><text:span text:style-name="T76">黃偉哲</text:span><text:span text:style-name="T77"><text:s/></text:span><text:span text:style-name="T78">賴士葆</text:span><text:span text:style-name="T79"><text:s/></text:span><text:span text:style-name="T80">江啟臣</text:span><text:span text:style-name="T81">盧秀燕</text:span><text:span text:style-name="T82"><text:s/>羅淑蕾</text:span><text:span text:style-name="T83"><text:s/></text:span><text:span text:style-name="T84">薛</text:span><text:span text:style-name="T85"><text:s text:c="2"/></text:span><text:span text:style-name="T86">凌</text:span><text:span text:style-name="T87"><text:s/></text:span><text:span text:style-name="T88">吳秉叡</text:span><text:span text:style-name="T89"><text:s/></text:span><text:span text:style-name="T90">李桐豪</text:span><text:span text:style-name="T91"><text:s/></text:span><text:span text:style-name="T92">孔文吉</text:span><text:span text:style-name="T93"><text:s/></text:span><text:span text:style-name="T94">陳淑慧</text:span><text:span text:style-name="T95">蔣乃辛<text:s/></text:span><text:span text:style-name="T96">林明溱</text:span><text:span text:style-name="T97"><text:s/>李貴敏 陳碧涵 王惠美 紀國棟 徐欣瑩</text:span><text:span text:style-name="T98">徐耀昌</text:span><text:span text:style-name="T99"><text:s/></text:span><text:span text:style-name="T100">高金素</text:span><text:span text:style-name="T101">梅</text:span><text:span text:style-name="T102"><text:s/></text:span><text:span text:style-name="T103">邱文彥 簡東明</text:span><text:span text:style-name="T104"><text:s/></text:span><text:span text:style-name="T105">呂玉玲</text:span><text:span text:style-name="T106"><text:s/>蘇清泉<text:s/></text:span><text:span text:style-name="T107">張慶忠</text:span><text:span text:style-name="T108">魏明谷<text:s/></text:span><text:span text:style-name="T109">楊瓊瓔</text:span><text:span text:style-name="T110"><text:s/></text:span><text:span text:style-name="T111">李昆澤</text:span></text:p>
      <text:p text:style-name="P112"><text:span text:style-name="T113"><text:s text:c="5"/></text:span><text:span text:style-name="T114"><text:s text:c="5"/></text:span><text:span text:style-name="T115">（列席委員</text:span><text:span text:style-name="T116">38</text:span><text:span text:style-name="T117">人）</text:span></text:p>
      <text:p text:style-name="P118">列席人員：僑務委員會委員長吳英毅及相關人員</text:p>
      <text:p text:style-name="P119"><text:s text:c="10"/>財團法人海華文教基金會董事長孫國華</text:p>
      <text:p text:style-name="P120"><text:s text:c="10"/>財團法人海外信用保證基金董事長應正琪</text:p>
      <text:p text:style-name="P121">行政院主計總處科長邱幼惠</text:p>
      <text:p text:style-name="P122">主 <text:s text:c="3"/>席：林召集委員郁方</text:p>
      <text:p text:style-name="P123">專門委員：紀綉珠</text:p>
      <text:p text:style-name="P124">主任秘書：劉錦章</text:p>
      <text:p text:style-name="P125"><text:span text:style-name="T126">紀 <text:s text:c="3"/>錄：</text:span><text:span text:style-name="T127">簡任秘書 <text:s/></text:span><text:span text:style-name="T128">趙弘靜</text:span></text:p>
      <text:p text:style-name="P129">簡任編審 <text:s/>劉慧琪</text:p>
      <text:p text:style-name="P130">科 <text:s text:c="3"/>長 <text:s/>陳淑敏</text:p>
      <text:p text:style-name="P131">專 <text:s text:c="3"/>員 <text:s/>陳國興</text:p>
      <text:p text:style-name="P132">報告事項</text:p>
      <text:p text:style-name="P133">宣讀上次會議議事錄。</text:p>
      <text:p text:style-name="P134">決定：確定。</text:p>
      <text:p text:style-name="P135">討論事項</text:p>
      <text:p text:style-name="P136"><text:span text:style-name="T137">審查僑務委員會主管「財團法人海華文教基金會</text:span><text:span text:style-name="T138">」</text:span><text:span text:style-name="T139">及</text:span><text:span text:style-name="T140">「</text:span><text:span text:style-name="T141">財團法人海外</text:span><text:soft-page-break/><text:span text:style-name="T142">信用保證基金</text:span><text:span text:style-name="T143">」</text:span><text:span text:style-name="T144">10</text:span><text:span text:style-name="T145">1</text:span><text:span text:style-name="T146">年度預算書案。</text:span></text:p>
      <text:p text:style-name="P147"><text:span text:style-name="T148">（</text:span><text:span text:style-name="T149">僑務委員會委員長吳英毅、財團法人海華文教基金會董事長孫國華、財團法人海外信用保證基金董事長應正琪報告。</text:span><text:span text:style-name="T150">委員</text:span><text:span text:style-name="T151">蔡煌瑯、</text:span><text:span text:style-name="T152">蕭美琴、</text:span><text:span text:style-name="T153">林郁方、</text:span><text:span text:style-name="T154">陳鎮湘、</text:span><text:span text:style-name="T155">馬文君、</text:span><text:span text:style-name="T156">許添財、</text:span><text:span text:style-name="T157">詹凱臣、</text:span><text:span text:style-name="T158">賴士葆、</text:span><text:span text:style-name="T159">黃偉哲</text:span><text:span text:style-name="T160">等</text:span><text:span text:style-name="T161">9</text:span><text:span text:style-name="T162">人質詢，</text:span><text:span text:style-name="T163">均由</text:span><text:span text:style-name="T164">僑務委員會委員長吳英毅</text:span><text:span text:style-name="T165">、</text:span><text:span text:style-name="T166">海華文教基金會董事長孫國華</text:span><text:span text:style-name="T167">、</text:span><text:span text:style-name="T168">海外信用保證基金董事長應正琪</text:span><text:span text:style-name="T169">即席答復。</text:span><text:span text:style-name="T170">）</text:span></text:p>
      <text:p text:style-name="P171">決議：<text:s/></text:p>
      <text:p text:style-name="P172">壹、審查結果：</text:p>
      <text:p text:style-name="P173">一、財團法人海華文教基金會：</text:p>
      <text:p text:style-name="P174">（一）工作計畫或方針部分：應依據業務收支之審查結果，隨同調整。</text:p>
      <text:p text:style-name="P175">（二）收支部分：</text:p>
      <text:p text:style-name="P176">1.收入總額：830萬元，照列。</text:p>
      <text:p text:style-name="P177"><text:s text:c="2"/>（1）利息收入：510萬元，照列。</text:p>
      <text:p text:style-name="P178"><text:s text:c="2"/>（2）捐贈收入：320萬元，照列。</text:p>
      <text:p text:style-name="P179">2.支出總額：830萬元，照列。</text:p>
      <text:p text:style-name="P180"><text:s text:c="2"/>（1）業務費支出：450萬元，照列。</text:p>
      <text:p text:style-name="P181"><text:s text:c="2"/>（2）管理費支出：380萬元，照列。</text:p>
      <text:p text:style-name="P182">3.本期餘絀：0元，照列。</text:p>
      <text:p text:style-name="P183">（三）通過決議3項：</text:p>
      <text:p text:style-name="P184">1.針對僑務委員會主管「財團法人海華文教基金會」101年度預算「業務費」僅450萬元，但工作項目實施內容卻多達15項，效益難以發揮；為提升計畫實施效益，「財團法人海華文教基金會」應於101年6月底前將工作計畫內容之整併情形，以書面向立法院外交及國防委員會提出報告。</text:p>
      <text:p text:style-name="P185"><text:s text:c="2"/><text:s text:c="10"/><text:s text:c="2"/>提案人：林郁方<text:s text:c="2"/>詹凱臣<text:s text:c="2"/>陳鎮湘<text:s text:c="2"/>張嘉郡</text:p>
      <text:p text:style-name="P186">林鴻池<text:s text:c="2"/>馬文君</text:p>
      <text:p text:style-name="P187">2.有鑑於海華文教基金會之設立宗旨為推展華僑文<text:soft-page-break/>化教育事業、獎掖及培育僑界優秀人才、鼓勵僑政學術研究等目的，101年度預算工作項目賡續臚列「鼓勵僑政學術研究」、「推展華僑教育事業」、「推展華僑文化事業」等3項。惟上述3項工作項目與僑務委員會所管之業務重疊性甚高，主管機關與被監督之基金會業務權責並未清楚釐清。且該基金會經費來源雖未仰賴國庫每年予以補貼，惟其支出多係由僑務委員會原始捐助金額4億元所生之孳息所支應，仍屬公款之範疇。此外，該基金會屬財團法人性質，外界難以監督，揆其所辦工作項目，並未存在需委由民間團體辦理之必要。為免國家整體資源分配未具效率並考量整體之利益，故建請僑務委員會將該基金會予以裁撤，以符社會之公允、國家之利益。</text:p>
      <text:p text:style-name="P188"><text:s text:c="2"/><text:s text:c="10"/><text:s text:c="2"/>提案人：蕭美琴</text:p>
      <text:p text:style-name="P189"><text:s text:c="12"/><text:s text:c="2"/>連署人：蔡煌瑯<text:s text:c="2"/>陳唐山</text:p>
      <text:p text:style-name="P190">3.為加強海華文教基金會社會形象與社會支持，建請其董監事成員應擴大邀請社會賢達人士擔任。</text:p>
      <text:p text:style-name="P191"><text:s text:c="14"/>提案人：蔡煌瑯</text:p>
      <text:p text:style-name="P192"><text:s text:c="12"/><text:s text:c="2"/>連署人：蕭美琴 <text:s/>陳唐山</text:p>
      <text:p text:style-name="P193">二、財團法人海外信用保證基金：</text:p>
      <text:p text:style-name="P194">（一）工作計畫或方針部分：應依據業務收支之審查結果，隨同調整。</text:p>
      <text:p text:style-name="P195">（二）收支部分：</text:p>
      <text:p text:style-name="P196">1.收入總額：3,603萬8,000元，照列。</text:p>
      <text:p text:style-name="P197"><text:s text:c="2"/>（1）事業收入：3,483萬8,000元，照列。</text:p>
      <text:p text:style-name="P198"><text:s text:c="2"/>（2）事業外收入：120萬元，照列。</text:p>
      <text:p text:style-name="P199">2.支出總額：原列9,173萬6,000元，減列「用人費用」項下之「員工薪津」55萬元、「加班費-員工特別休假補助」49萬3,000元及「董監事報酬」35萬6,000元，共計減列139萬9,000元，其餘均照列，改列為9,033萬7,000元。</text:p>
      <text:p text:style-name="P200">3.本期短絀：原列5,569萬8,000元，減列139萬9,000元，改列為5,429萬9,000元。</text:p>
      <text:p text:style-name="P201">（三）通過決議3項：</text:p>
      <text:p text:style-name="P202"><text:s text:c="10"/>1.針對僑務委員會主管「財團法人海外信用保證基金」101年度預算，鑒於到101年底，基金之「累積虧絀」預估將高達5億3,573萬9,000元，已是100年底基金「捐助基金餘額」的37%，「財團法人海外信用保證基金」應於101年6月底前，就「如何減少累積虧絀以改善基金財務」，向立法院外交及國防委員會提出書面檢討報告。</text:p>
      <text:p text:style-name="P203"><text:s text:c="2"/><text:s text:c="10"/><text:s text:c="2"/>提案人：林郁方 <text:s/>詹凱臣 <text:s/>陳鎮湘 <text:s/>張嘉郡</text:p>
      <text:p text:style-name="P204">林鴻池 <text:s/>馬文君<text:s text:c="10"/><text:s text:c="10"/></text:p>
      <text:p text:style-name="P205">2.有鑑於華僑身分證明條例第3條規定：「本條例適用之對象，為僑居國外國民。但具有大陸地區人民、香港居民、澳門居民身分或持有大陸地區所發護照者，不適用之。」但針對財團法人海外信用保證基金101年度業務計畫及預算編列報告所提之：「中國大陸及港澳地區台商貸款保證業務等。」明顯已違反華僑身分證明條例中所定義之「僑民身分」，建請基金會應立即停辦此業務項目，以昭公允。<text:s/></text:p>
      <text:p text:style-name="P206"><text:s text:c="2"/><text:s text:c="10"/><text:s text:c="2"/>提案人：蕭美琴</text:p>
      <text:p text:style-name="P207"><text:s text:c="14"/>連署人：陳唐山<text:s text:c="2"/>蔡煌瑯<text:s text:c="2"/>林郁方 <text:s/>詹凱臣</text:p>
      <text:p text:style-name="P208">3.為落實政府資訊公開化，且提高海外信用保證基金回收比率，建請海外信用保證基金在不違反個人資料保護法情況下，於網站公布欠繳大戶，以供查詢。</text:p>
      <text:p text:style-name="P209"><text:s text:c="4"/>提案人：蔡煌瑯</text:p>
      <text:p text:style-name="P210"><text:s text:c="4"/>連署人：蕭美琴<text:s text:c="2"/>陳唐山</text:p>
      <text:p text:style-name="P211"><text:s/><text:s text:c="3"/>三、通過臨時提案1案：</text:p>
      <text:p text:style-name="P212"><text:span text:style-name="T213"><text:s text:c="8"/></text:span><text:span text:style-name="T214">（一）</text:span><text:span text:style-name="T215">為提升政府對我國海外僑胞之服務品質，行政院</text:span><text:span text:style-name="T216">應</text:span><text:span text:style-name="T217">自</text:span><text:span text:style-name="T218">民國102年起，調增僑</text:span><text:span text:style-name="T219">務</text:span><text:span text:style-name="T220">委</text:span><text:span text:style-name="T221">員</text:span><text:span text:style-name="T222">會的預算規模。</text:span></text:p>
      <text:p text:style-name="P223"><text:s text:c="18"/>提案人：林郁方 <text:s/>陳鎮湘<text:s text:c="2"/>詹凱臣 <text:s/></text:p>
      <text:p text:style-name="P224"><text:span text:style-name="T225">貳、</text:span><text:span text:style-name="T226">委員所提口頭質詢未及答復或要求提供之資訊，請僑務委員</text:span><text:span text:style-name="T227">會於</text:span><text:span text:style-name="T228">2</text:span><text:span text:style-name="T229">星期內以書面答復委員並副知本委員會</text:span><text:span text:style-name="T230">，委員另指定期限者從其所定</text:span><text:span text:style-name="T231">。</text:span></text:p>
      <text:p text:style-name="P232"><text:span text:style-name="T233">參、</text:span><text:span text:style-name="T234">委員</text:span><text:span text:style-name="T235">邱議瑩</text:span><text:span text:style-name="T236">、</text:span><text:span text:style-name="T237">林鴻池、</text:span><text:span text:style-name="T238">潘維剛、</text:span><text:span text:style-name="T239">陳亭妃</text:span><text:span text:style-name="T240">所提書面質詢，列入紀錄刊登公報。</text:span></text:p>
      <text:p text:style-name="P241">肆、僑務委員會主管「財團法人海華文教基金會」及「財團法人海外信用保證基金」101年度預算書案審查完竣，審查結果提報院會。院會進行二讀前，不須交黨團協商；院會討論時，由林召集委員郁方作補充說明。</text:p>
      <text:p text:style-name="P242">散會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4-18T08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62" meta:row-count="19" meta:non-whitespace-character-count="2355"/>
  </office:meta>
</office:document-meta>
</file>