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Arial"/>
    </style:style>
    <style:style style:name="T9" style:parent-style-name="預設段落字型" style:family="text">
      <style:text-properties style:font-name-complex="Arial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="華康楷書體W5外字集" style:font-name-asian="華康楷書體W5外字集"/>
    </style:style>
    <style:style style:name="P13" style:parent-style-name="註腳文字" style:family="paragraph">
      <style:paragraph-properties fo:margin-left="0.7868in" fo:text-indent="-0.1104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name="華康楷書體W5外字集" style:font-name-asian="華康楷書體W5外字集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P18" style:parent-style-name="註腳文字" style:family="paragraph">
      <style:paragraph-properties fo:margin-left="0.8055in" fo:text-indent="-0.1312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/>
    </style:style>
    <style:style style:name="P21" style:parent-style-name="註腳文字" style:family="paragraph">
      <style:paragraph-properties fo:margin-left="0.8055in" fo:text-indent="-0.1312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/>
    </style:style>
    <style:style style:name="P24" style:parent-style-name="註腳文字" style:family="paragraph">
      <style:paragraph-properties fo:margin-left="0.8055in" fo:text-indent="-0.1312in">
        <style:tab-stops/>
      </style:paragraph-properties>
    </style:style>
    <style:style style:name="T25" style:parent-style-name="預設段落字型" style:family="text">
      <style:text-properties style:font-name="Helvetica" fo:font-size="9pt" style:font-size-asian="9pt" style:font-size-complex="9pt"/>
    </style:style>
    <style:style style:name="T26" style:parent-style-name="預設段落字型" style:family="text">
      <style:text-properties style:font-name="Helvetica" fo:font-size="9pt" style:font-size-asian="9pt" style:font-size-complex="9pt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</office:automatic-styles>
  <office:body>
    <office:text text:use-soft-page-breaks="true">
      <text:p text:style-name="P1">DRAM產業再造方案及政府投資TMC應編列預算送本院審議之研析報告</text:p>
      <text:p text:style-name="P6"><text:bookmark-start text:name="_Toc228273708"/>一、前言<text:bookmark-end text:name="_Toc228273708"/></text:p>
      <text:p text:style-name="P7">動態隨機存取記憶體（Dynamic Random Access Memory，以下簡稱DRAM）與<text:span text:style-name="T8">影像顯示</text:span><text:span text:style-name="T9">產業</text:span>為我國兩兆雙星產業之ㄧ，目前主要廠商為台塑集團旗下南亞科技及華亞科技公司、茂德科技公司、力晶公司（含瑞晶）、華邦電子公司等。按台灣雖是全球最大的DRAM生產基地，產量約占全球4成，惟多數廠商以取得技術授權之方式代工，技術來源不同，取得成本頗高。近年來全球DRAM供過於求，加以金融風暴發生、需求銳減，價格自2007年起嚴重下跌，導致全球DRAM廠經營困難，業者資金耗盡，除無力進行製程轉換及下世代技術之研發，更有破產之危機。</text:p>
      <text:p text:style-name="P10">經濟部於98年3月初公開有關DRAM產業之整併方案，由聯電榮譽副董事長宣明智擔任召集人，規劃成立一家新的DRAM公司--台灣記憶體公司（Taiwan Memory Company,<text:s/>以下簡稱TMC）。相關後續發展略為：</text:p>
      <text:p text:style-name="P11"><text:span text:style-name="T12"></text:span>TMC召集人宣明智對外說明TMC未來將分兩階段進行：第1階段將於3月底前確定技術合作夥伴，第2階段則進行資金募集。並表示成立 TMC，政府<text:a office:title="搜尋這個關鍵字的相關內容" xlink:href="http://www.contentinside.net/redirkey.aspx?wid=1&amp;kw=%u6295%u8CC7" office:target-frame-name="_blank" xlink:show="new">投資</text:a>愈少愈好，國發<text:a office:title="搜尋這個關鍵字的相關內容" xlink:href="http://www.contentinside.net/redirkey.aspx?wid=1&amp;kw=%u57FA%u91D1" office:target-frame-name="_blank" xlink:show="new">基金</text:a>動支不超過新台幣 300億元，停損點將設在虧損150億元。也提醒國內廠商，短時間內TMC與國內現有DRAM廠沒有關聯，各廠須自行解決當前問題<text:span text:style-name="註腳參照"><text:note text:note-class="footnote" text:id="_ftn0"><text:note-citation>1</text:note-citation><text:note-body><text:p text:style-name="P13"><text:s/>98年3月10日中國時報，工業局：DRAM整合非整併 資金以民間為主。暨98年3月11日中國時報，宣明智：再造DRAM<text:s/>政府只出300億等。</text:p></text:note-body></text:note></text:span>。</text:p>
      <text:p text:style-name="P14"><text:span text:style-name="T15"></text:span>4月1日TMC召集人宣明智宣布未來美光（<text:span text:style-name="T16">Micron<text:s/></text:span><text:soft-page-break/><text:span text:style-name="T17">Technology</text:span>）、爾必達（Elpida）均為TMC選定之合作對象，其中爾必達已經確定，雙方即將進入細節協商階段，而美光將待合作夥伴南科點頭之後，納入合作之列<text:span text:style-name="註腳參照"><text:note text:note-class="footnote" text:id="_ftn1"><text:note-citation>2</text:note-citation><text:note-body><text:p text:style-name="P18"><text:s/>98年4月2日工商時報，TMC抗韓陣營成形。98年4月2日中國時報，聯美日抗韓 TMC獲爾必達授權</text:p></text:note-body></text:note></text:span>，並計劃於4月中提出營運計畫書，上半年成立公司，組織800人之研發團隊，製程以及研發各400人，初期將鎖定Mobile DRAM（行動裝置記憶體）為主力產品。</text:p>
      <text:p text:style-name="P19"><text:span text:style-name="T20"></text:span>美光與華亞科、南亞科等，因有技術外流之疑慮，於4月9日宣布不加入TMC既有之合作架構。另茂德科技公司原與南韓海力士公司合作，華邦電子公司原與德國奇夢達科技公司合作，因奇夢達已宣告破產保護，市場盛傳爾必達已與華邦電、茂德及力晶高層密談合作事宜，TMC對這項傳聞則是不予置評<text:span text:style-name="註腳參照"><text:note text:note-class="footnote" text:id="_ftn2"><text:note-citation>3</text:note-citation><text:note-body><text:p text:style-name="P21"><text:s/>98年4月9日聯合晚報，作自己 南科華亞科吐悶氣 力晶：認同台塑集團立場 宣辦：不置評；TMC架構生疑 三合一破局。98年4月16日中廣新聞，TMC與爾必達抗美光系統 整合成功立刻投入市場。</text:p></text:note-body></text:note></text:span>。致使台灣之DRAM產業仍明確分成美日兩大系統，包括美光系統之南亞科技及華亞科技公司，與爾必達合作之力晶公司（含瑞晶）、華邦電子公司等。</text:p>
      <text:p text:style-name="P22"><text:span text:style-name="T23"></text:span>DRAM廠商南亞科決定不參與TMC後，於4月17日董事會決議，將辦理減資311億元，減資幅度66％，並辦理兩筆增資，分別規劃辦理不超過40億股的私募，以及40億股額度內的現金增資，預定於股東會討論通過後進行<text:span text:style-name="註腳參照"><text:note text:note-class="footnote" text:id="_ftn3"><text:note-citation>4</text:note-citation><text:note-body><text:p text:style-name="P24"><text:s/>98年4月18日自由時報，南科將減資66.43％；98年4月18日經濟日<text:span text:style-name="T25">報</text:span><text:span text:style-name="T26">，</text:span>南科大舉減增資 台塑力挺 全球此波首家減資DRAM廠 金額311億元 幅度達66%高於預期 將透過私募及現增80億股。</text:p></text:note-body></text:note></text:span>。顯示已有DRAM廠商以實<text:soft-page-break/>際行動自謀生路。</text:p>
      <text:p text:style-name="P27">鑑於成立TMC未能解決我國DRAM產業問題與產業危機，更衍生新的問題，而該整併方案與<text:span text:style-name="T28">相關預算應送立法院審議</text:span><text:span text:style-name="T29">，以供全民監督</text:span>。另據98年4月20日工商時報批露，TMC預計本（4）月底向行政院國發基金投資審議委員會遞件，申請300億元之投資。事關政府鉅額投資之合理性，爰提本<text:span text:style-name="T30">報告評述如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姓名及分機字元" style:display-name="姓名及分機 字元" style:family="text" style:parent-style-name="預設段落字型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ory_title1" style:display-name="story_title1" style:family="text" style:parent-style-name="預設段落字型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M產業整合計畫之法制化評析</dc:title>
    <dc:description/>
    <dc:subject/>
    <meta:initial-creator>user</meta:initial-creator>
    <dc:creator>Windows 使用者</dc:creator>
    <meta:creation-date>2017-12-13T04:16:00Z</meta:creation-date>
    <dc:date>2017-12-13T04:16:00Z</dc:date>
    <meta:print-date>2009-04-23T09:5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7" meta:character-count="1456" meta:row-count="10" meta:non-whitespace-character-count="1241"/>
  </office:meta>
</office:document-meta>
</file>