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註腳文字" style:family="paragraph">
      <style:paragraph-properties fo:margin-left="0.393in" fo:text-indent="0.2819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註腳參照" style:family="text">
      <style:text-properties fo:color="#000000"/>
    </style:style>
    <style:style style:name="P34" style:parent-style-name="註腳文字" style:family="paragraph">
      <style:paragraph-properties fo:margin-left="0.393in" fo:text-indent="0.2819in">
        <style:tab-stops/>
      </style:paragraph-properties>
    </style:style>
    <style:style style:name="P35" style:parent-style-name="註腳文字" style:family="paragraph">
      <style:paragraph-properties fo:margin-left="0.393in" fo:text-indent="0.2819in">
        <style:tab-stops/>
      </style:paragraph-properties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font-name="sөũ" style:font-name-complex="新細明體" fo:color="#666666" style:letter-kerning="false" fo:font-size="10pt" style:font-size-asian="10pt" style:font-size-complex="10pt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P46" style:parent-style-name="註腳文字" style:family="paragraph">
      <style:paragraph-properties fo:margin-left="0.393in" fo:text-indent="0.2819in">
        <style:tab-stops/>
      </style:paragraph-properties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註腳參照" style:family="text">
      <style:text-properties fo:color="#000000"/>
    </style:style>
    <style:style style:name="P62" style:parent-style-name="註腳文字" style:family="paragraph">
      <style:paragraph-properties fo:margin-left="0.393in" fo:text-indent="0.2819in">
        <style:tab-stops/>
      </style:paragraph-properties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font-name="sөũ" style:font-name-complex="新細明體" fo:color="#666666" style:letter-kerning="false" fo:font-size="10pt" style:font-size-asian="10pt" style:font-size-complex="10pt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font-name="Arial" style:font-name-complex="Arial" fo:color="#000000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註腳文字" style:family="paragraph">
      <style:paragraph-properties fo:margin-left="0.393in" fo:text-indent="0.2819in">
        <style:tab-stops/>
      </style:paragraph-properties>
    </style:style>
    <style:style style:name="P95" style:parent-style-name="註腳文字" style:family="paragraph">
      <style:paragraph-properties fo:margin-left="0.393in" fo:text-indent="0.2819in">
        <style:tab-stops/>
      </style:paragraph-properties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註腳文字" style:family="paragraph">
      <style:paragraph-properties fo:margin-left="0.393in" fo:text-indent="0.2819in">
        <style:tab-stops/>
      </style:paragraph-properties>
    </style:style>
    <style:style style:name="P104" style:parent-style-name="註腳文字" style:family="paragraph">
      <style:paragraph-properties fo:margin-left="0.393in" fo:text-indent="0.2819in">
        <style:tab-stops/>
      </style:paragraph-properties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T10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DRAM產業再造方案及政府投資TMC應編列預算送本院審議之研析報告</text:p>
      <text:p text:style-name="P6"><text:bookmark-start text:name="_Toc228273710"/>三、DRAM產業再造方案及政府投資設置TMC之合理性分析<text:bookmark-end text:name="_Toc228273710"/></text:p>
      <text:p text:style-name="P7">經濟部於98年3 月5日向行政院報告「台灣DRAM 產業再造方案」，規劃成立台灣記憶體公司（TMC），不排除以併購方式與國內6家廠商逐步進行整合談判。TMC召集人宣明智聲稱<text:s/>TMC與國內現有DRAM廠沒有關聯，各廠須自行解決當前問題。成立新公司是否能解決我國DRAM產業問題，拯救當前已迫在眉睫之產業危機<text:span text:style-name="T8">，謹評析如下</text:span>：</text:p>
      <text:p text:style-name="P9"><text:span text:style-name="T10"></text:span><text:span text:style-name="T11">政府援助DRAM</text:span><text:span text:style-name="T12">之</text:span><text:span text:style-name="T13">計畫</text:span><text:span text:style-name="T14">仍回到原點，</text:span><text:span text:style-name="T15">原</text:span><text:span text:style-name="T16">廠商</text:span><text:span text:style-name="T17">各走各的路</text:span><text:span text:style-name="T18">，</text:span><text:span text:style-name="T19">未能解決我國</text:span><text:span text:style-name="T20">DRAM產業</text:span><text:span text:style-name="T21">問題</text:span>：我國DRAM主要廠商為台塑集團旗下南亞科技及華亞科技公司（與美國美光科技公司合作）、茂德科技公司（與南韓海力士公司合作），力晶公司、瑞晶公司（與日本爾必達合作）、華邦電子公司（與德國奇夢達科技公司合作），故國內DRAM產業主要分為美國美光及日本爾必達2大系統。據國家政策研究基金會曾志超先生撰文「三論DRAM產業紓困案-美國汽車業紓困教訓殷鑑不遠」<text:span text:style-name="註腳參照"><text:note text:note-class="footnote" text:id="_ftn0"><text:note-citation>1</text:note-citation><text:note-body><text:p text:style-name="P22"><text:s/>www.npf.org.tw/post/1/5499</text:p></text:note-body></text:note></text:span>提及，我國DRAM產業有3大問題：市場供給過剩、缺乏關鍵技術與廠商過多分散資源。成立TMC原為整合DRAM產業，以控制產能，避免生產過剩及削價競爭，並作為技術交易之平台，以降低國內廠商支付國外之龐大權利金。惟華亞科與南亞科等美光系統，因技術外流之疑慮不加入TMC既有之合作架構，TMC之合作對象僅為爾必達，而力晶與瑞晶本即與日本爾必達合作，從而國內DRAM產業仍為美光及爾必達2大系統分庭抗禮。且各廠商原希望政府資金挹注<text:soft-page-break/>或整合，惟發現加入TMC可能失去自主權後，已決定自謀生路，充其量TMC僅意外援救瀕臨破產之茂德公司，結果並未整合廠商，未來亦無法控制產能，生產過剩及削價競爭之戲碼將一再上演。若新成立之公司增加新產能，只會使DRAM產能更大，使供給問題益加嚴重。</text:p>
      <text:p text:style-name="P23"><text:span text:style-name="T24"></text:span><text:span text:style-name="T25">未能</text:span><text:span text:style-name="T26">解決迫在眉睫之產業危機</text:span><text:span text:style-name="T27">，</text:span><text:span text:style-name="T28">廠商</text:span><text:span text:style-name="T29">自行</text:span><text:span text:style-name="T30">自</text:span><text:span text:style-name="T31">救</text:span><text:span text:style-name="T32">，已無成立TMC之必要</text:span>：97年國內全體DRAM產業營業虧損高達1,171.9億元，加以國內廠商長短期負債金額龐大，如97年底全體DRAM廠商短期借款218.04億元、長期借款3,195.22億元，共3,413.26億元，須於98年至102年分別償還909.42億元、860.69億元、678.82億元、621.73億元及124.59億元，財務壓力沉重，發生財務危機之可能性甚高，對台灣經濟將產生重大衝擊，並波及金融業及就業機會。廠商原寄望政府所提DRAM產業再造方案，能解決迫在眉睫之產業危機。詎政府提出TMC之設置，<text:s/>TMC召集人宣明智更聲稱短時間內TMC與國內現有DRAM廠沒有關聯，各廠須自行解決當前問題<text:span text:style-name="T33"><text:note text:note-class="footnote" text:id="_ftn1"><text:note-citation>2</text:note-citation><text:note-body><text:p text:style-name="P34"><text:s/>98年3月10日中國時報，工業局：DRAM整合非整併 資金以民間為主。</text:p></text:note-body></text:note></text:span>。另據經濟部規劃，TMC將設排「負」條件，即參加之股東不得帶有負債；除非銀行以債作股，解決DRAM公司負債問題，使現有的DRAM各廠符合排「負」條件，始得加入TMC。致使DRAM各廠因絕望而各自自救，並因庫存逐漸減少，後續DRAM合約價及現貨價持續看漲，DRAM售價調升虧損減少，尚能繼續存活，TMC反成為挽救茂德單一企業而存在之公司<text:span text:style-name="註腳參照"><text:note text:note-class="footnote" text:id="_ftn2"><text:note-citation>3</text:note-citation><text:note-body><text:p text:style-name="P35"><text:s/>98年4月17日中國時報，我見我思－TMC是否該退場了。</text:p></text:note-body></text:note></text:span>。若無TMC之冒出，茂德在市場機制下，恐已為其他企業所購併，或可降低市場供給，避免生產過剩。<text:span text:style-name="T36">TMC</text:span><text:span text:style-name="T37"> </text:span><text:span text:style-name="T38">召</text:span><text:soft-page-break/><text:span text:style-name="T39">集人宣明智</text:span><text:span text:style-name="T40">先生所屬之</text:span><text:span text:style-name="T41">聯電</text:span><text:span text:style-name="T42">目前</text:span><text:span text:style-name="T43">仍是茂德大股東，</text:span>市場更將茂德視為TMC概念股，反支撐其股價<text:span text:style-name="T44">。</text:span><text:span text:style-name="T45">甚且，</text:span>當初設置TMC之原因，除欲達成提升自主技術之目標外，亦企圖協助業者共渡難關，從而化解DRAM各廠舉借龐大負債所可能引發金融機構鉅額呆帳，並維護員工工作權益以挽救龐大之失業人口，惟廠商未經TMC金援已自行自救化解大半危機，TMC已不須達成上述目標，若由政府投資設置，正當性明顯不足<text:span text:style-name="註腳參照"><text:note text:note-class="footnote" text:id="_ftn3"><text:note-citation>4</text:note-citation><text:note-body><text:p text:style-name="P46"><text:s/>98年4月20日工商時報，社論－審視政府投資TMC的正當性。</text:p></text:note-body></text:note></text:span>。</text:p>
      <text:p text:style-name="P47"><text:span text:style-name="T48"></text:span><text:span text:style-name="T49">無異成立一家禿鷹公司</text:span><text:span text:style-name="T50">，伺機低價吞併現有廠商</text:span><text:span text:style-name="T51">：</text:span>TMC在經濟部支持下，準備進入已經過度競爭之DRAM市場，對現有廠商之困境不聞不問，外界質疑是否等待原本岌岌可危之既有廠商倒閉之後，<text:span text:style-name="T52">以低廉的成本取得各廠</text:span><text:span text:style-name="T53">之</text:span><text:span text:style-name="T54">設備</text:span><text:span text:style-name="T55">與</text:span><text:span text:style-name="T56">員工，</text:span><text:span text:style-name="T57">並</text:span>接收其產能。若此，TMC無異是由政府出資所成立之禿鷹公司，且<text:span text:style-name="T58">在政府支持下成為唯一的購買者，購買各廠商</text:span><text:span text:style-name="T59">之</text:span><text:span text:style-name="T60">價格將缺乏市場機制，而可能被質疑為不公平或利益輸送</text:span><text:span text:style-name="T61"><text:note text:note-class="footnote" text:id="_ftn4"><text:note-citation>5</text:note-citation><text:note-body><text:p text:style-name="P62"><text:s/>98年3月15日經濟日報社論，<text:span text:style-name="T63">禿鷹也要公正透明</text:span><text:span text:style-name="T64">。</text:span></text:p></text:note-body></text:note></text:span><text:span text:style-name="T65">。</text:span><text:span text:style-name="T66">事實上</text:span><text:span text:style-name="T67">TMC</text:span><text:span text:style-name="T68"> </text:span><text:span text:style-name="T69">召集人宣明智</text:span><text:span text:style-name="T70">先生所屬之</text:span><text:span text:style-name="T71">聯電</text:span><text:span text:style-name="T72">目前</text:span><text:span text:style-name="T73">仍是茂德大股東</text:span><text:span text:style-name="T74">外</text:span><text:span text:style-name="T75">，</text:span><text:span text:style-name="T76">爾必達</text:span><text:span text:style-name="T77">社長坂本幸雄</text:span><text:span text:style-name="T78">復</text:span><text:span text:style-name="T79">曾任聯電日本廠負責人</text:span><text:span text:style-name="T80">，</text:span><text:span text:style-name="T81">與聯電關係密切</text:span><text:span text:style-name="T82">，</text:span><text:span text:style-name="T83">整合</text:span><text:span text:style-name="T84">過程</text:span><text:span text:style-name="T85">外界頗有質疑</text:span><text:span text:style-name="T86">。</text:span></text:p>
      <text:p text:style-name="P87"><text:span text:style-name="T88"></text:span><text:span text:style-name="T89">屬性</text:span><text:span text:style-name="T90">與現有DRAM公司重疊，甚至引發惡性競爭</text:span>：TMC計畫從事DRAM製程開發、設計、製造、生產授權、技術授權、提供合作夥伴OEM，並規劃提供產品、產能與資金予美光、爾必達，其既是技術平台，亦為製造廠商，屬性與現有之DRAM公司重疊，且美光宣布不加入TMC，即便同屬爾必達技術來源之力晶集團等，未必聽命TMC之產能分配，未來將引發DRAM之惡性競爭。</text:p>
      <text:p text:style-name="P91"><text:span text:style-name="T92"></text:span><text:span text:style-name="T93">現有廠商已具研發能力</text:span>：TMC計劃組織800人之研發團隊，製程以及研發各400人。惟南科已擁有800人之研發團隊，與美光有長達10年之合約，目標為2012年有能力獨立發展製程。華亞科亦聲稱過去8年投入之400億元中，90％至95％屬於製程研發，其餘屬於設計研發，在技術合作上，可區分為技術授權、共同研發、原創性研發等3階段，南科、華亞科據述已耗時10年，逐漸步入原創性研發<text:span text:style-name="註腳參照"><text:note text:note-class="footnote" text:id="_ftn5"><text:note-citation>6</text:note-citation><text:note-body><text:p text:style-name="P94"><text:s/>98年4月10日工商時報，TMC三合一架構 破局。</text:p></text:note-body></text:note></text:span>。力晶公司亦宣稱擁有一千二百名研發能力員工，怎可能輸給TMC<text:span text:style-name="註腳參照"><text:note text:note-class="footnote" text:id="_ftn6"><text:note-citation>7</text:note-citation><text:note-body><text:p text:style-name="P95"><text:s/>98年4月2日中國時報，DRAM救生艇 載得了這麼多人？</text:p></text:note-body></text:note></text:span>？顯見現有廠商已具研發能力，TMC若作為購買國外廠商技術之交易平台另當別論，若僅為研發團隊，已無法取代現有廠商之研發。何況TMC由政府出資設立，存有國營事業之影子，其效率將低於民營企業，將發生賴賓斯坦（Leibenstein）所稱之X--無效率（X--inefficiency）。</text:p>
      <text:p text:style-name="P96"><text:span text:style-name="T97"></text:span><text:span text:style-name="T98">TMC未來</text:span><text:span text:style-name="T99">授權費</text:span><text:span text:style-name="T100">恐高於現有廠商</text:span><text:span text:style-name="T101">，且</text:span><text:span text:style-name="T102">無自有品牌</text:span>：現有DRAM廠以產能換取技術，給技術母廠技術授權金，等於是以產能做價取得技術。TMC若無產能，如何做價取得技術？不僅談判籌碼小，授權費用恐高於現有廠商，勢必支付龐大之權利金<text:span text:style-name="註腳參照"><text:note text:note-class="footnote" text:id="_ftn7"><text:note-citation>8</text:note-citation><text:note-body><text:p text:style-name="P103"><text:s/>98年4月2日工商時報，TMC理想 宣明智步步險。</text:p></text:note-body></text:note></text:span>。且TMC是否確可掌握關鍵技術，使台灣DRAM產業擺脫代工層次，亦不無疑問。而TMC未來所生產之DRAM不排除使用爾必達商標，以免衍生商標智慧權紛爭，TMC反而是日本爾必達之代工廠商或分包廠商而已，不符當初經濟部希望自創品牌之精神。另TMC計畫對爾必達出資，取得約10％股權<text:span text:style-name="註腳參照"><text:note text:note-class="footnote" text:id="_ftn8"><text:note-citation>9</text:note-citation><text:note-body><text:p text:style-name="P104"><text:s/>98年4月3日工商時報，TMC將入股爾必達 取得10％股權。</text:p></text:note-body></text:note></text:span>，讓爾必達成為全球漲勢最強勁之DRAM股，顯見政府未能紓困國內廠商反而變相融資國外公司。而爾必達持有瑞晶52％股權（力晶集團直接、間接持股約48％），將使投資關係益趨複雜，技術談判與自有品牌之建立將更加困難。</text:p>
      <text:p text:style-name="P105"><text:span text:style-name="T106"></text:span><text:span text:style-name="T107">產業政策</text:span><text:span text:style-name="T108">未能保持</text:span><text:span text:style-name="T109">中立</text:span>：政府支付龐大款項拯救DRAM產業，卻放任傳統產業或其他產業自生自滅，形同政府直接介入特定產業，DRAM產業無異為特許行業，除缺乏公平性亦違反產業政策之中立性，更有歧視傳統產業與其他產業之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姓名及分機字元" style:display-name="姓名及分機 字元" style:family="text" style:parent-style-name="預設段落字型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ory_title1" style:display-name="story_title1" style:family="text" style:parent-style-name="預設段落字型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M產業整合計畫之法制化評析</dc:title>
    <dc:description/>
    <dc:subject/>
    <meta:initial-creator>user</meta:initial-creator>
    <dc:creator>Windows 使用者</dc:creator>
    <meta:creation-date>2017-12-13T04:17:00Z</meta:creation-date>
    <dc:date>2017-12-13T04:17:00Z</dc:date>
    <meta:print-date>2009-04-23T09:5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2" meta:character-count="2757" meta:row-count="19" meta:non-whitespace-character-count="2350"/>
  </office:meta>
</office:document-meta>
</file>