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letter-kerning="false" style:font-size-complex="18pt"/>
    </style:style>
    <style:style style:name="T18" style:parent-style-name="預設段落字型" style:family="text">
      <style:text-properties style:letter-kerning="false" style:font-size-complex="18pt"/>
    </style:style>
    <style:style style:name="T19" style:parent-style-name="預設段落字型" style:family="text">
      <style:text-properties style:letter-kerning="false" style:font-size-complex="18pt"/>
    </style:style>
    <style:style style:name="T20" style:parent-style-name="預設段落字型" style:family="text">
      <style:text-properties fo:font-weight="bold" style:font-weight-asian="bold" style:letter-kerning="false" style:font-size-complex="18pt"/>
    </style:style>
    <style:style style:name="T21" style:parent-style-name="預設段落字型" style:family="text">
      <style:text-properties fo:font-weight="bold" style:font-weight-asian="bold" style:letter-kerning="false" style:font-size-complex="18pt"/>
    </style:style>
    <style:style style:name="T22" style:parent-style-name="預設段落字型" style:family="text">
      <style:text-properties style:letter-kerning="false" style:font-size-complex="18pt"/>
    </style:style>
    <style:style style:name="T23" style:parent-style-name="預設段落字型" style:family="text">
      <style:text-properties style:letter-kerning="false" style:font-size-complex="18pt"/>
    </style:style>
    <style:style style:name="T24" style:parent-style-name="預設段落字型" style:family="text">
      <style:text-properties style:letter-kerning="false" style:font-size-complex="18pt"/>
    </style:style>
    <style:style style:name="T25" style:parent-style-name="預設段落字型" style:family="text">
      <style:text-properties style:letter-kerning="false" style:font-size-complex="18pt"/>
    </style:style>
    <style:style style:name="T26" style:parent-style-name="預設段落字型" style:family="text">
      <style:text-properties style:letter-kerning="false" style:font-size-complex="18pt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letter-kerning="false" style:font-size-complex="18pt"/>
    </style:style>
    <style:style style:name="T32" style:parent-style-name="預設段落字型" style:family="text">
      <style:text-properties style:letter-kerning="false" style:font-size-complex="18pt"/>
    </style:style>
    <style:style style:name="T33" style:parent-style-name="預設段落字型" style:family="text">
      <style:text-properties style:letter-kerning="false" style:font-size-complex="18pt"/>
    </style:style>
    <style:style style:name="T34" style:parent-style-name="預設段落字型" style:family="text">
      <style:text-properties style:letter-kerning="false" style:font-size-complex="18pt"/>
    </style:style>
    <style:style style:name="T35" style:parent-style-name="預設段落字型" style:family="text">
      <style:text-properties style:letter-kerning="false" style:font-size-complex="18pt"/>
    </style:style>
    <style:style style:name="T36" style:parent-style-name="預設段落字型" style:family="text">
      <style:text-properties style:letter-kerning="false" style:font-size-complex="18pt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</office:automatic-styles>
  <office:body>
    <office:text text:use-soft-page-breaks="true">
      <text:p text:style-name="P1">DRAM產業再造方案及政府投資TMC應編列預算送本院審議之研析報告</text:p>
      <text:p text:style-name="P6"><text:bookmark-start text:name="_Toc228273711"/>四、國發基金投資TMC是否適法<text:bookmark-end text:name="_Toc228273711"/></text:p>
      <text:p text:style-name="P7">據98年4月20日工商時報批露，TMC預計本（4）月底向行政院國發基金投資審議委員會遞件，申請300億元之投資，在未特別立法情況下，針對特定產業鉅額投資，其投資是否適法<text:span text:style-name="T8">，謹述如下</text:span>：</text:p>
      <text:p text:style-name="P9"><text:span text:style-name="T10"></text:span><text:span text:style-name="T11">非關</text:span><text:span text:style-name="T12">產業升級或改善產業結構，</text:span><text:span text:style-name="T13">不符</text:span><text:span text:style-name="T14">產業升級條例之規定</text:span><text:span text:style-name="T15">，國發基金不應投資</text:span>：依促進產業升級條例第21第1項規定：「行政院應設置開發基金，為下列各款之運用：一、<text:span text:style-name="T16">參加投資於產業升級或改善產業結構有關</text:span>之重要事業、計畫、企業合併、收購、分割事項，其為民間無力興辦或資力不足者。二、融貸資金於產業升級或改善產業結構有關之重要事業、計畫、企業合併、收購、分割事項，其資金不足者。三、配合產業政策，辦理融資貸款，輔導產業健全發展。四、提撥適當比例，支援輔導中小企業發展有關之計畫。五、配合主管機關為引進技術、加強研究發展、培訓人才、防治污染、促進產業結構改善及健全經濟發展等所推動之計畫。六、配合國家永續發展政策，辦理融資貸款輔導產業從事清潔生產、節約能源及降低溫室效應等有關之計畫。七、其他經行政院專案核准者。」依該基金收支管理運用辦法規定，基金用途為：辦理促進產業升級條例第21條第1項規定事項之支出；償付國際開發協會貸款本金及手續費；<text:span text:style-name="T17">購買公債及債券</text:span><text:span text:style-name="T18">；</text:span><text:span text:style-name="T19">購買上市公司股票、新股權利證書、債券換股權利證書及受益憑證，</text:span><text:span text:style-name="T20">其金額不得超過本基金淨值之5</text:span><text:span text:style-name="T21">％</text:span><text:span text:style-name="T22">；</text:span><text:span text:style-name="T23">配合政府政策性運用之相關支出</text:span><text:span text:style-name="T24">等</text:span><text:span text:style-name="T25">。</text:span><text:span text:style-name="T26">因此，其基金用途僅限於投資或</text:span>融貸資金於產業升級或改善產業結構有關之重要事<text:soft-page-break/>業等。惟<text:span text:style-name="T27">投資</text:span><text:span text:style-name="T28">TMC</text:span><text:span text:style-name="T29">，</text:span><text:span text:style-name="T30">旨在由政府創業而</text:span>成立一家擁有核心技術的新DRAM公司，對於DRAM產業之整併並未觸及，非關產業升級或改善產業結構，不符產業升級條例之規定。即便投資<text:span text:style-name="T31">，</text:span><text:span text:style-name="T32">其規模遠超過</text:span>該基金收支管理運用辦法<text:span text:style-name="T33">基金淨值</text:span><text:span text:style-name="T34">5</text:span><text:span text:style-name="T35">％</text:span><text:span text:style-name="T36">之規定。</text:span></text:p>
      <text:p text:style-name="P37"><text:span text:style-name="T38"></text:span><text:span text:style-name="T39">其他廠商或其他產業恐將援例申請投資</text:span>：再且，同樣是DRAM廠商，無論南亞科技、華亞科技、茂德科技、力晶集團、華邦電子等，亦可以產業升級或改善產業結構為名，援例向行政院國發基金投資審議委員會遞件申請投資。其他重要之面板產業甚或傳統產業，若亦援引促進產業升級條例之規定申請投資，勢必使國發基金疲於奔命。因此，此例一開，形同政府直接介入特定產業，除缺乏公平性亦違反產業政策之中立性，更有掏空國發基金之虞。</text:p>
      <text:p text:style-name="P40"><text:span text:style-name="T41"></text:span><text:span text:style-name="T42">產業升級條例</text:span><text:span text:style-name="T43">僅</text:span><text:span text:style-name="T44">租稅減免列有落日條款</text:span><text:span text:style-name="T45">，將使國發基金缺乏退場機制</text:span>：行政院開發基金原係依據獎勵投資條例第84條規定於62年度由國庫撥款213.31億元設置，嗣因該條例於79年度實施屆滿，乃續依促進產業升級條例第21規定存續，藉由投資及融資運作方式，達成促進產業升級及改善產業結構之目標。按產業升級條例之實施期限原為87年6月30日止，經修正延至88年12月31日止，當日修法時復修正第2章（租稅減免）施行至98年12月31日止。因此，除租稅減免列有落日條款外，已無實施期限，似已扭曲產業升級條例原始之立法精神，亦使國發基金缺乏退場機制，不若國家金融安定基金設置及管理條例第11條：「<text:span text:style-name="T46">本基金於達成安定金融市場任務後，就第</text:span><text:span text:style-name="T47">8</text:span><text:span text:style-name="T48">條第</text:span><text:span text:style-name="T49">1</text:span><text:span text:style-name="T50">項之操作標的應適時予</text:span>以處理。」恐變相形成一龐大之控股公司。且本案將形成新的國營事業，將與現行公營事業移轉民營條例所定之：「促進公營事業移轉民營，以發揮市場機能，提<text:soft-page-break/>升事業經營效率，…。」之立法意旨大相逕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姓名及分機字元" style:display-name="姓名及分機 字元" style:family="text" style:parent-style-name="預設段落字型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ory_title1" style:display-name="story_title1" style:family="text" style:parent-style-name="預設段落字型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M產業整合計畫之法制化評析</dc:title>
    <dc:description/>
    <dc:subject/>
    <meta:initial-creator>user</meta:initial-creator>
    <dc:creator>Windows 使用者</dc:creator>
    <meta:creation-date>2017-12-13T04:17:00Z</meta:creation-date>
    <dc:date>2017-12-13T04:17:00Z</dc:date>
    <meta:print-date>2009-04-23T09:5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06" meta:character-count="1382" meta:row-count="9" meta:non-whitespace-character-count="1178"/>
  </office:meta>
</office:document-meta>
</file>