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393in" fo:text-indent="0.2819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DRAM產業再造方案及政府投資TMC應編列預算送本院審議之研析報告</text:p>
      <text:p text:style-name="P6"><text:bookmark-start text:name="_Toc228273713"/>六、結論與建議<text:bookmark-end text:name="_Toc228273713"/></text:p>
      <text:p text:style-name="P7">缺乏競爭力之產業本應淘汰或退場，政府該做的應是協助產業取得核心技術，而非用各種名義主導投資或對特定產業紓困，最後淪為全民買單。美國華爾街日報亞洲版<text:span text:style-name="註腳參照"><text:note text:note-class="footnote" text:id="_ftn0"><text:note-citation>1</text:note-citation><text:note-body><text:p text:style-name="P8">98年3月11日中國時報，華爾街日報唱反調 砸錢救衰退產業 不明智。</text:p></text:note-body></text:note></text:span>意見欄3月10日指出，世界各國當局紛紛衡酌應否對特定產業紓困之際，台灣政府決定砸納稅人的錢支撐不具競爭力的DRAM產業，適足以提醒各國慎思這類政策可能導致的後果。該文認為，若能讓市場力量來決定業者之存亡繼絕，則台灣之DRAM產業將會更具競爭力。然而台灣政府卻選擇出手支助不具競爭力又負債累累的業者。並呼籲各國決策者對這種可能永無止境之力挺企業做法當引以為鑑。</text:p>
      <text:p text:style-name="P9">是以若依美國華爾街日報意見，政府僅提供資金紓困，任由市場機制之淘汰，極有可能促成國內6家DRAM廠商合併，順利解決產能過剩之問題。惟經濟部提出「台灣DRAM產業再造方案」決定成立TMC，卻未能有效整合現有廠商，未來勢必無法控制產能，顯示TMC之原始構想與設置目的已不存在。且政府介入產業整併應符合公平正義原則，現卻形成可能僅救援1家廠商之情形，顯已不符公平正義。</text:p>
      <text:p text:style-name="P10">而TMC既是技術平台，亦為製造廠商，屬性與現有之DRAM公司重疊，美光既宣布不加入TMC，未來將引發DRAM之惡性競爭，包括TMC等所有DRAM廠商將可能發生鉅額虧損。依據促進產業升級條例第21規定，國發基金僅能投資於產業升級或改善產業結構有關之產業，TMC既無法讓DRAM產業升級，亦無法改善DRAM產<text:soft-page-break/>業結構，更不應投資無效率且可能是無底洞之公司。因此，TMC應即時煞車，國發基金更不應投資設立TMC。惟政府若執意由國發基金投資，該整併方案涉及國家重要產業政策，依憲法及大法官解釋，立法院本有權參與行政院重要政策之制定，本案宜公開討論決定產業去留或拯救方式;且91年度至94年度之基隆河整體治理計畫尚能先循序制定「基隆河流域整治特別條例」，再編列316億1,573萬元特別預算送本院審議；92年發生嚴重急性呼吸道症候群（SARS），亦能即時制定「嚴重急性呼吸道症候群防治及紓困暫行條例」，並編列500億元特別預算案送本院審議。95年1月13日審議通過石門水庫及其集水區整治特別條例，明定經費上限為新臺幣250億元，以特別預算方式編列。舉輕足以明重，國發基金投資設立TMC將達300億元，且為特定產業，除應專案立法外，亦<text:span text:style-name="T11">涉及</text:span><text:span text:style-name="T12">預算</text:span><text:span text:style-name="T13">法等相關規定，</text:span><text:span text:style-name="T14">更</text:span><text:span text:style-name="T15">應</text:span><text:span text:style-name="T16">依法編列預算</text:span><text:span text:style-name="T17">送</text:span><text:span text:style-name="T18">本</text:span><text:span text:style-name="T19">院審查</text:span><text:span text:style-name="T20">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姓名及分機字元" style:display-name="姓名及分機 字元" style:family="text" style:parent-style-name="預設段落字型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M產業整合計畫之法制化評析</dc:title>
    <dc:description/>
    <dc:subject/>
    <meta:initial-creator>user</meta:initial-creator>
    <dc:creator>Windows 使用者</dc:creator>
    <meta:creation-date>2017-09-17T20:28:00Z</meta:creation-date>
    <dc:date>2017-09-17T20:28:00Z</dc:date>
    <meta:print-date>2009-04-23T09:5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