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text-indent="0in">
        <style:tab-stops/>
      </style:paragraph-properties>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內文" style:family="paragraph">
      <style:paragraph-properties fo:margin-left="0in" fo:text-indent="0in">
        <style:tab-stops/>
      </style:paragraph-properties>
    </style:style>
    <style:style style:name="P42"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47" style:parent-style-name="第二層14號字" style:family="paragraph">
      <style:paragraph-properties fo:margin-top="0.0694in" fo:margin-left="0.3937in" fo:text-indent="-0.3937in">
        <style:tab-stops/>
      </style:paragraph-properties>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P51" style:parent-style-name="內文" style:family="paragraph">
      <style:paragraph-properties fo:margin-left="0.393in" fo:text-indent="0.393in">
        <style:tab-stops/>
      </style:paragraph-properties>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style:font-name="華康楷書體W5外字集" style:font-name-asian="華康楷書體W5外字集"/>
    </style:style>
    <style:style style:name="P54" style:parent-style-name="註腳文字" style:family="paragraph">
      <style:paragraph-properties fo:margin-left="0.7868in" fo:text-indent="-0.1104in">
        <style:tab-stops/>
      </style:paragraph-properties>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style:font-name="華康楷書體W5外字集" style:font-name-asian="華康楷書體W5外字集"/>
    </style:style>
    <style:style style:name="T57" style:parent-style-name="預設段落字型" style:family="text">
      <style:text-properties style:font-name-complex="Arial"/>
    </style:style>
    <style:style style:name="T58" style:parent-style-name="預設段落字型" style:family="text">
      <style:text-properties style:font-name-complex="Arial"/>
    </style:style>
    <style:style style:name="P59" style:parent-style-name="註腳文字" style:family="paragraph">
      <style:paragraph-properties fo:margin-left="0.8055in" fo:text-indent="-0.1312in">
        <style:tab-stops/>
      </style:paragraph-properties>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style:font-name="華康楷書體W5外字集" style:font-name-asian="華康楷書體W5外字集"/>
    </style:style>
    <style:style style:name="P62" style:parent-style-name="註腳文字" style:family="paragraph">
      <style:paragraph-properties fo:margin-left="0.8055in" fo:text-indent="-0.1312in">
        <style:tab-stops/>
      </style:paragraph-properties>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style:font-name="華康楷書體W5外字集" style:font-name-asian="華康楷書體W5外字集"/>
    </style:style>
    <style:style style:name="P65" style:parent-style-name="註腳文字" style:family="paragraph">
      <style:paragraph-properties fo:margin-left="0.8055in" fo:text-indent="-0.1312in">
        <style:tab-stops/>
      </style:paragraph-properties>
    </style:style>
    <style:style style:name="T66" style:parent-style-name="預設段落字型" style:family="text">
      <style:text-properties style:font-name="Helvetica" fo:font-size="9pt" style:font-size-asian="9pt" style:font-size-complex="9pt"/>
    </style:style>
    <style:style style:name="T67" style:parent-style-name="預設段落字型" style:family="text">
      <style:text-properties style:font-name="Helvetica" fo:font-size="9pt" style:font-size-asian="9pt" style:font-size-complex="9pt"/>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top="0.0694in" fo:margin-left="0.3937in" fo:text-indent="-0.3937in">
        <style:tab-stops/>
      </style:paragraph-properties>
    </style:style>
    <style:style style:name="P73" style:parent-style-name="內文" style:family="paragraph">
      <style:paragraph-properties fo:margin-left="0.393in" fo:text-indent="0in">
        <style:tab-stops/>
      </style:paragraph-properties>
    </style:style>
    <style:style style:name="T74" style:parent-style-name="預設段落字型" style:family="text">
      <style:text-properties style:font-name="華康楷書體W5外字集" style:font-name-asian="華康楷書體W5外字集"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style:font-name-complex="Arial"/>
    </style:style>
    <style:style style:name="T78" style:parent-style-name="預設段落字型" style:family="text">
      <style:text-properties style:font-name-complex="Arial"/>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font-name-complex="Arial"/>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fo:color="#000000"/>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內文" style:family="paragraph">
      <style:paragraph-properties fo:margin-left="0.393in" fo:text-indent="0in">
        <style:tab-stops/>
      </style:paragraph-properties>
    </style:style>
    <style:style style:name="T90" style:parent-style-name="預設段落字型" style:family="text">
      <style:text-properties style:font-name="華康楷書體W5外字集" style:font-name-asian="華康楷書體W5外字集"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margin-left="0.393in" fo:text-indent="0.393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內文" style:family="paragraph">
      <style:paragraph-properties fo:margin-left="0.393in" fo:text-indent="0.393in">
        <style:tab-stops/>
      </style:paragraph-properties>
    </style:style>
    <style:style style:name="P95" style:parent-style-name="內文" style:family="paragraph">
      <style:paragraph-properties fo:margin-left="0.393in" fo:text-indent="0in">
        <style:tab-stops/>
      </style:paragraph-properties>
    </style:style>
    <style:style style:name="T96" style:parent-style-name="預設段落字型" style:family="text">
      <style:text-properties style:font-name="華康楷書體W5外字集" style:font-name-asian="華康楷書體W5外字集" fo:font-weight="bold" style:font-weight-asian="bold" fo:color="#000000"/>
    </style:style>
    <style:style style:name="T97" style:parent-style-name="預設段落字型" style:family="text">
      <style:text-properties fo:font-weight="bold" style:font-weight-asian="bold" fo:color="#000000"/>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fo:color="#000000"/>
    </style:style>
    <style:style style:name="T100" style:parent-style-name="註腳參照" style:family="text">
      <style:text-properties fo:color="#000000"/>
    </style:style>
    <style:style style:name="P101" style:parent-style-name="註腳文字" style:family="paragraph">
      <style:paragraph-properties fo:margin-left="0.393in" fo:text-indent="0.2819in">
        <style:tab-stops/>
      </style:paragraph-properties>
    </style:style>
    <style:style style:name="T102" style:parent-style-name="預設段落字型" style:family="text">
      <style:text-properties fo:color="#000000"/>
    </style:style>
    <style:style style:name="P103" style:parent-style-name="內文" style:family="paragraph">
      <style:paragraph-properties fo:margin-left="0.393in" fo:text-indent="0.393in">
        <style:tab-stops/>
      </style:paragraph-properties>
      <style:text-properties fo:color="#000000"/>
    </style:style>
    <style:style style:name="P104" style:parent-style-name="內文" style:family="paragraph">
      <style:paragraph-properties fo:margin-left="0.393in" fo:text-indent="0.3937in">
        <style:tab-stops/>
      </style:paragraph-properties>
      <style:text-properties fo:font-weight="bold" style:font-weight-asian="bold" fo:color="#000000"/>
    </style:style>
    <style:style style:name="P105" style:parent-style-name="姓名及分機" style:family="paragraph">
      <style:paragraph-properties fo:text-align="justify"/>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ableColumn111" style:family="table-column">
      <style:table-column-properties style:column-width="1.1888in"/>
    </style:style>
    <style:style style:name="TableColumn112" style:family="table-column">
      <style:table-column-properties style:column-width="1.1888in"/>
    </style:style>
    <style:style style:name="TableColumn113" style:family="table-column">
      <style:table-column-properties style:column-width="1.1888in"/>
    </style:style>
    <style:style style:name="TableColumn114" style:family="table-column">
      <style:table-column-properties style:column-width="1.0381in"/>
    </style:style>
    <style:style style:name="TableColumn115" style:family="table-column">
      <style:table-column-properties style:column-width="1.3222in"/>
    </style:style>
    <style:style style:name="Table110" style:family="table">
      <style:table-properties style:width="5.927in" fo:margin-left="0in" table:align="left"/>
    </style:style>
    <style:style style:name="TableRow116" style:family="table-row">
      <style:table-row-properties/>
    </style:style>
    <style:style style:name="TableCell1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style:font-name-complex="Arial"/>
    </style:style>
    <style:style style:name="T149" style:parent-style-name="預設段落字型" style:family="text">
      <style:text-properties style:font-name-complex="Arial"/>
    </style:style>
    <style:style style:name="T150" style:parent-style-name="預設段落字型" style:family="text">
      <style:text-properties style:font-name-complex="Arial"/>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 style:parent-style-name="表格內文14行高" style:family="paragraph">
      <style:paragraph-properties fo:text-align="end"/>
    </style:style>
    <style:style style:name="P155" style:parent-style-name="內文" style:family="paragraph">
      <style:paragraph-properties fo:line-height="0.2083in" fo:margin-left="0in" fo:text-indent="0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line-height="0.2083in" fo:margin-left="0.6604in" fo:text-indent="-0.1687in">
        <style:tab-stops/>
      </style:paragraph-properties>
    </style:style>
    <style:style style:name="T159" style:parent-style-name="預設段落字型" style:family="text">
      <style:text-properties fo:font-size="12pt" style:font-size-asian="12pt" style:font-size-complex="12pt"/>
    </style:style>
    <style:style style:name="P160" style:parent-style-name="內文" style:family="paragraph">
      <style:paragraph-properties fo:line-height="0.2083in" fo:margin-left="0.6604in" fo:text-indent="-0.1687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165" style:parent-style-name="內文" style:family="paragraph">
      <style:paragraph-properties fo:margin-left="0in" fo:text-indent="0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1.0666in"/>
    </style:style>
    <style:style style:name="TableColumn173" style:family="table-column">
      <style:table-column-properties style:column-width="0.8361in"/>
    </style:style>
    <style:style style:name="TableColumn174" style:family="table-column">
      <style:table-column-properties style:column-width="0.7416in"/>
    </style:style>
    <style:style style:name="TableColumn175" style:family="table-column">
      <style:table-column-properties style:column-width="0.8458in"/>
    </style:style>
    <style:style style:name="TableColumn176" style:family="table-column">
      <style:table-column-properties style:column-width="0.884in"/>
    </style:style>
    <style:style style:name="TableColumn177" style:family="table-column">
      <style:table-column-properties style:column-width="0.7416in"/>
    </style:style>
    <style:style style:name="TableColumn178" style:family="table-column">
      <style:table-column-properties style:column-width="0.8298in"/>
    </style:style>
    <style:style style:name="Table171" style:family="table">
      <style:table-properties style:width="5.9458in" fo:margin-left="0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1" style:parent-style-name="內文" style:family="paragraph">
      <style:paragraph-properties fo:margin-left="0in" fo:text-indent="0in">
        <style:tab-stops/>
      </style:paragraph-properties>
      <style:text-properties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5"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9"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1"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margin-left="0in" fo:text-indent="0in">
        <style:tab-stops/>
      </style:paragraph-properties>
      <style:text-properties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內文" style:family="paragraph">
      <style:paragraph-properties fo:margin-left="0in" fo:text-indent="0in">
        <style:tab-stops/>
      </style:paragraph-properties>
      <style:text-properties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fo:margin-left="0in" fo:text-indent="0in">
        <style:tab-stops/>
      </style:paragraph-properties>
      <style:text-properties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內文" style:family="paragraph">
      <style:paragraph-properties fo:margin-left="0in" fo:text-indent="0in">
        <style:tab-stops/>
      </style:paragraph-properties>
      <style:text-properties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內文" style:family="paragraph">
      <style:paragraph-properties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text-align="end" fo:margin-left="0in" fo:text-indent="0in">
        <style:tab-stops/>
      </style:paragraph-properties>
      <style:text-properties fo:font-size="12pt" style:font-size-asian="12pt"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 style:parent-style-name="內文" style:family="paragraph">
      <style:paragraph-properties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3"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9"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 style:parent-style-name="內文" style:family="paragraph">
      <style:paragraph-properties fo:text-align="end"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3" style:parent-style-name="內文" style:family="paragraph">
      <style:paragraph-properties fo:text-align="end" fo:margin-left="0in" fo:text-indent="0in">
        <style:tab-stops/>
      </style:paragraph-properties>
      <style:text-properties fo:font-size="12pt" style:font-size-asian="12pt" style:font-size-complex="12pt"/>
    </style:style>
    <style:style style:name="P284" style:parent-style-name="內文" style:family="paragraph">
      <style:paragraph-properties fo:line-height="0.2083in" fo:margin-left="0.7597in" fo:text-indent="-0.7597in">
        <style:tab-stops/>
      </style:paragraph-properties>
      <style:text-properties fo:font-size="12pt" style:font-size-asian="12pt" style:font-size-complex="12pt"/>
    </style:style>
    <style:style style:name="P285" style:parent-style-name="內文" style:family="paragraph">
      <style:paragraph-properties fo:line-height="0.2083in" fo:margin-left="0.7597in" fo:text-indent="-0.7597in">
        <style:tab-stops/>
      </style:paragraph-properties>
      <style:text-properties fo:font-size="12pt" style:font-size-asian="12pt" style:font-size-complex="12pt"/>
    </style:style>
    <style:style style:name="P286" style:parent-style-name="姓名及分機" style:family="paragraph">
      <style:paragraph-properties fo:text-align="justify"/>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style:font-size-complex="12pt"/>
    </style:style>
    <style:style style:name="TableColumn293" style:family="table-column">
      <style:table-column-properties style:column-width="0.8041in" style:use-optimal-column-width="false"/>
    </style:style>
    <style:style style:name="TableColumn294" style:family="table-column">
      <style:table-column-properties style:column-width="0.8263in" style:use-optimal-column-width="false"/>
    </style:style>
    <style:style style:name="TableColumn295" style:family="table-column">
      <style:table-column-properties style:column-width="0.7097in" style:use-optimal-column-width="false"/>
    </style:style>
    <style:style style:name="TableColumn296" style:family="table-column">
      <style:table-column-properties style:column-width="0.6229in" style:use-optimal-column-width="false"/>
    </style:style>
    <style:style style:name="TableColumn297" style:family="table-column">
      <style:table-column-properties style:column-width="0.8263in" style:use-optimal-column-width="false"/>
    </style:style>
    <style:style style:name="TableColumn298" style:family="table-column">
      <style:table-column-properties style:column-width="0.7743in" style:use-optimal-column-width="false"/>
    </style:style>
    <style:style style:name="TableColumn299" style:family="table-column">
      <style:table-column-properties style:column-width="0.7416in" style:use-optimal-column-width="false"/>
    </style:style>
    <style:style style:name="TableColumn300" style:family="table-column">
      <style:table-column-properties style:column-width="0.7416in" style:use-optimal-column-width="false"/>
    </style:style>
    <style:style style:name="Table292" style:family="table">
      <style:table-properties style:width="6.0472in" fo:margin-left="0in" table:align="lef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margin-left="-0.0395in" fo:margin-right="-0.0395in">
        <style:tab-stops/>
      </style:paragraph-properties>
    </style:style>
    <style:style style:name="TableCell3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 style:parent-style-name="表格內文14行高" style:family="paragraph">
      <style:paragraph-properties fo:margin-left="-0.0395in" fo:margin-right="-0.0395in">
        <style:tab-stops/>
      </style:paragraph-properties>
    </style:style>
    <style:style style:name="TableCell3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 style:parent-style-name="表格內文14行高" style:family="paragraph">
      <style:paragraph-properties fo:margin-left="-0.0395in" fo:margin-right="-0.0395in">
        <style:tab-stops/>
      </style:paragraph-properties>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表格內文14行高" style:family="paragraph">
      <style:paragraph-properties fo:margin-left="-0.0395in" fo:margin-right="-0.0395in">
        <style:tab-stops/>
      </style:paragraph-properties>
    </style:style>
    <style:style style:name="TableCell310"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311" style:parent-style-name="表格內文14行高" style:family="paragraph">
      <style:paragraph-properties fo:margin-left="-0.0395in" fo:margin-right="-0.0395in">
        <style:tab-stops/>
      </style:paragraph-properties>
    </style:style>
    <style:style style:name="TableCell312" style:family="table-cell">
      <style:table-cell-properties fo:border-top="0.0208in solid #000000" fo:border-left="0.0208in double #000000" style:border-line-width-left="0.0069in 0.0069in 0.0069in" fo:border-bottom="0.0104in solid #000000" fo:border-right="0.0104in solid #000000"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315" style:parent-style-name="表格內文14行高" style:family="paragraph">
      <style:paragraph-properties style:text-autospace="none" fo:text-align="center" fo:margin-left="0.0013in" fo:margin-right="-0.0513in" fo:text-indent="-0.027in">
        <style:tab-stops/>
      </style:paragraph-properties>
    </style:style>
    <style:style style:name="T316" style:parent-style-name="預設段落字型" style:family="text">
      <style:text-properties fo:letter-spacing="-0.0055in" style:font-size-complex="12pt"/>
    </style:style>
    <style:style style:name="TableCell317"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318" style:parent-style-name="表格內文14行高" style:family="paragraph">
      <style:paragraph-properties style:text-autospace="none" fo:text-align="center" fo:margin-left="0.0013in" fo:margin-right="-0.0513in" fo:text-indent="-0.027in">
        <style:tab-stops/>
      </style:paragraph-properties>
      <style:text-properties fo:letter-spacing="-0.0055in" style:font-size-complex="12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表格內文14行高" style:family="paragraph">
      <style:paragraph-properties fo:margin-left="-0.0395in" fo:margin-right="-0.0395in">
        <style:tab-stops/>
      </style:paragraph-properties>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fo:margin-left="-0.0395in">
        <style:tab-stops/>
      </style:paragraph-properties>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fo:margin-left="-0.0395in">
        <style:tab-stops/>
      </style:paragraph-properties>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fo:margin-left="-0.0395in">
        <style:tab-stops/>
      </style:paragraph-properties>
    </style:style>
    <style:style style:name="TableCell32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9" style:parent-style-name="表格內文14行高" style:family="paragraph">
      <style:paragraph-properties fo:text-align="end" fo:margin-left="-0.0395in">
        <style:tab-stops/>
      </style:paragraph-properties>
    </style:style>
    <style:style style:name="TableCell3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 style:parent-style-name="表格內文14行高" style:family="paragraph">
      <style:paragraph-properties fo:margin-left="-0.0395in" fo:margin-right="-0.0395in">
        <style:tab-stops/>
      </style:paragraph-properties>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fo:margin-left="-0.0395in">
        <style:tab-stops/>
      </style:paragraph-properties>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fo:margin-left="-0.0395in">
        <style:tab-stops/>
      </style:paragraph-properties>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fo:margin-left="-0.0395in">
        <style:tab-stops/>
      </style:paragraph-properties>
    </style:style>
    <style:style style:name="TableCell34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46" style:parent-style-name="表格內文14行高" style:family="paragraph">
      <style:paragraph-properties fo:text-align="end" fo:margin-left="-0.0395in">
        <style:tab-stops/>
      </style:paragraph-properties>
    </style:style>
    <style:style style:name="TableCell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style:font-weight-complex="bold"/>
    </style:style>
    <style:style style:name="T352" style:parent-style-name="預設段落字型" style:family="text">
      <style:text-properties style:font-weight-complex="bold"/>
    </style:style>
    <style:style style:name="TableCell353"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margin-left="-0.0395in" fo:margin-right="-0.0395in">
        <style:tab-stops/>
      </style:paragraph-properties>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fo:margin-left="-0.0395in">
        <style:tab-stops/>
      </style:paragraph-properties>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fo:margin-left="-0.0395in">
        <style:tab-stops/>
      </style:paragraph-properties>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fo:margin-left="-0.0395in">
        <style:tab-stops/>
      </style:paragraph-properties>
    </style:style>
    <style:style style:name="TableCell36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65" style:parent-style-name="表格內文14行高" style:family="paragraph">
      <style:paragraph-properties fo:text-align="end" fo:margin-left="-0.0395in">
        <style:tab-stops/>
      </style:paragraph-properties>
    </style:style>
    <style:style style:name="TableCell3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weight-complex="bold"/>
    </style:style>
    <style:style style:name="TableCell37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 style:parent-style-name="表格內文14行高" style:family="paragraph">
      <style:paragraph-properties fo:margin-left="-0.0395in" fo:margin-right="-0.0395in">
        <style:tab-stops/>
      </style:paragraph-properties>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fo:margin-left="-0.0395in">
        <style:tab-stops/>
      </style:paragraph-properties>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fo:margin-left="-0.0395in">
        <style:tab-stops/>
      </style:paragraph-properties>
    </style:style>
    <style:style style:name="TableCell380" style:family="table-cell">
      <style:table-cell-properties fo:border="0.0104in solid #000000" fo:padding-top="0in" fo:padding-left="0.075in" fo:padding-bottom="0in" fo:padding-right="0.075in"/>
    </style:style>
    <style:style style:name="P381" style:parent-style-name="表格內文14行高" style:family="paragraph">
      <style:paragraph-properties fo:text-align="end" fo:margin-left="-0.0395in">
        <style:tab-stops/>
      </style:paragraph-properties>
    </style:style>
    <style:style style:name="TableCell382"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83" style:parent-style-name="表格內文14行高" style:family="paragraph">
      <style:paragraph-properties fo:text-align="end" fo:margin-left="-0.0395in">
        <style:tab-stops/>
      </style:paragraph-properties>
    </style:style>
    <style:style style:name="TableCell3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style:font-weight-complex="bold"/>
    </style:style>
    <style:style style:name="TableCell389"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表格內文14行高" style:family="paragraph">
      <style:paragraph-properties fo:margin-left="-0.0395in" fo:margin-right="-0.0395in">
        <style:tab-stops/>
      </style:paragraph-properties>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fo:margin-left="-0.0395in">
        <style:tab-stops/>
      </style:paragraph-properties>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fo:margin-left="-0.0395in">
        <style:tab-stops/>
      </style:paragraph-properties>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fo:margin-left="-0.0395in">
        <style:tab-stops/>
      </style:paragraph-properties>
    </style:style>
    <style:style style:name="TableCell40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01" style:parent-style-name="表格內文14行高" style:family="paragraph">
      <style:paragraph-properties fo:text-align="end" fo:margin-left="-0.0395in">
        <style:tab-stops/>
      </style:paragraph-properties>
    </style:style>
    <style:style style:name="TableCell4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style:font-weight-complex="bold"/>
    </style:style>
    <style:style style:name="TableCell407"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1" style:parent-style-name="表格內文14行高" style:family="paragraph">
      <style:paragraph-properties fo:margin-left="-0.0395in" fo:margin-right="-0.0395in">
        <style:tab-stops/>
      </style:paragraph-properties>
    </style:style>
    <style:style style:name="TableCell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3" style:parent-style-name="表格內文14行高" style:family="paragraph">
      <style:paragraph-properties fo:text-align="end" fo:margin-left="-0.0395in">
        <style:tab-stops/>
      </style:paragraph-properties>
    </style:style>
    <style:style style:name="TableCell4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 style:parent-style-name="表格內文14行高" style:family="paragraph">
      <style:paragraph-properties fo:text-align="end" fo:margin-left="-0.0395in">
        <style:tab-stops/>
      </style:paragraph-properties>
    </style:style>
    <style:style style:name="TableCell4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7" style:parent-style-name="表格內文14行高" style:family="paragraph">
      <style:paragraph-properties fo:text-align="end" fo:margin-left="-0.0395in">
        <style:tab-stops/>
      </style:paragraph-properties>
    </style:style>
    <style:style style:name="TableCell418"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419" style:parent-style-name="表格內文14行高" style:family="paragraph">
      <style:paragraph-properties fo:text-align="end" fo:margin-left="-0.0395in">
        <style:tab-stops/>
      </style:paragraph-properties>
    </style:style>
    <style:style style:name="TableCell420"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423" style:parent-style-name="表格內文14行高" style:family="paragraph">
      <style:paragraph-properties fo:text-align="end"/>
      <style:text-properties style:font-weight-complex="bold"/>
    </style:style>
    <style:style style:name="TableCell424"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425" style:parent-style-name="表格內文14行高" style:family="paragraph">
      <style:paragraph-properties fo:text-align="end"/>
    </style:style>
    <style:style style:name="P426" style:parent-style-name="姓名及分機" style:family="paragraph">
      <style:paragraph-properties fo:text-align="justify" fo:line-height="0.2083in" fo:margin-left="0.6756in" fo:text-indent="-0.6756in">
        <style:tab-stops/>
      </style:paragraph-properties>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P430" style:parent-style-name="姓名及分機" style:family="paragraph">
      <style:paragraph-properties fo:text-align="justify" fo:line-height="0.2083in" fo:margin-left="0.6604in" fo:text-indent="-0.1687in">
        <style:tab-stops/>
      </style:paragraph-properties>
      <style:text-properties style:font-size-complex="12pt"/>
    </style:style>
    <style:style style:name="P431" style:parent-style-name="姓名及分機" style:family="paragraph">
      <style:paragraph-properties fo:text-align="justify" fo:line-height="0.2083in" fo:margin-left="0.6604in" fo:text-indent="-0.1687in">
        <style:tab-stops/>
      </style:paragraph-properties>
      <style:text-properties style:font-size-complex="12pt"/>
    </style:style>
    <style:style style:name="P432" style:parent-style-name="姓名及分機" style:family="paragraph">
      <style:paragraph-properties fo:text-align="justify" fo:margin-left="0.7875in" fo:text-indent="-0.7875in">
        <style:tab-stops/>
      </style:paragraph-properties>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ableColumn438" style:family="table-column">
      <style:table-column-properties style:column-width="0.5027in"/>
    </style:style>
    <style:style style:name="TableColumn439" style:family="table-column">
      <style:table-column-properties style:column-width="1.6236in"/>
    </style:style>
    <style:style style:name="TableColumn440" style:family="table-column">
      <style:table-column-properties style:column-width="1.8361in"/>
    </style:style>
    <style:style style:name="TableColumn441" style:family="table-column">
      <style:table-column-properties style:column-width="1.9819in"/>
    </style:style>
    <style:style style:name="Table437" style:family="table">
      <style:table-properties style:width="5.9444in" fo:margin-left="0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center"/>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表格內文14行高" style:family="paragraph">
      <style:paragraph-properties fo:text-align="end"/>
    </style:style>
    <style:style style:name="TableRow456" style:family="table-row">
      <style:table-row-properties/>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style>
    <style:style style:name="TableCell475" style:family="table-cell">
      <style:table-cell-properties fo:border="0.0104in solid #000000" fo:padding-top="0in" fo:padding-left="0.075in" fo:padding-bottom="0in" fo:padding-right="0.075in"/>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8" style:family="table-cell">
      <style:table-cell-properties fo:border="0.0104in solid #000000" fo:padding-top="0in" fo:padding-left="0.075in" fo:padding-bottom="0in" fo:padding-right="0.075in"/>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0.0104in solid #000000" fo:padding-top="0in" fo:padding-left="0.075in" fo:padding-bottom="0in" fo:padding-right="0.075in"/>
    </style:style>
    <style:style style:name="TableCell495" style:family="table-cell">
      <style:table-cell-properties fo:border="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style>
    <style:style style:name="TableCell512" style:family="table-cell">
      <style:table-cell-properties fo:border="0.0104in solid #000000" fo:padding-top="0in" fo:padding-left="0.075in" fo:padding-bottom="0in" fo:padding-right="0.075in"/>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0.0104in solid #000000"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8" style:parent-style-name="表格內文14行高" style:family="paragraph">
      <style:paragraph-properties fo:text-align="end"/>
    </style:style>
    <style:style style:name="P529" style:parent-style-name="姓名及分機" style:family="paragraph">
      <style:paragraph-properties fo:text-align="justify" fo:line-height="0.2083in" fo:margin-left="0.6756in" fo:text-indent="-0.6756in">
        <style:tab-stops/>
      </style:paragraph-properties>
      <style:text-properties style:font-size-complex="12pt"/>
    </style:style>
    <style:style style:name="P530" style:parent-style-name="姓名及分機" style:family="paragraph">
      <style:paragraph-properties fo:text-align="justify" fo:line-height="0.2083in" fo:margin-left="0.6756in" fo:text-indent="-0.6756in">
        <style:tab-stops/>
      </style:paragraph-properties>
    </style:style>
    <style:style style:name="P531" style:parent-style-name="姓名及分機" style:family="paragraph">
      <style:paragraph-properties fo:text-align="justify" fo:margin-left="0.7875in" fo:text-indent="-0.7875in">
        <style:tab-stops/>
      </style:paragraph-properties>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fo:font-size="14pt" style:font-size-asian="14pt"/>
    </style:style>
    <style:style style:name="T538" style:parent-style-name="預設段落字型" style:family="text">
      <style:text-properties style:font-size-complex="12pt"/>
    </style:style>
    <style:style style:name="TableColumn540" style:family="table-column">
      <style:table-column-properties style:column-width="1.0569in"/>
    </style:style>
    <style:style style:name="TableColumn541" style:family="table-column">
      <style:table-column-properties style:column-width="0.7541in"/>
    </style:style>
    <style:style style:name="TableColumn542" style:family="table-column">
      <style:table-column-properties style:column-width="0.8256in"/>
    </style:style>
    <style:style style:name="TableColumn543" style:family="table-column">
      <style:table-column-properties style:column-width="0.6902in"/>
    </style:style>
    <style:style style:name="TableColumn544" style:family="table-column">
      <style:table-column-properties style:column-width="0.6805in"/>
    </style:style>
    <style:style style:name="TableColumn545" style:family="table-column">
      <style:table-column-properties style:column-width="0.6895in"/>
    </style:style>
    <style:style style:name="TableColumn546" style:family="table-column">
      <style:table-column-properties style:column-width="0.6895in"/>
    </style:style>
    <style:style style:name="TableColumn547" style:family="table-column">
      <style:table-column-properties style:column-width="0.6569in"/>
    </style:style>
    <style:style style:name="Table539" style:family="table">
      <style:table-properties style:width="6.0437in" fo:margin-left="0in" table:align="left"/>
    </style:style>
    <style:style style:name="TableRow548" style:family="table-row">
      <style:table-row-properties style:min-row-height="0.1041in"/>
    </style:style>
    <style:style style:name="TableCell5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0" style:parent-style-name="表格內文14行高" style:family="paragraph">
      <style:text-properties style:font-size-complex="12pt"/>
    </style:style>
    <style:style style:name="TableCell5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text-align="center"/>
      <style:text-properties style:font-size-complex="12pt"/>
    </style:style>
    <style:style style:name="TableCell5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4" style:parent-style-name="表格內文14行高" style:family="paragraph">
      <style:paragraph-properties fo:text-align="center"/>
      <style:text-properties style:font-size-complex="12pt"/>
    </style:style>
    <style:style style:name="TableRow555" style:family="table-row">
      <style:table-row-properties style:min-row-height="0.1041in"/>
    </style:style>
    <style:style style:name="P556" style:parent-style-name="表格內文14行高" style:family="paragraph">
      <style:text-properties style:font-size-complex="12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center"/>
      <style:text-properties style:font-size-complex="12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center"/>
      <style:text-properties style:font-size-complex="12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center"/>
      <style:text-properties style:font-size-complex="12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center"/>
      <style:text-properties style:font-size-complex="12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center"/>
      <style:text-properties style:font-size-complex="12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center"/>
      <style:text-properties style:font-size-complex="12pt"/>
    </style:style>
    <style:style style:name="TableRow571" style:family="table-row">
      <style:table-row-properties style:min-row-height="0.1041in"/>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text-properties style:font-size-complex="12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Row588" style:family="table-row">
      <style:table-row-properties style:min-row-height="0.1041in"/>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表格內文14行高" style:family="paragraph">
      <style:text-properties style:font-size-complex="12pt"/>
    </style:style>
    <style:style style:name="TableCell591" style:family="table-cell">
      <style:table-cell-properties fo:border="0.0104in solid #000000" fo:padding-top="0in" fo:padding-left="0.075in" fo:padding-bottom="0in" fo:padding-right="0.075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style:text-properties style:font-size-complex="12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Row605" style:family="table-row">
      <style:table-row-properties style:min-row-height="0.1041in"/>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表格內文14行高" style:family="paragraph">
      <style:text-properties style:font-size-complex="12pt"/>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Row622" style:family="table-row">
      <style:table-row-properties style:min-row-height="0.1041in"/>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24" style:parent-style-name="預設段落字型" style:family="text">
      <style:text-properties style:font-size-complex="12pt"/>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text-properties style:font-size-complex="12pt"/>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text-properties style:font-size-complex="12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Row639" style:family="table-row">
      <style:table-row-properties style:min-row-height="0.1041in"/>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表格內文14行高" style:family="paragraph">
      <style:text-properties style:font-size-complex="12pt"/>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text-properties style:font-size-complex="12pt"/>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text-properties style:font-size-complex="12pt"/>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text-properties style:font-size-complex="12pt"/>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Row656" style:family="table-row">
      <style:table-row-properties style:min-row-height="0.1041in"/>
    </style:style>
    <style:style style:name="TableCell6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8" style:parent-style-name="表格內文14行高" style:family="paragraph">
      <style:text-properties style:font-size-complex="12pt"/>
    </style:style>
    <style:style style:name="TableCell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2" style:parent-style-name="表格內文14行高" style:family="paragraph">
      <style:paragraph-properties fo:text-align="end"/>
      <style:text-properties style:font-size-complex="12pt"/>
    </style:style>
    <style:style style:name="TableCell6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4" style:parent-style-name="表格內文14行高" style:family="paragraph">
      <style:paragraph-properties fo:text-align="end"/>
      <style:text-properties style:font-size-complex="12pt"/>
    </style:style>
    <style:style style:name="TableCell6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2" style:parent-style-name="表格內文14行高" style:family="paragraph">
      <style:paragraph-properties fo:text-align="end"/>
      <style:text-properties style:font-size-complex="12pt"/>
    </style:style>
    <style:style style:name="P673" style:parent-style-name="姓名及分機" style:family="paragraph">
      <style:paragraph-properties fo:text-align="justify" fo:line-height="0.2083in" fo:margin-left="0.6756in" fo:text-indent="-0.6756in">
        <style:tab-stops/>
      </style:paragraph-properties>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P676"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677" style:parent-style-name="內文" style:family="paragraph">
      <style:paragraph-properties fo:margin-left="0.393in" fo:text-indent="0in">
        <style:tab-stops/>
      </style:paragraph-properties>
    </style:style>
    <style:style style:name="P678" style:parent-style-name="第二層14號字" style:family="paragraph">
      <style:paragraph-properties fo:margin-top="0.0694in" fo:margin-left="0.3937in" fo:text-indent="-0.3937in">
        <style:tab-stops/>
      </style:paragraph-properties>
    </style:style>
    <style:style style:name="P679" style:parent-style-name="內文" style:family="paragraph">
      <style:paragraph-properties fo:margin-left="0.393in" fo:text-indent="0.393in">
        <style:tab-stops/>
      </style:paragraph-properties>
    </style:style>
    <style:style style:name="T680" style:parent-style-name="預設段落字型" style:family="text">
      <style:text-properties fo:color="#000000"/>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style:font-name="華康楷書體W5外字集" style:font-name-asian="華康楷書體W5外字集"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P694" style:parent-style-name="註腳文字" style:family="paragraph">
      <style:paragraph-properties fo:margin-left="0.393in" fo:text-indent="0.2819in">
        <style:tab-stops/>
      </style:paragraph-properties>
    </style:style>
    <style:style style:name="P695" style:parent-style-name="一二三" style:family="paragraph">
      <style:paragraph-properties fo:margin-left="0.5895in" fo:text-indent="-0.1965in">
        <style:tab-stops/>
      </style:paragraph-properties>
    </style:style>
    <style:style style:name="T696" style:parent-style-name="預設段落字型" style:family="text">
      <style:text-properties style:font-name="華康楷書體W5外字集" style:font-name-asian="華康楷書體W5外字集"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註腳參照" style:family="text">
      <style:text-properties fo:color="#000000"/>
    </style:style>
    <style:style style:name="P706" style:parent-style-name="註腳文字" style:family="paragraph">
      <style:paragraph-properties fo:margin-left="0.393in" fo:text-indent="0.2819in">
        <style:tab-stops/>
      </style:paragraph-properties>
    </style:style>
    <style:style style:name="P707" style:parent-style-name="註腳文字" style:family="paragraph">
      <style:paragraph-properties fo:margin-left="0.393in" fo:text-indent="0.2819in">
        <style:tab-stops/>
      </style:paragraph-properties>
    </style:style>
    <style:style style:name="T708" style:parent-style-name="預設段落字型" style:family="text">
      <style:text-properties style:letter-kerning="false"/>
    </style:style>
    <style:style style:name="T709" style:parent-style-name="預設段落字型" style:family="text">
      <style:text-properties style:font-name="sөũ" style:font-name-complex="新細明體" fo:color="#666666" style:letter-kerning="false" fo:font-size="10pt" style:font-size-asian="10pt" style:font-size-complex="10pt"/>
    </style:style>
    <style:style style:name="T710" style:parent-style-name="預設段落字型" style:family="text">
      <style:text-properties style:letter-kerning="false"/>
    </style:style>
    <style:style style:name="T711" style:parent-style-name="預設段落字型" style:family="text">
      <style:text-properties style:letter-kerning="false"/>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P717" style:parent-style-name="註腳文字" style:family="paragraph">
      <style:paragraph-properties fo:margin-left="0.393in" fo:text-indent="0.2819in">
        <style:tab-stops/>
      </style:paragraph-properties>
    </style:style>
    <style:style style:name="P718" style:parent-style-name="一二三" style:family="paragraph">
      <style:paragraph-properties fo:margin-left="0.5895in" fo:text-indent="-0.1965in">
        <style:tab-stops/>
      </style:paragraph-properties>
    </style:style>
    <style:style style:name="T719" style:parent-style-name="預設段落字型" style:family="text">
      <style:text-properties style:font-name="華康楷書體W5外字集" style:font-name-asian="華康楷書體W5外字集" fo:font-weight="bold" style:font-weight-asian="bold"/>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color="#000000"/>
    </style:style>
    <style:style style:name="T723" style:parent-style-name="預設段落字型" style:family="text">
      <style:text-properties style:font-name="新細明體" style:font-name-complex="新細明體" style:letter-kerning="false"/>
    </style:style>
    <style:style style:name="T724" style:parent-style-name="預設段落字型" style:family="text">
      <style:text-properties style:font-name="新細明體" style:font-name-complex="新細明體" style:letter-kerning="false"/>
    </style:style>
    <style:style style:name="T725" style:parent-style-name="預設段落字型" style:family="text">
      <style:text-properties style:font-name="新細明體" style:font-name-complex="新細明體" style:letter-kerning="false"/>
    </style:style>
    <style:style style:name="T726" style:parent-style-name="預設段落字型" style:family="text">
      <style:text-properties style:font-name="新細明體" style:font-name-complex="新細明體" style:letter-kerning="false"/>
    </style:style>
    <style:style style:name="T727" style:parent-style-name="預設段落字型" style:family="text">
      <style:text-properties style:font-name="新細明體" style:font-name-complex="新細明體" style:letter-kerning="false"/>
    </style:style>
    <style:style style:name="T728" style:parent-style-name="預設段落字型" style:family="text">
      <style:text-properties style:font-name="新細明體" style:font-name-complex="新細明體" style:letter-kerning="false"/>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註腳參照" style:family="text">
      <style:text-properties fo:color="#000000"/>
    </style:style>
    <style:style style:name="P733" style:parent-style-name="註腳文字" style:family="paragraph">
      <style:paragraph-properties fo:margin-left="0.393in" fo:text-indent="0.2819in">
        <style:tab-stops/>
      </style:paragraph-properties>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style:letter-kerning="false"/>
    </style:style>
    <style:style style:name="T739" style:parent-style-name="預設段落字型" style:family="text">
      <style:text-properties style:font-name="sөũ" style:font-name-complex="新細明體" fo:color="#666666" style:letter-kerning="false" fo:font-size="10pt" style:font-size-asian="10pt" style:font-size-complex="10pt"/>
    </style:style>
    <style:style style:name="T740" style:parent-style-name="預設段落字型" style:family="text">
      <style:text-properties style:letter-kerning="false"/>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style>
    <style:style style:name="T747" style:parent-style-name="預設段落字型" style:family="text">
      <style:text-properties style:font-name="Arial" style:font-name-complex="Arial" fo:color="#000000"/>
    </style:style>
    <style:style style:name="T748" style:parent-style-name="預設段落字型" style:family="text">
      <style:text-properties style:font-name="Arial" style:font-name-complex="Arial"/>
    </style:style>
    <style:style style:name="T749" style:parent-style-name="預設段落字型" style:family="text">
      <style:text-properties style:font-name="Arial" style:font-name-complex="Arial"/>
    </style:style>
    <style:style style:name="T750" style:parent-style-name="預設段落字型" style:family="text">
      <style:text-properties style:font-name="Arial" style:font-name-complex="Arial"/>
    </style:style>
    <style:style style:name="T751" style:parent-style-name="預設段落字型" style:family="text">
      <style:text-properties style:font-name="Arial" style:font-name-complex="Arial"/>
    </style:style>
    <style:style style:name="T752" style:parent-style-name="預設段落字型" style:family="text">
      <style:text-properties style:font-name="Arial" style:font-name-complex="Arial"/>
    </style:style>
    <style:style style:name="T753" style:parent-style-name="預設段落字型" style:family="text">
      <style:text-properties style:font-name="Arial" style:font-name-complex="Arial"/>
    </style:style>
    <style:style style:name="T754" style:parent-style-name="預設段落字型" style:family="text">
      <style:text-properties style:font-name="Arial" style:font-name-complex="Arial"/>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P758" style:parent-style-name="一二三" style:family="paragraph">
      <style:paragraph-properties fo:margin-left="0.5895in" fo:text-indent="-0.1965in">
        <style:tab-stops/>
      </style:paragraph-properties>
    </style:style>
    <style:style style:name="T759" style:parent-style-name="預設段落字型" style:family="text">
      <style:text-properties style:font-name="華康楷書體W5外字集" style:font-name-asian="華康楷書體W5外字集"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P762" style:parent-style-name="一二三" style:family="paragraph">
      <style:paragraph-properties fo:margin-left="0.5895in" fo:text-indent="-0.1965in">
        <style:tab-stops/>
      </style:paragraph-properties>
    </style:style>
    <style:style style:name="T763" style:parent-style-name="預設段落字型" style:family="text">
      <style:text-properties style:font-name="華康楷書體W5外字集" style:font-name-asian="華康楷書體W5外字集" fo:font-weight="bold" style:font-weight-asian="bold"/>
    </style:style>
    <style:style style:name="T764" style:parent-style-name="預設段落字型" style:family="text">
      <style:text-properties fo:font-weight="bold" style:font-weight-asian="bold"/>
    </style:style>
    <style:style style:name="P765" style:parent-style-name="註腳文字" style:family="paragraph">
      <style:paragraph-properties fo:margin-left="0.393in" fo:text-indent="0.2819in">
        <style:tab-stops/>
      </style:paragraph-properties>
    </style:style>
    <style:style style:name="P766" style:parent-style-name="註腳文字" style:family="paragraph">
      <style:paragraph-properties fo:margin-left="0.393in" fo:text-indent="0.2819in">
        <style:tab-stops/>
      </style:paragraph-properties>
    </style:style>
    <style:style style:name="P767" style:parent-style-name="一二三" style:family="paragraph">
      <style:paragraph-properties fo:margin-left="0.5895in" fo:text-indent="-0.1965in">
        <style:tab-stops/>
      </style:paragraph-properties>
    </style:style>
    <style:style style:name="T768" style:parent-style-name="預設段落字型" style:family="text">
      <style:text-properties style:font-name="華康楷書體W5外字集" style:font-name-asian="華康楷書體W5外字集"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P774" style:parent-style-name="註腳文字" style:family="paragraph">
      <style:paragraph-properties fo:margin-left="0.393in" fo:text-indent="0.2819in">
        <style:tab-stops/>
      </style:paragraph-properties>
    </style:style>
    <style:style style:name="P775" style:parent-style-name="註腳文字" style:family="paragraph">
      <style:paragraph-properties fo:margin-left="0.393in" fo:text-indent="0.2819in">
        <style:tab-stops/>
      </style:paragraph-properties>
    </style:style>
    <style:style style:name="P776" style:parent-style-name="一二三" style:family="paragraph">
      <style:paragraph-properties fo:margin-left="0.5895in" fo:text-indent="-0.1965in">
        <style:tab-stops/>
      </style:paragraph-properties>
    </style:style>
    <style:style style:name="T777" style:parent-style-name="預設段落字型" style:family="text">
      <style:text-properties style:font-name="華康楷書體W5外字集" style:font-name-asian="華康楷書體W5外字集"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第二層14號字" style:family="paragraph">
      <style:paragraph-properties fo:margin-top="0.0694in" fo:margin-left="0.3937in" fo:text-indent="-0.3937in">
        <style:tab-stops/>
      </style:paragraph-properties>
    </style:style>
    <style:style style:name="P782" style:parent-style-name="內文" style:family="paragraph">
      <style:paragraph-properties fo:margin-left="0.393in" fo:text-indent="0.393in">
        <style:tab-stops/>
      </style:paragraph-properties>
    </style:style>
    <style:style style:name="T783" style:parent-style-name="預設段落字型" style:family="text">
      <style:text-properties fo:color="#000000"/>
    </style:style>
    <style:style style:name="P784" style:parent-style-name="一二三" style:family="paragraph">
      <style:paragraph-properties fo:margin-left="0.5895in" fo:text-indent="-0.1965in">
        <style:tab-stops/>
      </style:paragraph-properties>
    </style:style>
    <style:style style:name="T785" style:parent-style-name="預設段落字型" style:family="text">
      <style:text-properties style:font-name="華康楷書體W5外字集" style:font-name-asian="華康楷書體W5外字集"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style:letter-kerning="false" style:font-size-complex="18pt"/>
    </style:style>
    <style:style style:name="T793" style:parent-style-name="預設段落字型" style:family="text">
      <style:text-properties style:letter-kerning="false" style:font-size-complex="18pt"/>
    </style:style>
    <style:style style:name="T794" style:parent-style-name="預設段落字型" style:family="text">
      <style:text-properties style:letter-kerning="false" style:font-size-complex="18pt"/>
    </style:style>
    <style:style style:name="T795" style:parent-style-name="預設段落字型" style:family="text">
      <style:text-properties fo:font-weight="bold" style:font-weight-asian="bold" style:letter-kerning="false" style:font-size-complex="18pt"/>
    </style:style>
    <style:style style:name="T796" style:parent-style-name="預設段落字型" style:family="text">
      <style:text-properties fo:font-weight="bold" style:font-weight-asian="bold" style:letter-kerning="false" style:font-size-complex="18pt"/>
    </style:style>
    <style:style style:name="T797" style:parent-style-name="預設段落字型" style:family="text">
      <style:text-properties style:letter-kerning="false" style:font-size-complex="18pt"/>
    </style:style>
    <style:style style:name="T798" style:parent-style-name="預設段落字型" style:family="text">
      <style:text-properties style:letter-kerning="false" style:font-size-complex="18pt"/>
    </style:style>
    <style:style style:name="T799" style:parent-style-name="預設段落字型" style:family="text">
      <style:text-properties style:letter-kerning="false" style:font-size-complex="18pt"/>
    </style:style>
    <style:style style:name="T800" style:parent-style-name="預設段落字型" style:family="text">
      <style:text-properties style:letter-kerning="false" style:font-size-complex="18pt"/>
    </style:style>
    <style:style style:name="T801" style:parent-style-name="預設段落字型" style:family="text">
      <style:text-properties style:letter-kerning="false" style:font-size-complex="18pt"/>
    </style:style>
    <style:style style:name="T802" style:parent-style-name="預設段落字型" style:family="text">
      <style:text-properties fo:color="#000000"/>
    </style:style>
    <style:style style:name="T803" style:parent-style-name="預設段落字型" style:family="text">
      <style:text-properties style:letter-kerning="false"/>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style:letter-kerning="false" style:font-size-complex="18pt"/>
    </style:style>
    <style:style style:name="T807" style:parent-style-name="預設段落字型" style:family="text">
      <style:text-properties style:letter-kerning="false" style:font-size-complex="18pt"/>
    </style:style>
    <style:style style:name="T808" style:parent-style-name="預設段落字型" style:family="text">
      <style:text-properties style:letter-kerning="false" style:font-size-complex="18pt"/>
    </style:style>
    <style:style style:name="T809" style:parent-style-name="預設段落字型" style:family="text">
      <style:text-properties style:letter-kerning="false" style:font-size-complex="18pt"/>
    </style:style>
    <style:style style:name="T810" style:parent-style-name="預設段落字型" style:family="text">
      <style:text-properties style:letter-kerning="false" style:font-size-complex="18pt"/>
    </style:style>
    <style:style style:name="T811" style:parent-style-name="預設段落字型" style:family="text">
      <style:text-properties style:letter-kerning="false" style:font-size-complex="18pt"/>
    </style:style>
    <style:style style:name="P812" style:parent-style-name="一二三" style:family="paragraph">
      <style:paragraph-properties fo:margin-left="0.5895in" fo:text-indent="-0.1965in">
        <style:tab-stops/>
      </style:paragraph-properties>
    </style:style>
    <style:style style:name="T813" style:parent-style-name="預設段落字型" style:family="text">
      <style:text-properties style:font-name="華康楷書體W5外字集" style:font-name-asian="華康楷書體W5外字集" fo:font-weight="bold" style:font-weight-asian="bold"/>
    </style:style>
    <style:style style:name="T814" style:parent-style-name="預設段落字型" style:family="text">
      <style:text-properties fo:font-weight="bold" style:font-weight-asian="bold"/>
    </style:style>
    <style:style style:name="P815" style:parent-style-name="一二三" style:family="paragraph">
      <style:paragraph-properties fo:margin-left="0.5895in" fo:text-indent="-0.1965in">
        <style:tab-stops/>
      </style:paragraph-properties>
    </style:style>
    <style:style style:name="T816" style:parent-style-name="預設段落字型" style:family="text">
      <style:text-properties style:font-name="華康楷書體W5外字集" style:font-name-asian="華康楷書體W5外字集"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style:letter-kerning="false"/>
    </style:style>
    <style:style style:name="T822" style:parent-style-name="預設段落字型" style:family="text">
      <style:text-properties style:letter-kerning="false"/>
    </style:style>
    <style:style style:name="T823" style:parent-style-name="預設段落字型" style:family="text">
      <style:text-properties style:letter-kerning="false"/>
    </style:style>
    <style:style style:name="T824" style:parent-style-name="預設段落字型" style:family="text">
      <style:text-properties style:letter-kerning="false"/>
    </style:style>
    <style:style style:name="T825" style:parent-style-name="預設段落字型" style:family="text">
      <style:text-properties style:letter-kerning="false"/>
    </style:style>
    <style:style style:name="P826" style:parent-style-name="第二層14號字" style:family="paragraph">
      <style:paragraph-properties fo:margin-top="0.0694in" fo:margin-left="0.3937in" fo:text-indent="-0.3937in">
        <style:tab-stops/>
      </style:paragraph-properties>
    </style:style>
    <style:style style:name="P827" style:parent-style-name="內文" style:family="paragraph">
      <style:paragraph-properties fo:margin-left="0.393in" fo:text-indent="0.393in">
        <style:tab-stops/>
      </style:paragraph-properties>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fo:letter-spacing="0.0166in"/>
    </style:style>
    <style:style style:name="T832" style:parent-style-name="預設段落字型" style:family="text">
      <style:text-properties fo:color="#000000"/>
    </style:style>
    <style:style style:name="T833" style:parent-style-name="預設段落字型" style:family="text">
      <style:text-properties style:letter-kerning="false"/>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一二三" style:family="paragraph">
      <style:paragraph-properties fo:margin-left="0.5895in" fo:text-indent="-0.1965in">
        <style:tab-stops/>
      </style:paragraph-properties>
    </style:style>
    <style:style style:name="T848" style:parent-style-name="預設段落字型" style:family="text">
      <style:text-properties style:font-name="華康楷書體W5外字集" style:font-name-asian="華康楷書體W5外字集" fo:font-weight="bold" style:font-weight-asian="bold"/>
    </style:style>
    <style:style style:name="T849" style:parent-style-name="預設段落字型" style:family="text">
      <style:text-properties fo:font-weight="bold" style:font-weight-asian="bold"/>
    </style:style>
    <style:style style:name="P850" style:parent-style-name="一二三" style:family="paragraph">
      <style:paragraph-properties fo:margin-left="0.5895in" fo:text-indent="-0.1965in">
        <style:tab-stops/>
      </style:paragraph-properties>
    </style:style>
    <style:style style:name="T851" style:parent-style-name="預設段落字型" style:family="text">
      <style:text-properties style:font-name="華康楷書體W5外字集" style:font-name-asian="華康楷書體W5外字集" fo:font-weight="bold" style:font-weight-asian="bold"/>
    </style:style>
    <style:style style:name="T852" style:parent-style-name="預設段落字型" style:family="text">
      <style:text-properties fo:font-weight="bold" style:font-weight-asian="bold" style:letter-kerning="false"/>
    </style:style>
    <style:style style:name="T853" style:parent-style-name="預設段落字型" style:family="text">
      <style:text-properties style:letter-kerning="false"/>
    </style:style>
    <style:style style:name="T854" style:parent-style-name="預設段落字型" style:family="text">
      <style:text-properties style:letter-kerning="false"/>
    </style:style>
    <style:style style:name="T855" style:parent-style-name="預設段落字型" style:family="text">
      <style:text-properties style:letter-kerning="false"/>
    </style:style>
    <style:style style:name="T856" style:parent-style-name="預設段落字型" style:family="text">
      <style:text-properties style:letter-kerning="false"/>
    </style:style>
    <style:style style:name="T857" style:parent-style-name="預設段落字型" style:family="text">
      <style:text-properties style:letter-kerning="false"/>
    </style:style>
    <style:style style:name="T858" style:parent-style-name="預設段落字型" style:family="text">
      <style:text-properties style:letter-kerning="false"/>
    </style:style>
    <style:style style:name="T859" style:parent-style-name="預設段落字型" style:family="text">
      <style:text-properties style:letter-kerning="false"/>
    </style:style>
    <style:style style:name="T860" style:parent-style-name="預設段落字型" style:family="text">
      <style:text-properties style:letter-kerning="false"/>
    </style:style>
    <style:style style:name="T861" style:parent-style-name="預設段落字型" style:family="text">
      <style:text-properties style:letter-kerning="false"/>
    </style:style>
    <style:style style:name="T862" style:parent-style-name="預設段落字型" style:family="text">
      <style:text-properties style:letter-kerning="false"/>
    </style:style>
    <style:style style:name="T863" style:parent-style-name="預設段落字型" style:family="text">
      <style:text-properties style:letter-kerning="false"/>
    </style:style>
    <style:style style:name="T864" style:parent-style-name="預設段落字型" style:family="text">
      <style:text-properties style:letter-kerning="false"/>
    </style:style>
    <style:style style:name="T865" style:parent-style-name="預設段落字型" style:family="text">
      <style:text-properties style:letter-kerning="false"/>
    </style:style>
    <style:style style:name="T866" style:parent-style-name="預設段落字型" style:family="text">
      <style:text-properties style:letter-kerning="false"/>
    </style:style>
    <style:style style:name="T867" style:parent-style-name="預設段落字型" style:family="text">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style:letter-kerning="false"/>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T872" style:parent-style-name="預設段落字型" style:family="text">
      <style:text-properties style:letter-kerning="false"/>
    </style:style>
    <style:style style:name="T873" style:parent-style-name="預設段落字型" style:family="text">
      <style:text-properties style:letter-kerning="false"/>
    </style:style>
    <style:style style:name="T874" style:parent-style-name="預設段落字型" style:family="text">
      <style:text-properties style:letter-kerning="false"/>
    </style:style>
    <style:style style:name="T875" style:parent-style-name="預設段落字型" style:family="text">
      <style:text-properties style:letter-kerning="false"/>
    </style:style>
    <style:style style:name="T876" style:parent-style-name="預設段落字型" style:family="text">
      <style:text-properties style:letter-kerning="false"/>
    </style:style>
    <style:style style:name="T877" style:parent-style-name="預設段落字型" style:family="text">
      <style:text-properties style:letter-kerning="false"/>
    </style:style>
    <style:style style:name="T878" style:parent-style-name="預設段落字型" style:family="text">
      <style:text-properties style:letter-kerning="false"/>
    </style:style>
    <style:style style:name="T879" style:parent-style-name="預設段落字型" style:family="text">
      <style:text-properties style:letter-kerning="false"/>
    </style:style>
    <style:style style:name="P880" style:parent-style-name="一二三" style:family="paragraph">
      <style:paragraph-properties fo:margin-left="0.5895in" fo:text-indent="-0.1965in">
        <style:tab-stops/>
      </style:paragraph-properties>
    </style:style>
    <style:style style:name="T881" style:parent-style-name="預設段落字型" style:family="text">
      <style:text-properties style:font-name="華康楷書體W5外字集" style:font-name-asian="華康楷書體W5外字集" fo:font-weight="bold" style:font-weight-asian="bold"/>
    </style:style>
    <style:style style:name="T882" style:parent-style-name="預設段落字型" style:family="text">
      <style:text-properties fo:font-weight="bold" style:font-weight-asian="bold" style:letter-kerning="false"/>
    </style:style>
    <style:style style:name="T883" style:parent-style-name="預設段落字型" style:family="text">
      <style:text-properties fo:font-weight="bold" style:font-weight-asian="bold" style:letter-kerning="false"/>
    </style:style>
    <style:style style:name="T884" style:parent-style-name="預設段落字型" style:family="text">
      <style:text-properties fo:font-weight="bold" style:font-weight-asian="bold" style:letter-kerning="false"/>
    </style:style>
    <style:style style:name="T885" style:parent-style-name="預設段落字型" style:family="text">
      <style:text-properties fo:font-weight="bold" style:font-weight-asian="bold" style:letter-kerning="false"/>
    </style:style>
    <style:style style:name="T886" style:parent-style-name="預設段落字型" style:family="text">
      <style:text-properties fo:font-weight="bold" style:font-weight-asian="bold" style:letter-kerning="false"/>
    </style:style>
    <style:style style:name="T887" style:parent-style-name="預設段落字型" style:family="text">
      <style:text-properties fo:font-weight="bold" style:font-weight-asian="bold" style:letter-kerning="false"/>
    </style:style>
    <style:style style:name="T888" style:parent-style-name="預設段落字型" style:family="text">
      <style:text-properties fo:font-weight="bold" style:font-weight-asian="bold" style:letter-kerning="false"/>
    </style:style>
    <style:style style:name="T889" style:parent-style-name="預設段落字型" style:family="text">
      <style:text-properties fo:font-weight="bold" style:font-weight-asian="bold" style:letter-kerning="false"/>
    </style:style>
    <style:style style:name="T890" style:parent-style-name="預設段落字型" style:family="text">
      <style:text-properties fo:font-weight="bold" style:font-weight-asian="bold" style:letter-kerning="false"/>
    </style:style>
    <style:style style:name="T891" style:parent-style-name="預設段落字型" style:family="text">
      <style:text-properties fo:font-weight="bold" style:font-weight-asian="bold" style:letter-kerning="false"/>
    </style:style>
    <style:style style:name="T892" style:parent-style-name="預設段落字型" style:family="text">
      <style:text-properties style:letter-kerning="false"/>
    </style:style>
    <style:style style:name="T893" style:parent-style-name="預設段落字型" style:family="text">
      <style:text-properties style:letter-kerning="false"/>
    </style:style>
    <style:style style:name="T894" style:parent-style-name="預設段落字型" style:family="text">
      <style:text-properties style:letter-kerning="false"/>
    </style:style>
    <style:style style:name="T895" style:parent-style-name="預設段落字型" style:family="text">
      <style:text-properties style:letter-kerning="false"/>
    </style:style>
    <style:style style:name="T896" style:parent-style-name="預設段落字型" style:family="text">
      <style:text-properties style:letter-kerning="false"/>
    </style:style>
    <style:style style:name="T897" style:parent-style-name="預設段落字型" style:family="text">
      <style:text-properties style:letter-kerning="false"/>
    </style:style>
    <style:style style:name="T898" style:parent-style-name="預設段落字型" style:family="text">
      <style:text-properties style:letter-kerning="false"/>
    </style:style>
    <style:style style:name="T899" style:parent-style-name="預設段落字型" style:family="text">
      <style:text-properties style:letter-kerning="false"/>
    </style:style>
    <style:style style:name="T900" style:parent-style-name="預設段落字型" style:family="text">
      <style:text-properties style:letter-kerning="false"/>
    </style:style>
    <style:style style:name="T901" style:parent-style-name="預設段落字型" style:family="text">
      <style:text-properties style:letter-kerning="false"/>
    </style:style>
    <style:style style:name="T902" style:parent-style-name="預設段落字型" style:family="text">
      <style:text-properties style:letter-kerning="false"/>
    </style:style>
    <style:style style:name="T903" style:parent-style-name="預設段落字型" style:family="text">
      <style:text-properties style:letter-kerning="false"/>
    </style:style>
    <style:style style:name="T904" style:parent-style-name="預設段落字型" style:family="text">
      <style:text-properties style:letter-kerning="false"/>
    </style:style>
    <style:style style:name="T905" style:parent-style-name="預設段落字型" style:family="text">
      <style:text-properties style:letter-kerning="false"/>
    </style:style>
    <style:style style:name="T906" style:parent-style-name="預設段落字型" style:family="text">
      <style:text-properties style:letter-kerning="false"/>
    </style:style>
    <style:style style:name="T907" style:parent-style-name="預設段落字型" style:family="text">
      <style:text-properties style:letter-kerning="false"/>
    </style:style>
    <style:style style:name="T908" style:parent-style-name="預設段落字型" style:family="text">
      <style:text-properties style:letter-kerning="false"/>
    </style:style>
    <style:style style:name="T909" style:parent-style-name="預設段落字型" style:family="text">
      <style:text-properties style:letter-kerning="false"/>
    </style:style>
    <style:style style:name="T910" style:parent-style-name="預設段落字型" style:family="text">
      <style:text-properties style:letter-kerning="false"/>
    </style:style>
    <style:style style:name="T911" style:parent-style-name="預設段落字型" style:family="text">
      <style:text-properties style:letter-kerning="false"/>
    </style:style>
    <style:style style:name="T912" style:parent-style-name="預設段落字型" style:family="text">
      <style:text-properties style:letter-kerning="false"/>
    </style:style>
    <style:style style:name="T913" style:parent-style-name="預設段落字型" style:family="text">
      <style:text-properties style:letter-kerning="false"/>
    </style:style>
    <style:style style:name="T914" style:parent-style-name="預設段落字型" style:family="text">
      <style:text-properties style:letter-kerning="false"/>
    </style:style>
    <style:style style:name="T915" style:parent-style-name="預設段落字型" style:family="text">
      <style:text-properties style:letter-kerning="false"/>
    </style:style>
    <style:style style:name="T916" style:parent-style-name="預設段落字型" style:family="text">
      <style:text-properties style:letter-kerning="false"/>
    </style:style>
    <style:style style:name="T917" style:parent-style-name="預設段落字型" style:family="text">
      <style:text-properties style:letter-kerning="false"/>
    </style:style>
    <style:style style:name="P918" style:parent-style-name="一二三" style:family="paragraph">
      <style:paragraph-properties fo:margin-left="0.5895in" fo:text-indent="-0.1965in">
        <style:tab-stops/>
      </style:paragraph-properties>
    </style:style>
    <style:style style:name="T919" style:parent-style-name="預設段落字型" style:family="text">
      <style:text-properties style:font-name="華康楷書體W5外字集" style:font-name-asian="華康楷書體W5外字集" fo:font-weight="bold" style:font-weight-asian="bold"/>
    </style:style>
    <style:style style:name="T920" style:parent-style-name="預設段落字型" style:family="text">
      <style:text-properties fo:font-weight="bold" style:font-weight-asian="bold" style:letter-kerning="false"/>
    </style:style>
    <style:style style:name="T921" style:parent-style-name="預設段落字型" style:family="text">
      <style:text-properties fo:font-weight="bold" style:font-weight-asian="bold" style:letter-kerning="false"/>
    </style:style>
    <style:style style:name="T922" style:parent-style-name="預設段落字型" style:family="text">
      <style:text-properties fo:font-weight="bold" style:font-weight-asian="bold"/>
    </style:style>
    <style:style style:name="P923" style:parent-style-name="一二三" style:family="paragraph">
      <style:paragraph-properties fo:margin-left="0.5895in" fo:text-indent="-0.1965in">
        <style:tab-stops/>
      </style:paragraph-properties>
    </style:style>
    <style:style style:name="T924" style:parent-style-name="預設段落字型" style:family="text">
      <style:text-properties style:font-name="華康楷書體W5外字集" style:font-name-asian="華康楷書體W5外字集"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style:letter-kerning="false"/>
    </style:style>
    <style:style style:name="T927" style:parent-style-name="預設段落字型" style:family="text">
      <style:text-properties style:letter-kerning="false"/>
    </style:style>
    <style:style style:name="T928" style:parent-style-name="預設段落字型" style:family="text">
      <style:text-properties style:letter-kerning="false"/>
    </style:style>
    <style:style style:name="T929" style:parent-style-name="預設段落字型" style:family="text">
      <style:text-properties style:letter-kerning="false"/>
    </style:style>
    <style:style style:name="T930" style:parent-style-name="預設段落字型" style:family="text">
      <style:text-properties style:letter-kerning="false"/>
    </style:style>
    <style:style style:name="T931" style:parent-style-name="預設段落字型" style:family="text">
      <style:text-properties fo:color="#000000"/>
    </style:style>
    <style:style style:name="P932" style:parent-style-name="一二三" style:family="paragraph">
      <style:paragraph-properties fo:margin-left="0.5895in" fo:text-indent="-0.1965in">
        <style:tab-stops/>
      </style:paragraph-properties>
    </style:style>
    <style:style style:name="T933" style:parent-style-name="預設段落字型" style:family="text">
      <style:text-properties style:font-name="華康楷書體W5外字集" style:font-name-asian="華康楷書體W5外字集"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style:letter-kerning="false"/>
    </style:style>
    <style:style style:name="P952" style:parent-style-name="第二層14號字" style:family="paragraph">
      <style:paragraph-properties fo:margin-top="0.0694in" fo:margin-left="0.3937in" fo:text-indent="-0.3937in">
        <style:tab-stops/>
      </style:paragraph-properties>
    </style:style>
    <style:style style:name="P953" style:parent-style-name="內文" style:family="paragraph">
      <style:paragraph-properties fo:margin-left="0.393in" fo:text-indent="0.393in">
        <style:tab-stops/>
      </style:paragraph-properties>
    </style:style>
    <style:style style:name="P954" style:parent-style-name="註腳文字" style:family="paragraph">
      <style:paragraph-properties fo:margin-left="0.393in" fo:text-indent="0.2819in">
        <style:tab-stops/>
      </style:paragraph-properties>
    </style:style>
    <style:style style:name="P955" style:parent-style-name="內文" style:family="paragraph">
      <style:paragraph-properties fo:margin-left="0.393in" fo:text-indent="0.393in">
        <style:tab-stops/>
      </style:paragraph-properties>
    </style:style>
    <style:style style:name="P956" style:parent-style-name="內文" style:family="paragraph">
      <style:paragraph-properties fo:margin-left="0.393in" fo:text-indent="0.393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內文" style:family="paragraph">
      <style:paragraph-properties fo:margin-left="0.393in" fo:text-indent="0.393in">
        <style:tab-stops/>
      </style:paragraph-properties>
    </style:style>
  </office:automatic-styles>
  <office:body>
    <office:text text:use-soft-page-breaks="true">
      <text:p text:style-name="P1">DRAM產業再造方案及政府投資TMC應編列預算送本院審議之研析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228273708" office:target-frame-name="_top" xlink:show="replace"><text:span text:style-name="T8">一、前言</text:span><text:span text:style-name="T9"><text:tab/></text:span><text:span text:style-name="T10">1</text:span></text:a></text:p>
          <text:p text:style-name="P11"><text:a xlink:href="#_Toc228273709" office:target-frame-name="_top" xlink:show="replace"><text:span text:style-name="T12">二、我國</text:span><text:span text:style-name="T13">DRAM</text:span><text:span text:style-name="T14">產業現況與面臨之困境</text:span><text:span text:style-name="T15"><text:tab/></text:span><text:span text:style-name="T16">3</text:span></text:a></text:p>
          <text:p text:style-name="P17"><text:a xlink:href="#_Toc228273710" office:target-frame-name="_top" xlink:show="replace"><text:span text:style-name="T18">三、</text:span><text:span text:style-name="T19">DRAM</text:span><text:span text:style-name="T20">產業再造方案及政府投資設置</text:span><text:span text:style-name="T21">TMC</text:span><text:span text:style-name="T22">之合理性分析</text:span><text:span text:style-name="T23"><text:tab/></text:span><text:span text:style-name="T24">8</text:span></text:a></text:p>
          <text:p text:style-name="P25"><text:a xlink:href="#_Toc228273711" office:target-frame-name="_top" xlink:show="replace"><text:span text:style-name="T26">四、國發基金投資</text:span><text:span text:style-name="T27">TMC</text:span><text:span text:style-name="T28">是否適法</text:span><text:span text:style-name="T29"><text:tab/></text:span><text:span text:style-name="T30">12</text:span></text:a></text:p>
          <text:p text:style-name="P31"><text:a xlink:href="#_Toc228273712" office:target-frame-name="_top" xlink:show="replace"><text:span text:style-name="T32">五、政府如執意投資</text:span><text:span text:style-name="T33">TMC</text:span><text:span text:style-name="T34">，其預算應送立法院審議</text:span><text:span text:style-name="T35"><text:tab/></text:span><text:span text:style-name="T36">14</text:span></text:a></text:p>
          <text:p text:style-name="P37"><text:a xlink:href="#_Toc228273713" office:target-frame-name="_top" xlink:show="replace"><text:span text:style-name="T38">六、結論與建議</text:span><text:span text:style-name="T39"><text:tab/></text:span><text:span text:style-name="T40">17</text:span></text:a></text:p>
        </text:index-body>
      </text:table-of-content>
      <text:p text:style-name="P41"/>
      <text:soft-page-break/>
      <text:p text:style-name="P42">DRAM產業再造方案及政府投資TMC應編列預算送本院審議之研析報告</text:p>
      <text:p text:style-name="P47"><text:bookmark-start text:name="_Toc228273708"/>一、前言<text:bookmark-end text:name="_Toc228273708"/></text:p>
      <text:p text:style-name="P48">動態隨機存取記憶體（Dynamic Random Access Memory，以下簡稱DRAM）與<text:span text:style-name="T49">影像顯示</text:span><text:span text:style-name="T50">產業</text:span>為我國兩兆雙星產業之ㄧ，目前主要廠商為台塑集團旗下南亞科技及華亞科技公司、茂德科技公司、力晶公司（含瑞晶）、華邦電子公司等。按台灣雖是全球最大的DRAM生產基地，產量約占全球4成，惟多數廠商以取得技術授權之方式代工，技術來源不同，取得成本頗高。近年來全球DRAM供過於求，加以金融風暴發生、需求銳減，價格自2007年起嚴重下跌，導致全球DRAM廠經營困難，業者資金耗盡，除無力進行製程轉換及下世代技術之研發，更有破產之危機。</text:p>
      <text:p text:style-name="P51">經濟部於98年3月初公開有關DRAM產業之整併方案，由聯電榮譽副董事長宣明智擔任召集人，規劃成立一家新的DRAM公司--台灣記憶體公司（Taiwan Memory Company,<text:s/>以下簡稱TMC）。相關後續發展略為：</text:p>
      <text:p text:style-name="P52"><text:span text:style-name="T53"></text:span>TMC召集人宣明智對外說明TMC未來將分兩階段進行：第1階段將於3月底前確定技術合作夥伴，第2階段則進行資金募集。並表示成立 TMC，政府<text:a office:title="搜尋這個關鍵字的相關內容" xlink:href="http://www.contentinside.net/redirkey.aspx?wid=1&amp;kw=%u6295%u8CC7" office:target-frame-name="_blank" xlink:show="new">投資</text:a>愈少愈好，國發<text:a office:title="搜尋這個關鍵字的相關內容" xlink:href="http://www.contentinside.net/redirkey.aspx?wid=1&amp;kw=%u57FA%u91D1" office:target-frame-name="_blank" xlink:show="new">基金</text:a>動支不超過新台幣 300億元，停損點將設在虧損150億元。也提醒國內廠商，短時間內TMC與國內現有DRAM廠沒有關聯，各廠須自行解決當前問題<text:span text:style-name="註腳參照"><text:note text:note-class="footnote" text:id="_ftn0"><text:note-citation>1</text:note-citation><text:note-body><text:p text:style-name="P54"><text:s/>98年3月10日中國時報，工業局：DRAM整合非整併 資金以民間為主。暨98年3月11日中國時報，宣明智：再造DRAM<text:s/>政府只出300億等。</text:p></text:note-body></text:note></text:span>。</text:p>
      <text:p text:style-name="P55"><text:span text:style-name="T56"></text:span>4月1日TMC召集人宣明智宣布未來美光（<text:span text:style-name="T57">Micron<text:s/></text:span><text:soft-page-break/><text:span text:style-name="T58">Technology</text:span>）、爾必達（Elpida）均為TMC選定之合作對象，其中爾必達已經確定，雙方即將進入細節協商階段，而美光將待合作夥伴南科點頭之後，納入合作之列<text:span text:style-name="註腳參照"><text:note text:note-class="footnote" text:id="_ftn1"><text:note-citation>2</text:note-citation><text:note-body><text:p text:style-name="P59"><text:s/>98年4月2日工商時報，TMC抗韓陣營成形。98年4月2日中國時報，聯美日抗韓 TMC獲爾必達授權</text:p></text:note-body></text:note></text:span>，並計劃於4月中提出營運計畫書，上半年成立公司，組織800人之研發團隊，製程以及研發各400人，初期將鎖定Mobile DRAM（行動裝置記憶體）為主力產品。</text:p>
      <text:p text:style-name="P60"><text:span text:style-name="T61"></text:span>美光與華亞科、南亞科等，因有技術外流之疑慮，於4月9日宣布不加入TMC既有之合作架構。另茂德科技公司原與南韓海力士公司合作，華邦電子公司原與德國奇夢達科技公司合作，因奇夢達已宣告破產保護，市場盛傳爾必達已與華邦電、茂德及力晶高層密談合作事宜，TMC對這項傳聞則是不予置評<text:span text:style-name="註腳參照"><text:note text:note-class="footnote" text:id="_ftn2"><text:note-citation>3</text:note-citation><text:note-body><text:p text:style-name="P62"><text:s/>98年4月9日聯合晚報，作自己 南科華亞科吐悶氣 力晶：認同台塑集團立場 宣辦：不置評；TMC架構生疑 三合一破局。98年4月16日中廣新聞，TMC與爾必達抗美光系統 整合成功立刻投入市場。</text:p></text:note-body></text:note></text:span>。致使台灣之DRAM產業仍明確分成美日兩大系統，包括美光系統之南亞科技及華亞科技公司，與爾必達合作之力晶公司（含瑞晶）、華邦電子公司等。</text:p>
      <text:p text:style-name="P63"><text:span text:style-name="T64"></text:span>DRAM廠商南亞科決定不參與TMC後，於4月17日董事會決議，將辦理減資311億元，減資幅度66％，並辦理兩筆增資，分別規劃辦理不超過40億股的私募，以及40億股額度內的現金增資，預定於股東會討論通過後進行<text:span text:style-name="註腳參照"><text:note text:note-class="footnote" text:id="_ftn3"><text:note-citation>4</text:note-citation><text:note-body><text:p text:style-name="P65"><text:s/>98年4月18日自由時報，南科將減資66.43％；98年4月18日經濟日<text:span text:style-name="T66">報</text:span><text:span text:style-name="T67">，</text:span>南科大舉減增資 台塑力挺 全球此波首家減資DRAM廠 金額311億元 幅度達66%高於預期 將透過私募及現增80億股。</text:p></text:note-body></text:note></text:span>。顯示已有DRAM廠商以實際行動自謀生路。</text:p>
      <text:p text:style-name="P68">鑑於成立TMC未能解決我國DRAM產業問題與產業危機，更衍生新的問題，而該整併方案與<text:span text:style-name="T69">相關預算應送立法院審議</text:span><text:span text:style-name="T70">，以供全民監督</text:span>。另據98年4月20日工商時報批露，TMC預計本（4）月底向行政院國發基金投資審議委員會遞件，申請300億元之投資。事關政府鉅額投資之合理性，爰提本<text:span text:style-name="T71">報告評述如后。</text:span></text:p>
      <text:p text:style-name="P72"><text:bookmark-start text:name="_Toc228273709"/>二、我國DRAM產業現況與面臨之困境<text:bookmark-end text:name="_Toc228273709"/></text:p>
      <text:p text:style-name="P73"><text:span text:style-name="T74"></text:span><text:span text:style-name="T75">我國DRAM產業現況</text:span></text:p>
      <text:p text:style-name="P76">DRAM為我國政府極力扶植之產業，與<text:span text:style-name="T77">影像顯示</text:span><text:span text:style-name="T78">產業並</text:span>列為兩兆雙星產業之ㄧ，目前主要廠商為台塑集團旗下<text:span text:style-name="T79">南亞科技及華亞科技公司</text:span>（與美國美光科技公司<text:span text:style-name="T80">Micron Technology</text:span>合作）、<text:span text:style-name="T81">茂德科技公司</text:span>（與南韓海力士公司合作），<text:span text:style-name="T82">力晶公司</text:span><text:span text:style-name="T83">及</text:span><text:span text:style-name="T84">瑞晶公司</text:span>（與日本爾必達<text:span text:style-name="T85">Elpida</text:span>半導體公司合作）、<text:span text:style-name="T86">華邦電子公司</text:span>（與德國奇夢達科技公司合作，奇夢達公司已宣告破產保護），故國內DRAM產業主要分為美國美光及日本爾必達2大系統。然由美光、爾必達及三星公司之專利數、股價、股票市值及製程技術比較（如附表1），三星公司在整體企業規模及專利技術方面頗具優勢。</text:p>
      <text:p text:style-name="P87">南亞科技等5家DRAM廠之資本額共2,685.94億元，資產、負債及淨值分別為7,025.2億元、4,314.4億元及2,710.8億元（如附表2）。另97年國內全體DRAM產業營收及損失分別為1,635.9億元及1,171.9億元，98年3月13日之總市值為1,100.7億元（如附表3）。</text:p>
      <text:p text:style-name="P88">在產能及占有率方面，南亞科及華亞科2公司12吋月產能約16萬片，茂德科技、力晶、瑞晶公司等則為31.5萬片，總計台灣廠商產能約50.5萬片、占全球之39.9％（如附表4），主要競爭對手為南韓之三星電子（占有率25.3％）及海力士半導體（占有率15.0％）。另台灣雖是全球最大的DRAM生產基地，產量約占全球4成，又有完整之產業供應鏈，惟多數廠商以技術授權之方式代工，技術來源都不同，取得成本很高，廠商間亦未彼此合作，故我國廠商難以成為世界級公司。</text:p>
      <text:p text:style-name="P89"><text:span text:style-name="T90"></text:span><text:span text:style-name="T91">我國DRAM產業面臨之困境</text:span></text:p>
      <text:p text:style-name="P92">由於DRAM廠之建廠成本昂貴，廠商往往要在景氣好轉後才有財務能力建造新廠，而在景氣低迷時卻心有餘而力不足，形成景氣好時積極建廠增加產能、景氣低迷時大幅減產之現象，造成某些時期出現供需缺口。加上製程之提升導致供給大增，一旦需求無法配合增加，將導致供給過剩。在此之時，各廠又會減少投資、甚至減產，待需求提升，景氣又將再度翻揚，如此循環不已，因此該產業存有景氣循環特性。由於技術進步，導致晶圓不斷擴大，加上製程及良率提升，其成本不斷地下降，每一家IC 廠在擴廠、技術進步和良率改善下，平均每年產量會增加7成，而市場價格會下跌3成。根據工研院電子所研究結果顯示，過去20 年來每bit 之DRAM 成本與價格，每年平均跌幅約33%，故DRAM 價格之長期下跌係肇因於成本持續下降之推動，而廠商獲利關鍵在於成本之控制與製程提升。</text:p>
      <text:p text:style-name="P93">近年來全球DRAM供過於求，加以金融風暴發生、需求銳減，價格自2007年起嚴重下跌，導致全球DRAM廠經營困難，如：全球最大記憶晶片廠南韓三星電子2008年第4季因需求銳減，記憶晶片價格劇跌，造成該公司自2000年以來首見季虧損，將削減2009年資本支出之35%，成為7兆韓元（48億美元）；第2大廠南韓海力士則連續5季發生虧損，2008年淨損達4.38兆韓元；爾必達及美光公司2008年虧損均達新台幣700億元以上；另奇夢達因虧損嚴重，其德國母公司與美國子公司於2009年2月向法院聲請破產保護。</text:p>
      <text:p text:style-name="P94">2006年底DDR2（Double-Data-Rate Two第二代雙倍資料率DRAM）每顆價格尚在6美元以上，隨後一路大幅下跌，依據鉅亨網商品期貨價格資訊，98年3月13日DDR2 1Gb 128Mx8 667MHz每顆平均報價僅為0.75美元，惟國內廠商之單位成本約2.5美元，若每月生產3.5億顆，每月虧損即達台幣220億元，加以國內廠商長短期負債金額龐大，如97年底全體DRAM廠商短期借款218.04億元、長期借款3,195.22億元，共3,413.26億元，須於98年至102年分別償還909.42億元、860.69億元、678.82億元、621.73億元及124.59億元（詳附表5），財務壓力沉重，發生財務危機之可能性甚高。故縱使DRAM價格回升，亦僅能減少虧損幅度而已，目前業者資金耗盡，已無力進行製程轉換及下世代技術之研發，若台灣DRAM產業無法生存，將嚴重影響多年來建立產業鏈之完整性，失去國際競爭力，對台灣經濟將產生重大衝擊，並波及金融業及就業機會。其後馬總統於97年12月宣示：「不救DRAM就不配當總統。」故經濟部積極研議整合方案，以協助國內DRAM業者因應前所未見之困境。</text:p>
      <text:p text:style-name="P95"><text:span text:style-name="T96"></text:span><text:span text:style-name="T97">政策宣布投資TMC後，迄98年4月下旬之DRAM變化近況</text:span></text:p>
      <text:p text:style-name="P98"><text:span text:style-name="T99">全球DRAM庫存過高之情形，在產業減產後，庫存壓力逐漸減小，價格出現止跌反彈。根據亞洲最大半導體現貨市場營運商集邦科技資料，2009年以來截至4月20日DRAM價格已累漲52％至1.10美元；另日本爾必達並於4月22日表示，5月起將大幅調漲DRAM價格50％，DDR2 1Gb的DRAM價格將上調至1.5美元</text:span><text:span text:style-name="T100"><text:note text:note-class="footnote" text:id="_ftn4"><text:note-citation>5</text:note-citation><text:note-body><text:p text:style-name="P101"><text:s/><text:bookmark-start text:name="T1"/>98年4月22日 工商時報，<text:s/>6月前達到損益兩平 爾必達：晶片計畫漲價50％<text:bookmark-end text:name="T1"/>。</text:p></text:note-body></text:note></text:span><text:span text:style-name="T102">。投資人對於DRAM廠商的未來看法亦反映於股價上（詳參附表3所列，98年3月13日、4月22日收盤股價）。</text:span></text:p>
      <text:p text:style-name="P103">整體而言，迄2009年4月下旬，DRAM產業狀況較諸2008年之險峻，可謂已有緩和。鑑於商品價格受供需變化而波動，本為自由市場之調整機制，而廠商因市場供過於求、價格崩盤而蒙受損失，亦為投資之風險本質。政府為拯救特定產業（DRAM）而籌措資金介入投資，就現況（迄98年4月下旬）而言，其時間點恐欠說服力，更遑論已有部份廠商拒絕加入TMC，政府投資之正當性與公平性將更受質疑，允宜衡諸輿情即時採剎車，回歸自由市場機制。</text:p>
      <text:p text:style-name="P104"/>
      <text:p text:style-name="P105"><text:span text:style-name="T106">附表</text:span><text:span text:style-name="T107">1</text:span><text:span text:style-name="T108">：</text:span><text:span text:style-name="T109">國際DRAM大廠現況分析表</text:span><text:s text:c="8"/></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表格內文14行高">公司名稱</text:p>
          </table:table-cell>
          <table:table-cell table:style-name="TableCell118">
            <text:p text:style-name="表格內文14行高">通過認證專利數</text:p>
          </table:table-cell>
          <table:table-cell table:style-name="TableCell119">
            <text:p text:style-name="表格內文14行高">股價</text:p>
          </table:table-cell>
          <table:table-cell table:style-name="TableCell120">
            <text:p text:style-name="表格內文14行高">市值（新台幣億元）</text:p>
          </table:table-cell>
          <table:table-cell table:style-name="TableCell121">
            <text:p text:style-name="表格內文14行高">製程技術（2009年第1季）</text:p>
          </table:table-cell>
        </table:table-row>
        <table:table-row table:style-name="TableRow122">
          <table:table-cell table:style-name="TableCell123">
            <text:p text:style-name="表格內文14行高">美光</text:p>
          </table:table-cell>
          <table:table-cell table:style-name="TableCell124">
            <text:p text:style-name="P125">1,257</text:p>
          </table:table-cell>
          <table:table-cell table:style-name="TableCell126">
            <text:p text:style-name="P127">3.2美元</text:p>
          </table:table-cell>
          <table:table-cell table:style-name="TableCell128">
            <text:p text:style-name="P129">800</text:p>
          </table:table-cell>
          <table:table-cell table:style-name="TableCell130">
            <text:p text:style-name="P131">68奈米</text:p>
          </table:table-cell>
        </table:table-row>
        <table:table-row table:style-name="TableRow132">
          <table:table-cell table:style-name="TableCell133">
            <text:p text:style-name="表格內文14行高">爾必達</text:p>
          </table:table-cell>
          <table:table-cell table:style-name="TableCell134">
            <text:p text:style-name="P135">-</text:p>
          </table:table-cell>
          <table:table-cell table:style-name="TableCell136">
            <text:p text:style-name="P137">613日圓</text:p>
          </table:table-cell>
          <table:table-cell table:style-name="TableCell138">
            <text:p text:style-name="P139">796</text:p>
          </table:table-cell>
          <table:table-cell table:style-name="TableCell140">
            <text:p text:style-name="P141">62奈米</text:p>
          </table:table-cell>
        </table:table-row>
        <table:table-row table:style-name="TableRow142">
          <table:table-cell table:style-name="TableCell143">
            <text:p text:style-name="表格內文14行高">三星</text:p>
          </table:table-cell>
          <table:table-cell table:style-name="TableCell144">
            <text:p text:style-name="P145">1,360</text:p>
          </table:table-cell>
          <table:table-cell table:style-name="TableCell146">
            <text:p text:style-name="P147"><text:span text:style-name="T148">528</text:span><text:span text:style-name="T149">,</text:span><text:span text:style-name="T150">000韓元</text:span></text:p>
          </table:table-cell>
          <table:table-cell table:style-name="TableCell151">
            <text:p text:style-name="P152">約17,500</text:p>
          </table:table-cell>
          <table:table-cell table:style-name="TableCell153">
            <text:p text:style-name="P154">56奈米</text:p>
          </table:table-cell>
        </table:table-row>
      </table:table>
      <text:p text:style-name="P155"><text:span text:style-name="T156">※註：</text:span><text:span text:style-name="T157">1.爾必達通過認證專利數尚無資料。</text:span></text:p>
      <text:p text:style-name="P158"><text:span text:style-name="T159">2.三星公司股價為98年3月13日收盤價，其餘為同年3月5日資料。</text:span></text:p>
      <text:p text:style-name="P160"><text:span text:style-name="T161">3.</text:span><text:span text:style-name="T162">三星電子為</text:span><text:span text:style-name="T163">世界上最大之電子工業公司，主要經營項目有通訊（手機和網路）、數字式用具、數字式媒介、液晶顯示器及半導體。</text:span></text:p>
      <text:p text:style-name="P164"/>
      <text:p text:style-name="P165"><text:span text:style-name="T166">附表</text:span><text:span text:style-name="T167">2</text:span><text:span text:style-name="T168">：</text:span><text:span text:style-name="T169">國內DRAM產業財務狀況分析表</text:span><text:s text:c="11"/><text:span text:style-name="T170">單位：新台幣億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公司名稱</text:p>
          </table:table-cell>
          <table:table-cell table:style-name="TableCell182">
            <text:p text:style-name="P183">成立時間</text:p>
          </table:table-cell>
          <table:table-cell table:style-name="TableCell184">
            <text:p text:style-name="P185">資本額</text:p>
          </table:table-cell>
          <table:table-cell table:style-name="TableCell186">
            <text:p text:style-name="P187">資產總額</text:p>
          </table:table-cell>
          <table:table-cell table:style-name="TableCell188">
            <text:p text:style-name="P189">負債總額</text:p>
          </table:table-cell>
          <table:table-cell table:style-name="TableCell190">
            <text:p text:style-name="P191">淨值</text:p>
          </table:table-cell>
          <table:table-cell table:style-name="TableCell192">
            <text:p text:style-name="P193">保留盈餘</text:p>
          </table:table-cell>
        </table:table-row>
        <table:table-row table:style-name="TableRow194">
          <table:table-cell table:style-name="TableCell195">
            <text:p text:style-name="P196">南亞科技</text:p>
          </table:table-cell>
          <table:table-cell table:style-name="TableCell197">
            <text:p text:style-name="P198">84.3</text:p>
          </table:table-cell>
          <table:table-cell table:style-name="TableCell199">
            <text:p text:style-name="P200">469.3</text:p>
          </table:table-cell>
          <table:table-cell table:style-name="TableCell201">
            <text:p text:style-name="P202">1,312.5</text:p>
          </table:table-cell>
          <table:table-cell table:style-name="TableCell203">
            <text:p text:style-name="P204">911.0</text:p>
          </table:table-cell>
          <table:table-cell table:style-name="TableCell205">
            <text:p text:style-name="P206">401.5</text:p>
          </table:table-cell>
          <table:table-cell table:style-name="TableCell207">
            <text:p text:style-name="P208">-317.6</text:p>
          </table:table-cell>
        </table:table-row>
        <table:table-row table:style-name="TableRow209">
          <table:table-cell table:style-name="TableCell210">
            <text:p text:style-name="P211">華亞科技</text:p>
          </table:table-cell>
          <table:table-cell table:style-name="TableCell212">
            <text:p text:style-name="P213">92.1</text:p>
          </table:table-cell>
          <table:table-cell table:style-name="TableCell214">
            <text:p text:style-name="P215">333.8</text:p>
          </table:table-cell>
          <table:table-cell table:style-name="TableCell216">
            <text:p text:style-name="P217">1,434.7</text:p>
          </table:table-cell>
          <table:table-cell table:style-name="TableCell218">
            <text:p text:style-name="P219">830.9</text:p>
          </table:table-cell>
          <table:table-cell table:style-name="TableCell220">
            <text:p text:style-name="P221">603.8</text:p>
          </table:table-cell>
          <table:table-cell table:style-name="TableCell222">
            <text:p text:style-name="P223">-23.1</text:p>
          </table:table-cell>
        </table:table-row>
        <table:table-row table:style-name="TableRow224">
          <table:table-cell table:style-name="TableCell225">
            <text:p text:style-name="P226">茂德科技</text:p>
          </table:table-cell>
          <table:table-cell table:style-name="TableCell227">
            <text:p text:style-name="P228">85.12</text:p>
          </table:table-cell>
          <table:table-cell table:style-name="TableCell229">
            <text:p text:style-name="P230">728.9</text:p>
          </table:table-cell>
          <table:table-cell table:style-name="TableCell231">
            <text:p text:style-name="P232">1,467.6</text:p>
          </table:table-cell>
          <table:table-cell table:style-name="TableCell233">
            <text:p text:style-name="P234">895.2</text:p>
          </table:table-cell>
          <table:table-cell table:style-name="TableCell235">
            <text:p text:style-name="P236">572.4</text:p>
          </table:table-cell>
          <table:table-cell table:style-name="TableCell237">
            <text:p text:style-name="P238">-224.6</text:p>
          </table:table-cell>
        </table:table-row>
        <table:table-row table:style-name="TableRow239">
          <table:table-cell table:style-name="TableCell240">
            <text:p text:style-name="P241">力晶集團</text:p>
          </table:table-cell>
          <table:table-cell table:style-name="TableCell242">
            <text:p text:style-name="P243">83.12</text:p>
          </table:table-cell>
          <table:table-cell table:style-name="TableCell244">
            <text:p text:style-name="P245">781.2</text:p>
          </table:table-cell>
          <table:table-cell table:style-name="TableCell246">
            <text:p text:style-name="P247">2,010.8</text:p>
          </table:table-cell>
          <table:table-cell table:style-name="TableCell248">
            <text:p text:style-name="P249">1,307.0</text:p>
          </table:table-cell>
          <table:table-cell table:style-name="TableCell250">
            <text:p text:style-name="P251">703.7</text:p>
          </table:table-cell>
          <table:table-cell table:style-name="TableCell252">
            <text:p text:style-name="P253">-317.6</text:p>
          </table:table-cell>
        </table:table-row>
        <table:table-row table:style-name="TableRow254">
          <table:table-cell table:style-name="TableCell255">
            <text:p text:style-name="P256">華邦電子</text:p>
          </table:table-cell>
          <table:table-cell table:style-name="TableCell257">
            <text:p text:style-name="P258">76.9</text:p>
          </table:table-cell>
          <table:table-cell table:style-name="TableCell259">
            <text:p text:style-name="P260">372.7</text:p>
          </table:table-cell>
          <table:table-cell table:style-name="TableCell261">
            <text:p text:style-name="P262">799.6</text:p>
          </table:table-cell>
          <table:table-cell table:style-name="TableCell263">
            <text:p text:style-name="P264">370.3</text:p>
          </table:table-cell>
          <table:table-cell table:style-name="TableCell265">
            <text:p text:style-name="P266">429.4</text:p>
          </table:table-cell>
          <table:table-cell table:style-name="TableCell267">
            <text:p text:style-name="P268">-39.3</text:p>
          </table:table-cell>
        </table:table-row>
        <table:table-row table:style-name="TableRow269">
          <table:table-cell table:style-name="TableCell270">
            <text:p text:style-name="P271">合計</text:p>
          </table:table-cell>
          <table:table-cell table:style-name="TableCell272">
            <text:p text:style-name="P273"/>
          </table:table-cell>
          <table:table-cell table:style-name="TableCell274">
            <text:p text:style-name="P275">2,685.9</text:p>
          </table:table-cell>
          <table:table-cell table:style-name="TableCell276">
            <text:p text:style-name="P277">7,025.2</text:p>
          </table:table-cell>
          <table:table-cell table:style-name="TableCell278">
            <text:p text:style-name="P279">4,314.4</text:p>
          </table:table-cell>
          <table:table-cell table:style-name="TableCell280">
            <text:p text:style-name="P281">2,710.8</text:p>
          </table:table-cell>
          <table:table-cell table:style-name="TableCell282">
            <text:p text:style-name="P283">-922.2</text:p>
          </table:table-cell>
        </table:table-row>
      </table:table>
      <text:p text:style-name="P284">※註：財務狀況資料截至97年9月底止。</text:p>
      <text:p text:style-name="P285"/>
      <text:p text:style-name="P286"><text:span text:style-name="T287">附表</text:span><text:span text:style-name="T288">3</text:span><text:span text:style-name="T289">：</text:span><text:span text:style-name="T290">國內DRAM產業營收及股票市值分析表</text:span><text:s text:c="7"/><text:span text:style-name="T291">單位：新台幣億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公司名稱</text:p>
          </table:table-cell>
          <table:table-cell table:style-name="TableCell304">
            <text:p text:style-name="P305">96營收</text:p>
          </table:table-cell>
          <table:table-cell table:style-name="TableCell306">
            <text:p text:style-name="P307">97營收</text:p>
          </table:table-cell>
          <table:table-cell table:style-name="TableCell308">
            <text:p text:style-name="P309">96淨利</text:p>
          </table:table-cell>
          <table:table-cell table:style-name="TableCell310">
            <text:p text:style-name="P311">97淨利</text:p>
          </table:table-cell>
          <table:table-cell table:style-name="TableCell312">
            <text:p text:style-name="P313">股票市值</text:p>
          </table:table-cell>
          <table:table-cell table:style-name="TableCell314">
            <text:p text:style-name="P315"><text:span text:style-name="T316">98.3.13股價(元)</text:span></text:p>
          </table:table-cell>
          <table:table-cell table:style-name="TableCell317">
            <text:p text:style-name="P318">98.4.22股價(元)</text:p>
          </table:table-cell>
        </table:table-row>
        <table:table-row table:style-name="TableRow319">
          <table:table-cell table:style-name="TableCell320">
            <text:p text:style-name="P321">南亞科技</text:p>
          </table:table-cell>
          <table:table-cell table:style-name="TableCell322">
            <text:p text:style-name="P323">528.9</text:p>
          </table:table-cell>
          <table:table-cell table:style-name="TableCell324">
            <text:p text:style-name="P325">375.4</text:p>
          </table:table-cell>
          <table:table-cell table:style-name="TableCell326">
            <text:p text:style-name="P327">-124.6</text:p>
          </table:table-cell>
          <table:table-cell table:style-name="TableCell328">
            <text:p text:style-name="P329">-352.2</text:p>
          </table:table-cell>
          <table:table-cell table:style-name="TableCell330">
            <text:p text:style-name="P331">281.1<text:s/></text:p>
          </table:table-cell>
          <table:table-cell table:style-name="TableCell332">
            <text:p text:style-name="P333">5.99</text:p>
          </table:table-cell>
          <table:table-cell table:style-name="TableCell334">
            <text:p text:style-name="P335">8.36</text:p>
          </table:table-cell>
        </table:table-row>
        <table:table-row table:style-name="TableRow336">
          <table:table-cell table:style-name="TableCell337">
            <text:p text:style-name="P338">華亞科技</text:p>
          </table:table-cell>
          <table:table-cell table:style-name="TableCell339">
            <text:p text:style-name="P340">458.6</text:p>
          </table:table-cell>
          <table:table-cell table:style-name="TableCell341">
            <text:p text:style-name="P342">263.1</text:p>
          </table:table-cell>
          <table:table-cell table:style-name="TableCell343">
            <text:p text:style-name="P344">9.3</text:p>
          </table:table-cell>
          <table:table-cell table:style-name="TableCell345">
            <text:p text:style-name="P346">-180.6</text:p>
          </table:table-cell>
          <table:table-cell table:style-name="TableCell347">
            <text:p text:style-name="P348">367.2<text:s/></text:p>
          </table:table-cell>
          <table:table-cell table:style-name="TableCell349">
            <text:p text:style-name="P350"><text:span text:style-name="T351">11.0</text:span><text:span text:style-name="T352">0</text:span></text:p>
          </table:table-cell>
          <table:table-cell table:style-name="TableCell353">
            <text:p text:style-name="P354">18.70</text:p>
          </table:table-cell>
        </table:table-row>
        <table:table-row table:style-name="TableRow355">
          <table:table-cell table:style-name="TableCell356">
            <text:p text:style-name="P357">茂德科技</text:p>
          </table:table-cell>
          <table:table-cell table:style-name="TableCell358">
            <text:p text:style-name="P359">475.9</text:p>
          </table:table-cell>
          <table:table-cell table:style-name="TableCell360">
            <text:p text:style-name="P361">306.6</text:p>
          </table:table-cell>
          <table:table-cell table:style-name="TableCell362">
            <text:p text:style-name="P363">-73.2</text:p>
          </table:table-cell>
          <table:table-cell table:style-name="TableCell364">
            <text:p text:style-name="P365">-245.0</text:p>
          </table:table-cell>
          <table:table-cell table:style-name="TableCell366">
            <text:p text:style-name="P367">66.3<text:s/></text:p>
          </table:table-cell>
          <table:table-cell table:style-name="TableCell368">
            <text:p text:style-name="P369"><text:span text:style-name="T370">0.91</text:span></text:p>
          </table:table-cell>
          <table:table-cell table:style-name="TableCell371">
            <text:p text:style-name="P372">1.54</text:p>
          </table:table-cell>
        </table:table-row>
        <table:table-row table:style-name="TableRow373">
          <table:table-cell table:style-name="TableCell374">
            <text:p text:style-name="P375">力晶集團</text:p>
          </table:table-cell>
          <table:table-cell table:style-name="TableCell376">
            <text:p text:style-name="P377">775.0</text:p>
          </table:table-cell>
          <table:table-cell table:style-name="TableCell378">
            <text:p text:style-name="P379">472.5</text:p>
          </table:table-cell>
          <table:table-cell table:style-name="TableCell380">
            <text:p text:style-name="P381">-123.2</text:p>
          </table:table-cell>
          <table:table-cell table:style-name="TableCell382">
            <text:p text:style-name="P383">-320.3</text:p>
          </table:table-cell>
          <table:table-cell table:style-name="TableCell384">
            <text:p text:style-name="P385">259.4<text:s/></text:p>
          </table:table-cell>
          <table:table-cell table:style-name="TableCell386">
            <text:p text:style-name="P387"><text:span text:style-name="T388">3.32</text:span></text:p>
          </table:table-cell>
          <table:table-cell table:style-name="TableCell389">
            <text:p text:style-name="P390">5.91</text:p>
          </table:table-cell>
        </table:table-row>
        <table:table-row table:style-name="TableRow391">
          <table:table-cell table:style-name="TableCell392">
            <text:p text:style-name="P393">華邦電子</text:p>
          </table:table-cell>
          <table:table-cell table:style-name="TableCell394">
            <text:p text:style-name="P395">321.0</text:p>
          </table:table-cell>
          <table:table-cell table:style-name="TableCell396">
            <text:p text:style-name="P397">218.3</text:p>
          </table:table-cell>
          <table:table-cell table:style-name="TableCell398">
            <text:p text:style-name="P399">-58.1</text:p>
          </table:table-cell>
          <table:table-cell table:style-name="TableCell400">
            <text:p text:style-name="P401">-73.6</text:p>
          </table:table-cell>
          <table:table-cell table:style-name="TableCell402">
            <text:p text:style-name="P403">126.7<text:s/></text:p>
          </table:table-cell>
          <table:table-cell table:style-name="TableCell404">
            <text:p text:style-name="P405"><text:span text:style-name="T406">3.40</text:span></text:p>
          </table:table-cell>
          <table:table-cell table:style-name="TableCell407">
            <text:p text:style-name="P408">6.95</text:p>
          </table:table-cell>
        </table:table-row>
        <table:table-row table:style-name="TableRow409">
          <table:table-cell table:style-name="TableCell410">
            <text:p text:style-name="P411">合計</text:p>
          </table:table-cell>
          <table:table-cell table:style-name="TableCell412">
            <text:p text:style-name="P413">2,559.4</text:p>
          </table:table-cell>
          <table:table-cell table:style-name="TableCell414">
            <text:p text:style-name="P415">1,635.9</text:p>
          </table:table-cell>
          <table:table-cell table:style-name="TableCell416">
            <text:p text:style-name="P417">-369.8</text:p>
          </table:table-cell>
          <table:table-cell table:style-name="TableCell418">
            <text:p text:style-name="P419">-1,171.9</text:p>
          </table:table-cell>
          <table:table-cell table:style-name="TableCell420">
            <text:p text:style-name="P421">1,100.7</text:p>
          </table:table-cell>
          <table:table-cell table:style-name="TableCell422">
            <text:p text:style-name="P423">－</text:p>
          </table:table-cell>
          <table:table-cell table:style-name="TableCell424">
            <text:p text:style-name="P425">－</text:p>
          </table:table-cell>
        </table:table-row>
      </table:table>
      <text:p text:style-name="P426"><text:span text:style-name="T427">※註：</text:span><text:span text:style-name="T428">1.</text:span>股票市值以<text:span text:style-name="T429">98年3月13日收盤價計。</text:span></text:p>
      <text:p text:style-name="P430">2.力晶半導體尚未公布97年第4季虧損金額，故以97年第3季代替。</text:p>
      <text:p text:style-name="P431"/>
      <text:p text:style-name="P432"><text:span text:style-name="T433">附表</text:span><text:span text:style-name="T434">4</text:span><text:span text:style-name="T435">：</text:span><text:span text:style-name="T436">全球DRAM大廠產能及佔有率分析表</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公司名稱</text:p>
          </table:table-cell>
          <table:covered-table-cell/>
          <table:table-cell table:style-name="TableCell445">
            <text:p text:style-name="P446">12吋月產能（千片）</text:p>
          </table:table-cell>
          <table:table-cell table:style-name="TableCell447">
            <text:p text:style-name="P448">佔有率</text:p>
          </table:table-cell>
        </table:table-row>
        <table:table-row table:style-name="TableRow449">
          <table:table-cell table:style-name="TableCell450" table:number-rows-spanned="6">
            <text:p text:style-name="表格內文14行高">國內</text:p>
          </table:table-cell>
          <table:table-cell table:style-name="TableCell451">
            <text:p text:style-name="表格內文14行高">南亞科技</text:p>
          </table:table-cell>
          <table:table-cell table:style-name="TableCell452">
            <text:p text:style-name="P453">30</text:p>
          </table:table-cell>
          <table:table-cell table:style-name="TableCell454">
            <text:p text:style-name="P455">2.4％</text:p>
          </table:table-cell>
        </table:table-row>
        <table:table-row table:style-name="TableRow456">
          <table:covered-table-cell>
            <text:p text:style-name="表格內文14行高"/>
          </table:covered-table-cell>
          <table:table-cell table:style-name="TableCell457">
            <text:p text:style-name="表格內文14行高">華亞科技</text:p>
          </table:table-cell>
          <table:table-cell table:style-name="TableCell458">
            <text:p text:style-name="P459">130</text:p>
          </table:table-cell>
          <table:table-cell table:style-name="TableCell460">
            <text:p text:style-name="P461">10.3％</text:p>
          </table:table-cell>
        </table:table-row>
        <table:table-row table:style-name="TableRow462">
          <table:covered-table-cell>
            <text:p text:style-name="表格內文14行高"/>
          </table:covered-table-cell>
          <table:table-cell table:style-name="TableCell463">
            <text:p text:style-name="表格內文14行高">茂德科技</text:p>
          </table:table-cell>
          <table:table-cell table:style-name="TableCell464">
            <text:p text:style-name="P465">100</text:p>
          </table:table-cell>
          <table:table-cell table:style-name="TableCell466">
            <text:p text:style-name="P467">7.9％</text:p>
          </table:table-cell>
        </table:table-row>
        <table:table-row table:style-name="TableRow468">
          <table:covered-table-cell>
            <text:p text:style-name="表格內文14行高"/>
          </table:covered-table-cell>
          <table:table-cell table:style-name="TableCell469">
            <text:p text:style-name="表格內文14行高">力晶集團</text:p>
          </table:table-cell>
          <table:table-cell table:style-name="TableCell470">
            <text:p text:style-name="P471">215</text:p>
          </table:table-cell>
          <table:table-cell table:style-name="TableCell472">
            <text:p text:style-name="P473">17.0％</text:p>
          </table:table-cell>
        </table:table-row>
        <table:table-row table:style-name="TableRow474">
          <table:covered-table-cell>
            <text:p text:style-name="表格內文14行高"/>
          </table:covered-table-cell>
          <table:table-cell table:style-name="TableCell475">
            <text:p text:style-name="表格內文14行高">華邦電子</text:p>
          </table:table-cell>
          <table:table-cell table:style-name="TableCell476">
            <text:p text:style-name="P477">30</text:p>
          </table:table-cell>
          <table:table-cell table:style-name="TableCell478">
            <text:p text:style-name="P479">2.4％</text:p>
          </table:table-cell>
        </table:table-row>
        <table:table-row table:style-name="TableRow480">
          <table:covered-table-cell>
            <text:p text:style-name="表格內文14行高"/>
          </table:covered-table-cell>
          <table:table-cell table:style-name="TableCell481">
            <text:p text:style-name="表格內文14行高">小計</text:p>
          </table:table-cell>
          <table:table-cell table:style-name="TableCell482">
            <text:p text:style-name="P483">505</text:p>
          </table:table-cell>
          <table:table-cell table:style-name="TableCell484">
            <text:p text:style-name="P485">39.9％</text:p>
          </table:table-cell>
        </table:table-row>
        <table:table-row table:style-name="TableRow486">
          <table:table-cell table:style-name="TableCell487" table:number-rows-spanned="6">
            <text:p text:style-name="表格內文14行高">國外</text:p>
          </table:table-cell>
          <table:table-cell table:style-name="TableCell488">
            <text:p text:style-name="表格內文14行高">南韓三星電子</text:p>
          </table:table-cell>
          <table:table-cell table:style-name="TableCell489">
            <text:p text:style-name="P490">320</text:p>
          </table:table-cell>
          <table:table-cell table:style-name="TableCell491">
            <text:p text:style-name="P492">25.3％</text:p>
          </table:table-cell>
        </table:table-row>
        <table:table-row table:style-name="TableRow493">
          <table:covered-table-cell>
            <text:p text:style-name="表格內文14行高"/>
          </table:covered-table-cell>
          <table:table-cell table:style-name="TableCell494">
            <text:p text:style-name="表格內文14行高">南韓海力士半導體</text:p>
          </table:table-cell>
          <table:table-cell table:style-name="TableCell495">
            <text:p text:style-name="P496">190</text:p>
          </table:table-cell>
          <table:table-cell table:style-name="TableCell497">
            <text:p text:style-name="P498">15.0％</text:p>
          </table:table-cell>
        </table:table-row>
        <table:table-row table:style-name="TableRow499">
          <table:covered-table-cell>
            <text:p text:style-name="表格內文14行高"/>
          </table:covered-table-cell>
          <table:table-cell table:style-name="TableCell500">
            <text:p text:style-name="表格內文14行高">美國美光科技</text:p>
          </table:table-cell>
          <table:table-cell table:style-name="TableCell501">
            <text:p text:style-name="P502">80</text:p>
          </table:table-cell>
          <table:table-cell table:style-name="TableCell503">
            <text:p text:style-name="P504">6.3％</text:p>
          </table:table-cell>
        </table:table-row>
        <table:table-row table:style-name="TableRow505">
          <table:covered-table-cell>
            <text:p text:style-name="表格內文14行高"/>
          </table:covered-table-cell>
          <table:table-cell table:style-name="TableCell506">
            <text:p text:style-name="表格內文14行高">德國奇夢達科技</text:p>
          </table:table-cell>
          <table:table-cell table:style-name="TableCell507">
            <text:p text:style-name="P508">70</text:p>
          </table:table-cell>
          <table:table-cell table:style-name="TableCell509">
            <text:p text:style-name="P510">5.5％</text:p>
          </table:table-cell>
        </table:table-row>
        <table:table-row table:style-name="TableRow511">
          <table:covered-table-cell>
            <text:p text:style-name="表格內文14行高"/>
          </table:covered-table-cell>
          <table:table-cell table:style-name="TableCell512">
            <text:p text:style-name="表格內文14行高">日本爾必達半導體</text:p>
          </table:table-cell>
          <table:table-cell table:style-name="TableCell513">
            <text:p text:style-name="P514">100</text:p>
          </table:table-cell>
          <table:table-cell table:style-name="TableCell515">
            <text:p text:style-name="P516">7.9％</text:p>
          </table:table-cell>
        </table:table-row>
        <table:table-row table:style-name="TableRow517">
          <table:covered-table-cell>
            <text:p text:style-name="表格內文14行高"/>
          </table:covered-table-cell>
          <table:table-cell table:style-name="TableCell518">
            <text:p text:style-name="表格內文14行高">小計</text:p>
          </table:table-cell>
          <table:table-cell table:style-name="TableCell519">
            <text:p text:style-name="P520">760</text:p>
          </table:table-cell>
          <table:table-cell table:style-name="TableCell521">
            <text:p text:style-name="P522">60.1％</text:p>
          </table:table-cell>
        </table:table-row>
        <table:table-row table:style-name="TableRow523">
          <table:table-cell table:style-name="TableCell524" table:number-columns-spanned="2">
            <text:p text:style-name="表格內文14行高">合計</text:p>
          </table:table-cell>
          <table:covered-table-cell/>
          <table:table-cell table:style-name="TableCell525">
            <text:p text:style-name="P526">1,265</text:p>
          </table:table-cell>
          <table:table-cell table:style-name="TableCell527">
            <text:p text:style-name="P528">100.0％</text:p>
          </table:table-cell>
        </table:table-row>
      </table:table>
      <text:p text:style-name="P529">※註：1.資料來源：南亞科技公司。</text:p>
      <text:p text:style-name="P530"/>
      <text:p text:style-name="P531"><text:span text:style-name="T532">附表</text:span><text:span text:style-name="T533">5</text:span><text:span text:style-name="T534">：</text:span><text:span text:style-name="T535">國內DRAM產業</text:span><text:span text:style-name="T536">還款壓力比較</text:span><text:span text:style-name="T537">表</text:span><text:s text:c="12"/><text:span text:style-name="T538">單位：新台幣億元</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公司名稱</text:p>
          </table:table-cell>
          <table:table-cell table:style-name="TableCell551" table:number-columns-spanned="2">
            <text:p text:style-name="P552">借款金額</text:p>
          </table:table-cell>
          <table:covered-table-cell/>
          <table:table-cell table:style-name="TableCell553" table:number-columns-spanned="5">
            <text:p text:style-name="P554">預計還款年度及金額</text:p>
          </table: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短期</text:p>
          </table:table-cell>
          <table:table-cell table:style-name="TableCell559">
            <text:p text:style-name="P560">長期</text:p>
          </table:table-cell>
          <table:table-cell table:style-name="TableCell561">
            <text:p text:style-name="P562">98年度</text:p>
          </table:table-cell>
          <table:table-cell table:style-name="TableCell563">
            <text:p text:style-name="P564">99年</text:p>
          </table:table-cell>
          <table:table-cell table:style-name="TableCell565">
            <text:p text:style-name="P566">100年</text:p>
          </table:table-cell>
          <table:table-cell table:style-name="TableCell567">
            <text:p text:style-name="P568">101年</text:p>
          </table:table-cell>
          <table:table-cell table:style-name="TableCell569">
            <text:p text:style-name="P570">102年</text:p>
          </table:table-cell>
        </table:table-row>
        <table:table-row table:style-name="TableRow571">
          <table:table-cell table:style-name="TableCell572">
            <text:p text:style-name="P573">南亞科技</text:p>
          </table:table-cell>
          <table:table-cell table:style-name="TableCell574">
            <text:p text:style-name="P575">0</text:p>
          </table:table-cell>
          <table:table-cell table:style-name="TableCell576">
            <text:p text:style-name="P577">740.05</text:p>
          </table:table-cell>
          <table:table-cell table:style-name="TableCell578">
            <text:p text:style-name="P579">118.75</text:p>
          </table:table-cell>
          <table:table-cell table:style-name="TableCell580">
            <text:p text:style-name="P581">166.97</text:p>
          </table:table-cell>
          <table:table-cell table:style-name="TableCell582">
            <text:p text:style-name="P583">194.34</text:p>
          </table:table-cell>
          <table:table-cell table:style-name="TableCell584">
            <text:p text:style-name="P585">157.33</text:p>
          </table:table-cell>
          <table:table-cell table:style-name="TableCell586">
            <text:p text:style-name="P587">102.67</text:p>
          </table:table-cell>
        </table:table-row>
        <table:table-row table:style-name="TableRow588">
          <table:table-cell table:style-name="TableCell589">
            <text:p text:style-name="P590">華亞科技</text:p>
          </table:table-cell>
          <table:table-cell table:style-name="TableCell591">
            <text:p text:style-name="P592">39.85</text:p>
          </table:table-cell>
          <table:table-cell table:style-name="TableCell593">
            <text:p text:style-name="P594">692.96</text:p>
          </table:table-cell>
          <table:table-cell table:style-name="TableCell595">
            <text:p text:style-name="P596">178.25</text:p>
          </table:table-cell>
          <table:table-cell table:style-name="TableCell597">
            <text:p text:style-name="P598">153.61</text:p>
          </table:table-cell>
          <table:table-cell table:style-name="TableCell599">
            <text:p text:style-name="P600">154.21</text:p>
          </table:table-cell>
          <table:table-cell table:style-name="TableCell601">
            <text:p text:style-name="P602">206.9</text:p>
          </table:table-cell>
          <table:table-cell table:style-name="TableCell603">
            <text:p text:style-name="P604">0</text:p>
          </table:table-cell>
        </table:table-row>
        <table:table-row table:style-name="TableRow605">
          <table:table-cell table:style-name="TableCell606">
            <text:p text:style-name="P607">茂德科技</text:p>
          </table:table-cell>
          <table:table-cell table:style-name="TableCell608">
            <text:p text:style-name="P609">38.74</text:p>
          </table:table-cell>
          <table:table-cell table:style-name="TableCell610">
            <text:p text:style-name="P611">640.40</text:p>
          </table:table-cell>
          <table:table-cell table:style-name="TableCell612">
            <text:p text:style-name="P613">254.77</text:p>
          </table:table-cell>
          <table:table-cell table:style-name="TableCell614">
            <text:p text:style-name="P615">182.40</text:p>
          </table:table-cell>
          <table:table-cell table:style-name="TableCell616">
            <text:p text:style-name="P617">115.77</text:p>
          </table:table-cell>
          <table:table-cell table:style-name="TableCell618">
            <text:p text:style-name="P619">87.46</text:p>
          </table:table-cell>
          <table:table-cell table:style-name="TableCell620">
            <text:p text:style-name="P621">0</text:p>
          </table:table-cell>
        </table:table-row>
        <table:table-row table:style-name="TableRow622">
          <table:table-cell table:style-name="TableCell623">
            <text:p text:style-name="表格內文14行高"><text:span text:style-name="T624">力晶</text:span>集團</text:p>
          </table:table-cell>
          <table:table-cell table:style-name="TableCell625">
            <text:p text:style-name="P626">125.47</text:p>
          </table:table-cell>
          <table:table-cell table:style-name="TableCell627">
            <text:p text:style-name="P628">854.81</text:p>
          </table:table-cell>
          <table:table-cell table:style-name="TableCell629">
            <text:p text:style-name="P630">280.98</text:p>
          </table:table-cell>
          <table:table-cell table:style-name="TableCell631">
            <text:p text:style-name="P632">281.54</text:p>
          </table:table-cell>
          <table:table-cell table:style-name="TableCell633">
            <text:p text:style-name="P634">138.83</text:p>
          </table:table-cell>
          <table:table-cell table:style-name="TableCell635">
            <text:p text:style-name="P636">131.54</text:p>
          </table:table-cell>
          <table:table-cell table:style-name="TableCell637">
            <text:p text:style-name="P638">21.92</text:p>
          </table:table-cell>
        </table:table-row>
        <table:table-row table:style-name="TableRow639">
          <table:table-cell table:style-name="TableCell640">
            <text:p text:style-name="P641">華邦電子</text:p>
          </table:table-cell>
          <table:table-cell table:style-name="TableCell642">
            <text:p text:style-name="P643">13.98</text:p>
          </table:table-cell>
          <table:table-cell table:style-name="TableCell644">
            <text:p text:style-name="P645">267.00</text:p>
          </table:table-cell>
          <table:table-cell table:style-name="TableCell646">
            <text:p text:style-name="P647">76.67</text:p>
          </table:table-cell>
          <table:table-cell table:style-name="TableCell648">
            <text:p text:style-name="P649">76.17</text:p>
          </table:table-cell>
          <table:table-cell table:style-name="TableCell650">
            <text:p text:style-name="P651">75.67</text:p>
          </table:table-cell>
          <table:table-cell table:style-name="TableCell652">
            <text:p text:style-name="P653">38.50</text:p>
          </table:table-cell>
          <table:table-cell table:style-name="TableCell654">
            <text:p text:style-name="P655">0</text:p>
          </table:table-cell>
        </table:table-row>
        <table:table-row table:style-name="TableRow656">
          <table:table-cell table:style-name="TableCell657">
            <text:p text:style-name="P658">合計</text:p>
          </table:table-cell>
          <table:table-cell table:style-name="TableCell659">
            <text:p text:style-name="P660">218.04</text:p>
          </table:table-cell>
          <table:table-cell table:style-name="TableCell661">
            <text:p text:style-name="P662">3,195.22</text:p>
          </table:table-cell>
          <table:table-cell table:style-name="TableCell663">
            <text:p text:style-name="P664">909.42</text:p>
          </table:table-cell>
          <table:table-cell table:style-name="TableCell665">
            <text:p text:style-name="P666">860.69</text:p>
          </table:table-cell>
          <table:table-cell table:style-name="TableCell667">
            <text:p text:style-name="P668">678.82</text:p>
          </table:table-cell>
          <table:table-cell table:style-name="TableCell669">
            <text:p text:style-name="P670">621.73</text:p>
          </table:table-cell>
          <table:table-cell table:style-name="TableCell671">
            <text:p text:style-name="P672">124.59</text:p>
          </table:table-cell>
        </table:table-row>
      </table:table>
      <text:p text:style-name="P673"><text:span text:style-name="T674">※註：</text:span><text:span text:style-name="T675">1.資料來源：南亞科技公司。</text:span></text:p>
      <text:p text:style-name="P676">2.華邦公司為97年第3季財報數，其餘為各公司97年底自行決算數。</text:p>
      <text:p text:style-name="P677"/>
      <text:p text:style-name="P678"><text:bookmark-start text:name="_Toc228273710"/>三、DRAM產業再造方案及政府投資設置TMC之合理性分析<text:bookmark-end text:name="_Toc228273710"/></text:p>
      <text:p text:style-name="P679">經濟部於98年3 月5日向行政院報告「台灣DRAM 產業再造方案」，規劃成立台灣記憶體公司（TMC），不排除以併購方式與國內6家廠商逐步進行整合談判。TMC召集人宣明智聲稱<text:s/>TMC與國內現有DRAM廠沒有關聯，各廠須自行解決當前問題。成立新公司是否能解決我國DRAM產業問題，拯救當前已迫在眉睫之產業危機<text:span text:style-name="T680">，謹評析如下</text:span>：</text:p>
      <text:p text:style-name="P681"><text:span text:style-name="T682"></text:span><text:span text:style-name="T683">政府援助DRAM</text:span><text:span text:style-name="T684">之</text:span><text:span text:style-name="T685">計畫</text:span><text:span text:style-name="T686">仍回到原點，</text:span><text:span text:style-name="T687">原</text:span><text:span text:style-name="T688">廠商</text:span><text:span text:style-name="T689">各走各的路</text:span><text:span text:style-name="T690">，</text:span><text:span text:style-name="T691">未能解決我國</text:span><text:span text:style-name="T692">DRAM產業</text:span><text:span text:style-name="T693">問題</text:span>：我國DRAM主要廠商為台塑集團旗下南亞科技及華亞科技公司（與美國美光科技公司合作）、茂德科技公司（與南韓海力士公司合作），力晶公司、瑞晶公司（與日本爾必達合作）、華邦電子公司（與德國奇夢達科技公司合作），故國內DRAM產業主要分為美國美光及日本爾必達2大系統。據國家政策研究基金會曾志超先生撰文「三論DRAM產業紓困案-美國汽車業紓困教訓殷鑑不遠」<text:span text:style-name="註腳參照"><text:note text:note-class="footnote" text:id="_ftn5"><text:note-citation>6</text:note-citation><text:note-body><text:p text:style-name="P694"><text:s/>www.npf.org.tw/post/1/5499</text:p></text:note-body></text:note></text:span>提及，我國DRAM產業有3大問題：市場供給過剩、缺乏關鍵技術與廠商過多分散資源。成立TMC原為整合DRAM產業，以控制產能，避免生產過剩及削價競爭，並作為技術交易之平台，以降低國內廠商支付國外之龐大權利金。惟華亞科與南亞科等美光系統，因技術外流之疑慮不加入TMC既有之合作架構，TMC之合作對象僅為爾必達，而力晶與瑞晶本即與日本爾必達合作，從而國內DRAM產業仍為美光及爾必達2大系統分庭抗禮。且各廠商原希望政府資金挹注或整合，惟發現加入TMC可能失去自主權後，已決定自謀生路，充其量TMC僅意外援救瀕臨破產之茂德公司，結果並未整合廠商，未來亦無法控制產能，生產過剩及削價競爭之戲碼將一再上演。若新成立之公司增加新產能，只會使DRAM產能更大，使供給問題益加嚴重。</text:p>
      <text:p text:style-name="P695"><text:span text:style-name="T696"></text:span><text:span text:style-name="T697">未能</text:span><text:span text:style-name="T698">解決迫在眉睫之產業危機</text:span><text:span text:style-name="T699">，</text:span><text:span text:style-name="T700">廠商</text:span><text:span text:style-name="T701">自行</text:span><text:span text:style-name="T702">自</text:span><text:span text:style-name="T703">救</text:span><text:span text:style-name="T704">，已無成立TMC之必要</text:span>：97年國內全體DRAM產業營業虧損高達1,171.9億元，加以國內廠商長短期負債金額龐大，如97年底全體DRAM廠商短期借款218.04億元、長期借款3,195.22億元，共3,413.26億元，須於98年至102年分別償還909.42億元、860.69億元、678.82億元、621.73億元及124.59億元，財務壓力沉重，發生財務危機之可能性甚高，對台灣經濟將產生重大衝擊，並波及金融業及就業機會。廠商原寄望政府所提DRAM產業再造方案，能解決迫在眉睫之產業危機。詎政府提出TMC之設置，<text:s/>TMC召集人宣明智更聲稱短時間內TMC與國內現有DRAM廠沒有關聯，各廠須自行解決當前問題<text:span text:style-name="T705"><text:note text:note-class="footnote" text:id="_ftn6"><text:note-citation>7</text:note-citation><text:note-body><text:p text:style-name="P706"><text:s/>98年3月10日中國時報，工業局：DRAM整合非整併 資金以民間為主。</text:p></text:note-body></text:note></text:span>。另據經濟部規劃，TMC將設排「負」條件，即參加之股東不得帶有負債；除非銀行以債作股，解決DRAM公司負債問題，使現有的DRAM各廠符合排「負」條件，始得加入TMC。致使DRAM各廠因絕望而各自自救，並因庫存逐漸減少，後續DRAM合約價及現貨價持續看漲，DRAM售價調升虧損減少，尚能繼續存活，TMC反成為挽救茂德單一企業而存在之公司<text:span text:style-name="註腳參照"><text:note text:note-class="footnote" text:id="_ftn7"><text:note-citation>8</text:note-citation><text:note-body><text:p text:style-name="P707"><text:s/>98年4月17日中國時報，我見我思－TMC是否該退場了。</text:p></text:note-body></text:note></text:span>。若無TMC之冒出，茂德在市場機制下，恐已為其他企業所購併，或可降低市場供給，避免生產過剩。<text:span text:style-name="T708">TMC</text:span><text:span text:style-name="T709"> </text:span><text:span text:style-name="T710">召集人宣明智</text:span><text:span text:style-name="T711">先生所屬之</text:span><text:span text:style-name="T712">聯電</text:span><text:span text:style-name="T713">目前</text:span><text:span text:style-name="T714">仍是茂德大股東，</text:span>市場更將茂德視為TMC概念股，反支撐其股價<text:span text:style-name="T715">。</text:span><text:span text:style-name="T716">甚且，</text:span>當初設置TMC之原因，除欲達成提升自主技術之目標外，亦企圖協助業者共渡難關，從而化解DRAM各廠舉借龐大負債所可能引發金融機構鉅額呆帳，並維護員工工作權益以挽救龐大之失業人口，惟廠商未經TMC金援已自行自救化解大半危機，TMC已不須達成上述目標，若由政府投資設置，正當性明顯不足<text:span text:style-name="註腳參照"><text:note text:note-class="footnote" text:id="_ftn8"><text:note-citation>9</text:note-citation><text:note-body><text:p text:style-name="P717"><text:s/>98年4月20日工商時報，社論－審視政府投資TMC的正當性。</text:p></text:note-body></text:note></text:span>。</text:p>
      <text:p text:style-name="P718"><text:span text:style-name="T719"></text:span><text:span text:style-name="T720">無異成立一家禿鷹公司</text:span><text:span text:style-name="T721">，伺機低價吞併現有廠商</text:span><text:span text:style-name="T722">：</text:span>TMC在經濟部支持下，準備進入已經過度競爭之DRAM市場，對現有廠商之困境不聞不問，外界質疑是否等待原本岌岌可危之既有廠商倒閉之後，<text:span text:style-name="T723">以低廉的成本取得各廠</text:span><text:span text:style-name="T724">之</text:span><text:span text:style-name="T725">設備</text:span><text:span text:style-name="T726">與</text:span><text:span text:style-name="T727">員工，</text:span><text:span text:style-name="T728">並</text:span>接收其產能。若此，TMC無異是由政府出資所成立之禿鷹公司，且<text:span text:style-name="T729">在政府支持下成為唯一的購買者，購買各廠商</text:span><text:span text:style-name="T730">之</text:span><text:span text:style-name="T731">價格將缺乏市場機制，而可能被質疑為不公平或利益輸送</text:span><text:span text:style-name="T732"><text:note text:note-class="footnote" text:id="_ftn9"><text:note-citation>10</text:note-citation><text:note-body><text:p text:style-name="P733"><text:s/>98年3月15日經濟日報社論，<text:span text:style-name="T734">禿鷹也要公正透明</text:span><text:span text:style-name="T735">。</text:span></text:p></text:note-body></text:note></text:span><text:span text:style-name="T736">。</text:span><text:span text:style-name="T737">事實上</text:span><text:span text:style-name="T738">TMC</text:span><text:span text:style-name="T739"> </text:span><text:span text:style-name="T740">召集人宣明智</text:span><text:span text:style-name="T741">先生所屬之</text:span><text:span text:style-name="T742">聯電</text:span><text:span text:style-name="T743">目前</text:span><text:span text:style-name="T744">仍是茂德大股東</text:span><text:span text:style-name="T745">外</text:span><text:span text:style-name="T746">，</text:span><text:span text:style-name="T747">爾必達</text:span><text:span text:style-name="T748">社長坂本幸雄</text:span><text:span text:style-name="T749">復</text:span><text:span text:style-name="T750">曾任聯電日本廠負責人</text:span><text:span text:style-name="T751">，</text:span><text:span text:style-name="T752">與聯電關係密切</text:span><text:span text:style-name="T753">，</text:span><text:span text:style-name="T754">整合</text:span><text:span text:style-name="T755">過程</text:span><text:span text:style-name="T756">外界頗有質疑</text:span><text:span text:style-name="T757">。</text:span></text:p>
      <text:p text:style-name="P758"><text:span text:style-name="T759"></text:span><text:span text:style-name="T760">屬性</text:span><text:span text:style-name="T761">與現有DRAM公司重疊，甚至引發惡性競爭</text:span>：TMC計畫從事DRAM製程開發、設計、製造、生產授權、技術授權、提供合作夥伴OEM，並規劃提供產品、產能與資金予美光、爾必達，其既是技術平台，亦為製造廠商，屬性與現有之DRAM公司重疊，且美光宣布不加入TMC，即便同屬爾必達技術來源之力晶集團等，未必聽命TMC之產能分配，未來將引發DRAM之惡性競爭。</text:p>
      <text:p text:style-name="P762"><text:span text:style-name="T763"></text:span><text:span text:style-name="T764">現有廠商已具研發能力</text:span>：TMC計劃組織800人之研發團隊，製程以及研發各400人。惟南科已擁有800人之研發團隊，與美光有長達10年之合約，目標為2012年有能力獨立發展製程。華亞科亦聲稱過去8年投入之400億元中，90％至95％屬於製程研發，其餘屬於設計研發，在技術合作上，可區分為技術授權、共同研發、原創性研發等3階段，南科、華亞科據述已耗時10年，逐漸步入原創性研發<text:span text:style-name="註腳參照"><text:note text:note-class="footnote" text:id="_ftn10"><text:note-citation>11</text:note-citation><text:note-body><text:p text:style-name="P765"><text:s/>98年4月10日工商時報，TMC三合一架構 破局。</text:p></text:note-body></text:note></text:span>。力晶公司亦宣稱擁有一千二百名研發能力員工，怎可能輸給TMC<text:span text:style-name="註腳參照"><text:note text:note-class="footnote" text:id="_ftn11"><text:note-citation>12</text:note-citation><text:note-body><text:p text:style-name="P766"><text:s/>98年4月2日中國時報，DRAM救生艇 載得了這麼多人？</text:p></text:note-body></text:note></text:span>？顯見現有廠商已具研發能力，TMC若作為購買國外廠商技術之交易平台另當別論，若僅為研發團隊，已無法取代現有廠商之研發。何況TMC由政府出資設立，存有國營事業之影子，其效率將低於民營企業，將發生賴賓斯坦（Leibenstein）所稱之X--無效率（X--inefficiency）。</text:p>
      <text:p text:style-name="P767"><text:span text:style-name="T768"></text:span><text:span text:style-name="T769">TMC未來</text:span><text:span text:style-name="T770">授權費</text:span><text:span text:style-name="T771">恐高於現有廠商</text:span><text:span text:style-name="T772">，且</text:span><text:span text:style-name="T773">無自有品牌</text:span>：現有DRAM廠以產能換取技術，給技術母廠技術授權金，等於是以產能做價取得技術。TMC若無產能，如何做價取得技術？不僅談判籌碼小，授權費用恐高於現有廠商，勢必支付龐大之權利金<text:span text:style-name="註腳參照"><text:note text:note-class="footnote" text:id="_ftn12"><text:note-citation>13</text:note-citation><text:note-body><text:p text:style-name="P774"><text:s/>98年4月2日工商時報，TMC理想 宣明智步步險。</text:p></text:note-body></text:note></text:span>。且TMC是否確可掌握關鍵技術，使台灣DRAM產業擺脫代工層次，亦不無疑問。而TMC未來所生產之DRAM不排除使用爾必達商標，以免衍生商標智慧權紛爭，TMC反而是日本爾必達之代工廠商或分包廠商而已，不符當初經濟部希望自創品牌之精神。另TMC計畫對爾必達出資，取得約10％股權<text:span text:style-name="註腳參照"><text:note text:note-class="footnote" text:id="_ftn13"><text:note-citation>14</text:note-citation><text:note-body><text:p text:style-name="P775"><text:s/>98年4月3日工商時報，TMC將入股爾必達 取得10％股權。</text:p></text:note-body></text:note></text:span>，讓爾必達成為全球漲勢最強勁之DRAM股，顯見政府未能紓困國內廠商反而變相融資國外公司。而爾必達持有瑞晶52％股權（力晶集團直接、間接持股約48％），將使投資關係益趨複雜，技術談判與自有品牌之建立將更加困難。</text:p>
      <text:p text:style-name="P776"><text:span text:style-name="T777"></text:span><text:span text:style-name="T778">產業政策</text:span><text:span text:style-name="T779">未能保持</text:span><text:span text:style-name="T780">中立</text:span>：政府支付龐大款項拯救DRAM產業，卻放任傳統產業或其他產業自生自滅，形同政府直接介入特定產業，DRAM產業無異為特許行業，除缺乏公平性亦違反產業政策之中立性，更有歧視傳統產業與其他產業之疑。</text:p>
      <text:p text:style-name="P781"><text:bookmark-start text:name="_Toc228273711"/>四、國發基金投資TMC是否適法<text:bookmark-end text:name="_Toc228273711"/></text:p>
      <text:p text:style-name="P782">據98年4月20日工商時報批露，TMC預計本（4）月底向行政院國發基金投資審議委員會遞件，申請300億元之投資，在未特別立法情況下，針對特定產業鉅額投資，其投資是否適法<text:span text:style-name="T783">，謹述如下</text:span>：</text:p>
      <text:p text:style-name="P784"><text:span text:style-name="T785"></text:span><text:span text:style-name="T786">非關</text:span><text:span text:style-name="T787">產業升級或改善產業結構，</text:span><text:span text:style-name="T788">不符</text:span><text:span text:style-name="T789">產業升級條例之規定</text:span><text:span text:style-name="T790">，國發基金不應投資</text:span>：依促進產業升級條例第21第1項規定：「行政院應設置開發基金，為下列各款之運用：一、<text:span text:style-name="T791">參加投資於產業升級或改善產業結構有關</text:span>之重要事業、計畫、企業合併、收購、分割事項，其為民間無力興辦或資力不足者。二、融貸資金於產業升級或改善產業結構有關之重要事業、計畫、企業合併、收購、分割事項，其資金不足者。三、配合產業政策，辦理融資貸款，輔導產業健全發展。四、提撥適當比例，支援輔導中小企業發展有關之計畫。五、配合主管機關為引進技術、加強研究發展、培訓人才、防治污染、促進產業結構改善及健全經濟發展等所推動之計畫。六、配合國家永續發展政策，辦理融資貸款輔導產業從事清潔生產、節約能源及降低溫室效應等有關之計畫。七、其他經行政院專案核准者。」依該基金收支管理運用辦法規定，基金用途為：辦理促進產業升級條例第21條第1項規定事項之支出；償付國際開發協會貸款本金及手續費；<text:span text:style-name="T792">購買公債及債券</text:span><text:span text:style-name="T793">；</text:span><text:span text:style-name="T794">購買上市公司股票、新股權利證書、債券換股權利證書及受益憑證，</text:span><text:span text:style-name="T795">其金額不得超過本基金淨值之5</text:span><text:span text:style-name="T796">％</text:span><text:span text:style-name="T797">；</text:span><text:span text:style-name="T798">配合政府政策性運用之相關支出</text:span><text:span text:style-name="T799">等</text:span><text:span text:style-name="T800">。</text:span><text:span text:style-name="T801">因此，其基金用途僅限於投資或</text:span>融貸資金於產業升級或改善產業結構有關之重要事業等。惟<text:span text:style-name="T802">投資</text:span><text:span text:style-name="T803">TMC</text:span><text:span text:style-name="T804">，</text:span><text:span text:style-name="T805">旨在由政府創業而</text:span>成立一家擁有核心技術的新DRAM公司，對於DRAM產業之整併並未觸及，非關產業升級或改善產業結構，不符產業升級條例之規定。即便投資<text:span text:style-name="T806">，</text:span><text:span text:style-name="T807">其規模遠超過</text:span>該基金收支管理運用辦法<text:span text:style-name="T808">基金淨值</text:span><text:span text:style-name="T809">5</text:span><text:span text:style-name="T810">％</text:span><text:span text:style-name="T811">之規定。</text:span></text:p>
      <text:p text:style-name="P812"><text:span text:style-name="T813"></text:span><text:span text:style-name="T814">其他廠商或其他產業恐將援例申請投資</text:span>：再且，同樣是DRAM廠商，無論南亞科技、華亞科技、茂德科技、力晶集團、華邦電子等，亦可以產業升級或改善產業結構為名，援例向行政院國發基金投資審議委員會遞件申請投資。其他重要之面板產業甚或傳統產業，若亦援引促進產業升級條例之規定申請投資，勢必使國發基金疲於奔命。因此，此例一開，形同政府直接介入特定產業，除缺乏公平性亦違反產業政策之中立性，更有掏空國發基金之虞。</text:p>
      <text:p text:style-name="P815"><text:span text:style-name="T816"></text:span><text:span text:style-name="T817">產業升級條例</text:span><text:span text:style-name="T818">僅</text:span><text:span text:style-name="T819">租稅減免列有落日條款</text:span><text:span text:style-name="T820">，將使國發基金缺乏退場機制</text:span>：行政院開發基金原係依據獎勵投資條例第84條規定於62年度由國庫撥款213.31億元設置，嗣因該條例於79年度實施屆滿，乃續依促進產業升級條例第21規定存續，藉由投資及融資運作方式，達成促進產業升級及改善產業結構之目標。按產業升級條例之實施期限原為87年6月30日止，經修正延至88年12月31日止，當日修法時復修正第2章（租稅減免）施行至98年12月31日止。因此，除租稅減免列有落日條款外，已無實施期限，似已扭曲產業升級條例原始之立法精神，亦使國發基金缺乏退場機制，不若國家金融安定基金設置及管理條例第11條：「<text:span text:style-name="T821">本基金於達成安定金融市場任務後，就第</text:span><text:span text:style-name="T822">8</text:span><text:span text:style-name="T823">條第</text:span><text:span text:style-name="T824">1</text:span><text:span text:style-name="T825">項之操作標的應適時予</text:span>以處理。」恐變相形成一龐大之控股公司。且本案將形成新的國營事業，將與現行公營事業移轉民營條例所定之：「促進公營事業移轉民營，以發揮市場機能，提升事業經營效率，…。」之立法意旨大相逕庭。</text:p>
      <text:p text:style-name="P826"><text:bookmark-start text:name="_Toc228273712"/>五、政府如執意投資TMC，其預算應送立法院審議<text:bookmark-end text:name="_Toc228273712"/></text:p>
      <text:p text:style-name="P827">TMC第1階段已選定合作對象，第2階段預計本（4）月底向行政院國發基金投資審議委員會遞件，申請300億元之投資。事關政府預算編列之合法性與鉅額投資之合理性，<text:span text:style-name="T828">本案</text:span><text:span text:style-name="T829">如</text:span><text:span text:style-name="T830">由</text:span><text:span text:style-name="T831">國發基金</text:span><text:span text:style-name="T832">投資</text:span><text:span text:style-name="T833">TMC</text:span><text:span text:style-name="T834">，</text:span><text:span text:style-name="T835">資金來源</text:span><text:span text:style-name="T836">來自全民資產</text:span><text:span text:style-name="T837">，</text:span><text:span text:style-name="T838">基於下列理由，本投資案</text:span><text:span text:style-name="T839">應</text:span><text:span text:style-name="T840">送</text:span><text:span text:style-name="T841">立法院審議</text:span><text:span text:style-name="T842">，經由</text:span><text:span text:style-name="T843">國會</text:span><text:span text:style-name="T844">審查公開</text:span><text:span text:style-name="T845">向社會大眾釋疑</text:span><text:span text:style-name="T846">：</text:span></text:p>
      <text:p text:style-name="P847"><text:span text:style-name="T848"></text:span><text:span text:style-name="T849">立法院對國家重要事項之參與決策權</text:span>：依憲法增修條文第3條第2項第1款前段規定：「行政院有向立法院提出施政方針及施政報告之責。」司法院大法官釋字第520號解釋文：「…應本行政院對立法院負責之憲法意旨暨尊重立法院對國家重要事項之參與決策權，...。」顯見立法院有審議行政院所提各項重要政策之權。且立法院職權行使法第17條第1項規定：「行政院遇有重要事項發生，或施政方針變更時，行政院院長或有關部會首長應向立法院院會提出報告，並備質詢。」第2項：「前項情事發生時，如有立法委員提議，15人以上連署或附議，經院會議決，亦得邀請行政院院長或有關部會首長向立法院院會報告，並備質詢。」按DRAM產業影響國家經濟發展至鉅，DRAM產業存亡亦為國家面臨之經濟危機，本為國家所遇重要事項，行政院所提DRAM再造方案與TMC之設置，更為國家施政方針與重要政策，行政院院長或有關部會首長應依法向本院院會提出報告，並備質詢。</text:p>
      <text:p text:style-name="P850"><text:span text:style-name="T851"></text:span><text:span text:style-name="T852">TMC之創業預算應送本院審議</text:span><text:span text:style-name="T853">：</text:span>表面上<text:span text:style-name="T854">政府投入</text:span><text:span text:style-name="T855">TMC</text:span><text:span text:style-name="T856">資金</text:span><text:span text:style-name="T857">未</text:span><text:span text:style-name="T858">超過</text:span><text:span text:style-name="T859">50</text:span><text:span text:style-name="T860">％，</text:span><text:span text:style-name="T861">並非</text:span><text:span text:style-name="T862">國營事業，</text:span><text:span text:style-name="T863">惟</text:span><text:span text:style-name="T864">政府投資之外，</text:span><text:span text:style-name="T865">復</text:span><text:span text:style-name="T866">指派CEO人選，</text:span>參據公司法第369條之2第2項規定：「…公司直接或間接控制他公司之人事、財務或業務經營者亦為控制公司，該他公司為從屬公司。」準此，<text:span text:style-name="T867"><text:s/></text:span><text:span text:style-name="T868">TMC</text:span><text:span text:style-name="T869">實質上</text:span><text:span text:style-name="T870">將</text:span><text:span text:style-name="T871">是</text:span><text:span text:style-name="T872">國營</text:span><text:span text:style-name="T873">事</text:span><text:span text:style-name="T874">業</text:span><text:span text:style-name="T875">，</text:span><text:span text:style-name="T876">依國營事業管理法及預算法規定，應編列</text:span><text:span text:style-name="T877">創業</text:span><text:span text:style-name="T878">預算送本院審議</text:span><text:span text:style-name="T879">。</text:span></text:p>
      <text:p text:style-name="P880"><text:span text:style-name="T881"></text:span><text:span text:style-name="T882">國發基金</text:span><text:span text:style-name="T883">若投資TMC</text:span><text:span text:style-name="T884">則</text:span><text:span text:style-name="T885">應重編預算</text:span><text:span text:style-name="T886">，</text:span><text:span text:style-name="T887">不宜以</text:span><text:span text:style-name="T888">補辦預算</text:span><text:span text:style-name="T889">方式，事後再</text:span><text:span text:style-name="T890">送本院</text:span><text:span text:style-name="T891">審議</text:span><text:span text:style-name="T892">：</text:span><text:span text:style-name="T893">國</text:span><text:span text:style-name="T894">發基金</text:span><text:span text:style-name="T895">98</text:span><text:span text:style-name="T896">年度共計編列投資預算</text:span><text:span text:style-name="T897">105</text:span><text:span text:style-name="T898">億元，擬參與投資電子資訊、光電通訊、生物科技、數位內容、文化創意、傳統產業、創業投資事業及其他促進產業升級相關事業</text:span><text:span text:style-name="T899">。果若由國</text:span><text:span text:style-name="T900">發基金</text:span><text:span text:style-name="T901">投資TMC，其金額龐鉅，已非上揭預算所能涵蓋，應重編</text:span><text:span text:style-name="T902">98</text:span><text:span text:style-name="T903">年度預算</text:span><text:span text:style-name="T904">送本院審議</text:span><text:span text:style-name="T905">。</text:span><text:span text:style-name="T906">另依據預算法第88條規定</text:span><text:span text:style-name="T907">：「</text:span>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text:span text:style-name="T908">」</text:span><text:span text:style-name="T909">且</text:span>本院審議94年度中央政府總預算附屬單位預算營業及非營業部分所做通案決議第6項：「自94年度起，附屬單位預算之執行，如有依預算法第88條規定補辦預算者，應比照第二預備金之審議程序，於執行年度終了前，列表彙總送請立法院審議，以便併入當年度決算。」是以<text:span text:style-name="T910">國</text:span><text:span text:style-name="T911">發基金</text:span><text:span text:style-name="T912">投資TMC，</text:span><text:span text:style-name="T913">即便符合補辦預算條件亦須送本院</text:span><text:span text:style-name="T914">審議</text:span><text:span text:style-name="T915">。</text:span>尤有甚者，本案僅針對特定產業投資，且投資TMC金額高達300億元，應透過立法程序後再依法編列預算，如以<text:span text:style-name="T916">補辦預算</text:span><text:span text:style-name="T917">方式事後送本院審議，等同以既成事實先斬後奏，顯不合體制。</text:span></text:p>
      <text:p text:style-name="P918"><text:span text:style-name="T919"></text:span><text:span text:style-name="T920">發基金</text:span><text:span text:style-name="T921">資金來源應</text:span><text:span text:style-name="T922">由國庫編列預算撥款</text:span>：依促進產業升級條例第21第2項規定：「開發基金之來源，除國庫撥款外，開發基金之作業賸餘，經預算程序，得撥解基金，以供循環運用。」是以，該基金之法定基金來源僅有兩項：國庫撥款及作業賸餘經預算程序之撥入。查該基金自民國62年國庫撥款213.31億元起，歷經多年作業賸餘經預算程序之撥入，截至97年底止，累計基金淨值約2千億餘元，大部分即是開發基金依上揭規定累計可動用之資金。目前該基金投資與融資總數亦接近2千億元，賸餘可用資金有限，在該基金並無舉債之法律依據下，如欲增加基金規模，須循上揭程序編列預算由國庫撥款。</text:p>
      <text:p text:style-name="P923"><text:span text:style-name="T924"></text:span><text:span text:style-name="T925">若缺乏監督，恐重蹈當年投資華揚史威靈公司覆轍</text:span>：TMC並未有效整合<text:span text:style-name="T926">DRAM</text:span>廠商，未來恐無法控制產能，生產過剩及削價競爭之戲碼將一再上演，結果將是虧損累累。2008年全球DRAM供過於求，爾必達及美光公司年度虧損均達新台幣700億元以上；德國奇夢達因虧損嚴重已向法院聲請破產保護；我國全體DRAM產業營業虧損亦高達1,171.9億元，均是借鏡。TMC即便能籌得1,000億資金，若再度發生全球DRAM供過於求（目前全球產能遠高於市場需求，故供過於求仍然存在），股本將受侵蝕，<text:span text:style-name="T927">一旦</text:span><text:span text:style-name="T928">虧損持續擴大，政府</text:span><text:span text:style-name="T929">應否</text:span><text:span text:style-name="T930">停損？</text:span>在未事先編列預算及缺乏監督下，難保該基金當年投資華揚史威靈公司、月眉國際開發公司、<text:span text:style-name="T931">太景生物科技公司、聯亞生技開發公司等發生鉅額虧損，清算或淘空資產之情事重演。</text:span></text:p>
      <text:p text:style-name="P932"><text:span text:style-name="T933"></text:span><text:span text:style-name="T934">依公司法新規定，</text:span><text:span text:style-name="T935">紓困方案達新臺幣</text:span><text:span text:style-name="T936">10</text:span><text:span text:style-name="T937">億元以上者，</text:span><text:span text:style-name="T938">應</text:span><text:span text:style-name="T939">向立法院報告</text:span>：依98年1月21日公布生效之公司法第156條第7項及第8項規定：「公司設立後，為改善財務結構或回復正常營運，而參與政府專案核定之紓困方案時，得發行新股轉讓於政府，作為接受政府財務上協助之對價；其發行程序不受本法有關發行新股規定之限制，其相關辦法由中央主管機關定之。」、<text:span text:style-name="T940">「</text:span><text:span text:style-name="T941">前項紓困方案達新臺幣</text:span><text:span text:style-name="T942">10</text:span><text:span text:style-name="T943">億元以上者，應由專案核定之主管機關會同受紓困之公司，向立法院報告其自救計畫。</text:span><text:span text:style-name="T944">」</text:span>TMC日後將接受現有DRAM廠商作價認股，以取得產能分配，茂德等面臨破產危機之廠商將有新生機會，無異政府專案核定之紓困，宜比照上揭規定<text:span text:style-name="T945">向</text:span><text:span text:style-name="T946">本</text:span><text:span text:style-name="T947">院報告</text:span><text:span text:style-name="T948">。</text:span><text:span text:style-name="T949">且</text:span>針對政府振興經濟推動多項產業紓困措施，包括運用<text:span text:style-name="T950">政府</text:span>預算、<text:span text:style-name="T951">動用</text:span>郵政儲金或銀行資金數千億元，惟行政院迄未訂定政府紓困標準，亦無政策目標與風險評估，立法院更無所悉，已失國會職能。政府對各產業之紓困措施有無整體評估與規劃，是否獨厚特定產業，國會基於監督職權，民進黨已提案成立「<text:bookmark-start text:name="1"/>政府協助產業經營措施監督委員會<text:bookmark-end text:name="1"/>」，以監督政府紓困措施，行政院各項紓困措施應先向立法院提出報告，交付該委員會先行審議並提出建議。案經本院98年1月12日第7屆第2會期第17次會議決議：「本案交付黨團協商，並由國民黨黨團、民進黨黨團共同負責召集協商。」</text:p>
      <text:p text:style-name="P952"><text:bookmark-start text:name="_Toc228273713"/>六、結論與建議<text:bookmark-end text:name="_Toc228273713"/></text:p>
      <text:p text:style-name="P953">缺乏競爭力之產業本應淘汰或退場，政府該做的應是協助產業取得核心技術，而非用各種名義主導投資或對特定產業紓困，最後淪為全民買單。美國華爾街日報亞洲版<text:span text:style-name="註腳參照"><text:note text:note-class="footnote" text:id="_ftn14"><text:note-citation>15</text:note-citation><text:note-body><text:p text:style-name="P954">98年3月11日中國時報，華爾街日報唱反調 砸錢救衰退產業 不明智。</text:p></text:note-body></text:note></text:span>意見欄3月10日指出，世界各國當局紛紛衡酌應否對特定產業紓困之際，台灣政府決定砸納稅人的錢支撐不具競爭力的DRAM產業，適足以提醒各國慎思這類政策可能導致的後果。該文認為，若能讓市場力量來決定業者之存亡繼絕，則台灣之DRAM產業將會更具競爭力。然而台灣政府卻選擇出手支助不具競爭力又負債累累的業者。並呼籲各國決策者對這種可能永無止境之力挺企業做法當引以為鑑。</text:p>
      <text:p text:style-name="P955">是以若依美國華爾街日報意見，政府僅提供資金紓困，任由市場機制之淘汰，極有可能促成國內6家DRAM廠商合併，順利解決產能過剩之問題。惟經濟部提出「台灣DRAM產業再造方案」決定成立TMC，卻未能有效整合現有廠商，未來勢必無法控制產能，顯示TMC之原始構想與設置目的已不存在。且政府介入產業整併應符合公平正義原則，現卻形成可能僅救援1家廠商之情形，顯已不符公平正義。</text:p>
      <text:p text:style-name="P956">而TMC既是技術平台，亦為製造廠商，屬性與現有之DRAM公司重疊，美光既宣布不加入TMC，未來將引發DRAM之惡性競爭，包括TMC等所有DRAM廠商將可能發生鉅額虧損。依據促進產業升級條例第21規定，國發基金僅能投資於產業升級或改善產業結構有關之產業，TMC既無法讓DRAM產業升級，亦無法改善DRAM產業結構，更不應投資無效率且可能是無底洞之公司。因此，TMC應即時煞車，國發基金更不應投資設立TMC。惟政府若執意由國發基金投資，該整併方案涉及國家重要產業政策，依憲法及大法官解釋，立法院本有權參與行政院重要政策之制定，本案宜公開討論決定產業去留或拯救方式;且91年度至94年度之基隆河整體治理計畫尚能先循序制定「基隆河流域整治特別條例」，再編列316億1,573萬元特別預算送本院審議；92年發生嚴重急性呼吸道症候群（SARS），亦能即時制定「嚴重急性呼吸道症候群防治及紓困暫行條例」，並編列500億元特別預算案送本院審議。95年1月13日審議通過石門水庫及其集水區整治特別條例，明定經費上限為新臺幣250億元，以特別預算方式編列。舉輕足以明重，國發基金投資設立TMC將達300億元，且為特定產業，除應專案立法外，亦<text:span text:style-name="T957">涉及</text:span><text:span text:style-name="T958">預算</text:span><text:span text:style-name="T959">法等相關規定，</text:span><text:span text:style-name="T960">更</text:span><text:span text:style-name="T961">應</text:span><text:span text:style-name="T962">依法編列預算</text:span><text:span text:style-name="T963">送</text:span><text:span text:style-name="T964">本</text:span><text:span text:style-name="T965">院審查</text:span><text:span text:style-name="T966">。</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姓名及分機字元" style:display-name="姓名及分機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2" style:display-name="(一)(二)(三) 字元2"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tory_title1" style:display-name="story_title1" style:family="text" style:parent-style-name="預設段落字型">
      <style:text-properties style:font-name="Verdana" fo:font-weight="bold" style:font-weight-asian="bold" style:font-weight-complex="bold" fo:color="#FF8000" fo:font-size="8pt" style:font-size-asian="8pt" style:font-size-complex="8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3"/>
      </style:header>
      <style:footer>
        <text:p text:style-name="P45"><draw:frame draw:style-name="F46" text:anchor-type="paragraph" svg:y="0.0006in" draw:z-index="0"><draw:text-box fo:min-height="0in" fo:min-width="0in"><text:p text:style-name="P44"><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M產業整合計畫之法制化評析</dc:title>
    <dc:description/>
    <dc:subject/>
    <meta:initial-creator>user</meta:initial-creator>
    <dc:creator>Windows 使用者</dc:creator>
    <meta:creation-date>2017-12-16T07:16:00Z</meta:creation-date>
    <dc:date>2017-12-16T07:16:00Z</dc:date>
    <meta:print-date>2009-04-23T09:51:00Z</meta:print-date>
    <meta:template xlink:href="doctemp.dot" xlink:type="simple"/>
    <meta:editing-cycles>2</meta:editing-cycles>
    <meta:editing-duration>PT0S</meta:editing-duration>
    <meta:document-statistic meta:page-count="3" meta:paragraph-count="27" meta:word-count="2026" meta:character-count="13551" meta:row-count="96" meta:non-whitespace-character-count="11552"/>
  </office:meta>
</office:document-meta>
</file>