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7" style:parent-style-name="內文" style:family="paragraph">
      <style:paragraph-properties style:text-autospace="none" fo:line-height="0.3055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8" style:parent-style-name="內文" style:family="paragraph">
      <style:paragraph-properties style:text-autospace="none" fo:line-height="0.3055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194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4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 fo:text-indent="0.96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 fo:text-indent="0.96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7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line-height="0.3055in" fo:margin-left="0.3868in" fo:text-indent="0in">
        <style:tab-stops/>
      </style:paragraph-properties>
      <style:text-properties fo:font-size="14pt" style:font-size-asian="14pt" style:font-size-complex="14pt"/>
    </style:style>
    <style:style style:name="P139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line-height="0.3055in" fo:margin-left="0.3888in" fo:text-indent="-0.3888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055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0" style:parent-style-name="立法院會議名稱" style:family="paragraph">
      <style:paragraph-properties fo:line-height="0.3055in" fo:margin-left="0.3888in" fo:text-indent="-0.3888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letter-spacing="-0.0027in" fo:font-size="14pt" style:font-size-asian="14pt" style:font-size-complex="14pt"/>
    </style:style>
    <style:style style:name="T154" style:parent-style-name="預設段落字型" style:family="text">
      <style:text-properties fo:letter-spacing="-0.0027in" fo:font-size="14pt" style:font-size-asian="14pt" style:font-size-complex="14pt"/>
    </style:style>
    <style:style style:name="T155" style:parent-style-name="預設段落字型" style:family="text">
      <style:text-properties fo:letter-spacing="-0.0027in" fo:font-size="14pt" style:font-size-asian="14pt" style:font-size-complex="14pt"/>
    </style:style>
    <style:style style:name="P156" style:parent-style-name="立法院會議名稱" style:family="paragraph">
      <style:paragraph-properties fo:line-height="0.3055in"/>
    </style:style>
    <style:style style:name="T157" style:parent-style-name="預設段落字型" style:family="text">
      <style:text-properties fo:letter-spacing="-0.0027in" fo:font-size="14pt" style:font-size-asian="14pt" style:font-size-complex="14pt"/>
    </style:style>
    <style:style style:name="T158" style:parent-style-name="預設段落字型" style:family="text">
      <style:text-properties fo:letter-spacing="-0.0027in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9701in" fo:text-indent="-0.5833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2.3277in" fo:text-indent="-1.3611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2.3277in" fo:text-indent="-1.3611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2.3277in" fo:text-indent="-1.3611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2.3277in" fo:text-indent="-1.3611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2.3277in" fo:text-indent="-1.3611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P191" style:parent-style-name="內文" style:family="paragraph">
      <style:paragraph-properties fo:line-height="0.3333in" fo:text-indent="0.584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8" style:parent-style-name="立法院會議名稱" style:family="paragraph">
      <style:paragraph-properties fo:line-height="0.3055in" fo:margin-left="0.3888in" fo:text-indent="-0.3888in">
        <style:tab-stops/>
      </style:paragraph-properties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0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1</text:span><text:span text:style-name="T10">5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1</text:span><text:span text:style-name="T19">年</text:span><text:span text:style-name="T20">4</text:span><text:span text:style-name="T21">月</text:span><text:span text:style-name="T22">1</text:span><text:span text:style-name="T23">9</text:span><text:span text:style-name="T24">日（星期</text:span><text:span text:style-name="T25">四</text:span><text:span text:style-name="T26">）上午9時至1</text:span><text:span text:style-name="T27">2</text:span><text:span text:style-name="T28">時</text:span><text:span text:style-name="T29">20</text:span><text:span text:style-name="T30">分</text:span></text:p>
      <text:p text:style-name="P31"><text:span text:style-name="T32">地</text:span><text:span text:style-name="T33"><text:s text:c="4"/></text:span><text:span text:style-name="T34">點：</text:span><text:span text:style-name="T35">紅樓301會議室</text:span></text:p>
      <text:p text:style-name="P36"><text:span text:style-name="T37">出席委員：</text:span><text:span text:style-name="T38">蔡煌瑯</text:span><text:span text:style-name="T39"><text:s/></text:span><text:span text:style-name="T40">陳鎮湘</text:span><text:span text:style-name="T41"><text:s/></text:span><text:span text:style-name="T42">林郁方</text:span><text:span text:style-name="T43"><text:s/></text:span><text:span text:style-name="T44">陳亭妃</text:span><text:span text:style-name="T45"><text:s/></text:span><text:span text:style-name="T46">蕭美琴</text:span><text:span text:style-name="T47"><text:s/></text:span><text:span text:style-name="T48">林鴻池</text:span><text:span text:style-name="T49"><text:s/></text:span><text:span text:style-name="T50">詹凱臣</text:span><text:span text:style-name="T51">陳唐山</text:span><text:span text:style-name="T52"><text:s/></text:span><text:span text:style-name="T53">張嘉郡</text:span><text:span text:style-name="T54"><text:s/></text:span><text:span text:style-name="T55">馬文君</text:span><text:span text:style-name="T56"><text:s/></text:span></text:p>
      <text:p text:style-name="P57">（出席委員10人）</text:p>
      <text:p text:style-name="P58">請假委員：邱議瑩</text:p>
      <text:p text:style-name="P59"><text:span text:style-name="T60">列席委員：</text:span><text:span text:style-name="T61">吳育仁</text:span><text:span text:style-name="T62"><text:s/></text:span><text:span text:style-name="T63">林佳龍 李貴敏<text:s/></text:span><text:span text:style-name="T64">廖正井</text:span><text:span text:style-name="T65"><text:s/>鄭天財 盧嘉辰<text:s/></text:span><text:span text:style-name="T66">林正二</text:span><text:span text:style-name="T67">蔡其昌<text:s/></text:span><text:span text:style-name="T68">黃偉哲</text:span><text:span text:style-name="T69"><text:s/></text:span><text:span text:style-name="T70">劉櫂豪 李昆澤<text:s/></text:span><text:span text:style-name="T71">黃昭順<text:s/></text:span><text:span text:style-name="T72">許添財</text:span><text:span text:style-name="T73"><text:s/>吳秉叡</text:span><text:span text:style-name="T74"><text:s/>陳明文</text:span><text:span text:style-name="T75"><text:s/></text:span><text:span text:style-name="T76">楊麗環</text:span><text:span text:style-name="T77"><text:s/></text:span><text:span text:style-name="T78">楊瓊瓔</text:span><text:span text:style-name="T79"><text:s/></text:span><text:span text:style-name="T80">羅淑蕾</text:span><text:span text:style-name="T81"><text:s/></text:span><text:span text:style-name="T82">李桐豪</text:span><text:span text:style-name="T83"><text:s/></text:span><text:span text:style-name="T84">賴士葆</text:span><text:span text:style-name="T85"><text:s/></text:span><text:span text:style-name="T86">江惠貞徐耀昌</text:span><text:span text:style-name="T87"><text:s/></text:span><text:span text:style-name="T88">陳淑慧</text:span><text:span text:style-name="T89"><text:s/></text:span><text:span text:style-name="T90">林世嘉</text:span><text:span text:style-name="T91"><text:s/></text:span><text:span text:style-name="T92">蔣乃辛</text:span><text:span text:style-name="T93"><text:s/></text:span><text:span text:style-name="T94">江啟臣</text:span><text:span text:style-name="T95"><text:s/></text:span><text:span text:style-name="T96">薛 <text:s/>凌</text:span><text:span text:style-name="T97"><text:s/>王惠美</text:span><text:span text:style-name="T98">何欣純</text:span><text:span text:style-name="T99"><text:s/></text:span><text:span text:style-name="T100">管碧玲</text:span><text:span text:style-name="T101"><text:s/></text:span><text:span text:style-name="T102">蘇清泉</text:span><text:span text:style-name="T103"><text:s/>簡東明<text:s/></text:span><text:span text:style-name="T104">陳碧涵 邱志偉 邱文彥</text:span><text:span text:style-name="T105">呂學樟</text:span><text:span text:style-name="T106"><text:s/></text:span><text:span text:style-name="T107">呂玉玲</text:span><text:span text:style-name="T108"><text:s/></text:span><text:span text:style-name="T109">謝國樑</text:span><text:span text:style-name="T110"><text:s/></text:span><text:span text:style-name="T111">徐欣瑩</text:span><text:span text:style-name="T112"><text:s/></text:span><text:span text:style-name="T113">顏清標</text:span></text:p>
      <text:p text:style-name="P114">（列席委員40人）</text:p>
      <text:p text:style-name="P115">列席人員：國防部副部長楊念祖及相關人員</text:p>
      <text:p text:style-name="P116"><text:s text:c="10"/>內政部役政署副署長李忠敬</text:p>
      <text:p text:style-name="P117"><text:s text:c="10"/>教育部軍訓處專門委員張秀玉</text:p>
      <text:p text:style-name="P118"><text:s text:c="10"/>法務部參事黃東焄</text:p>
      <text:p text:style-name="P119"><text:s text:c="10"/>行政院海岸巡防署人事處副處長丹明發</text:p>
      <text:p text:style-name="P120"><text:s text:c="10"/>行政院國軍退徐役官兵輔導委員會第二處副處長熊啟志</text:p>
      <text:p text:style-name="P121"><text:s text:c="10"/>行政院勞工委員會職訓局就業服務組科長吳淑瑛</text:p>
      <text:p text:style-name="P122">主 <text:s text:c="3"/>席：林召集委員郁方</text:p>
      <text:p text:style-name="P123"><text:span text:style-name="T124">專門委員：</text:span><text:span text:style-name="T125">紀</text:span><text:span text:style-name="T126">綉</text:span><text:span text:style-name="T127">珠</text:span></text:p>
      <text:p text:style-name="P128">主任秘書：劉錦章</text:p>
      <text:p text:style-name="P129"><text:span text:style-name="T130">紀 <text:s text:c="3"/>錄：</text:span><text:span text:style-name="T131">簡任秘書 <text:s/></text:span><text:span text:style-name="T132">趙弘靜</text:span></text:p>
      <text:p text:style-name="P133">簡任編審 <text:s/>劉慧琪</text:p>
      <text:p text:style-name="P134">科 <text:s text:c="3"/>長 <text:s/>陳淑敏</text:p>
      <text:p text:style-name="P135">專 <text:s text:c="3"/>員 <text:s/>陳國興</text:p>
      <text:p text:style-name="P136">報告事項</text:p>
      <text:p text:style-name="P137">一、宣讀上次會議議事錄。</text:p>
      <text:p text:style-name="P138">決定：確定。</text:p>
      <text:soft-page-break/>
      <text:p text:style-name="P139">二、本院議事處函為請本會審查本院委員馬文君等25人擬具「兵役法施行法第四十三條條文修正草案」案，經提本院第8屆第1會期第5次會議報告後決定：「交外交及國防委員會審查。」</text:p>
      <text:p text:style-name="P140"><text:span text:style-name="T141">三、</text:span><text:span text:style-name="T142">本院議事處函為請本會審查</text:span><text:span text:style-name="T143">行政院函請審議</text:span><text:span text:style-name="T144">「兵役法施行法</text:span><text:span text:style-name="T145">部分條文</text:span><text:span text:style-name="T146">修正草案」案，經提本院第8屆第1會期第</text:span><text:span text:style-name="T147">6</text:span><text:span text:style-name="T148">次會議報告後決定：「交外交及國防委員會審查。」</text:span></text:p>
      <text:p text:style-name="P149">討論事項</text:p>
      <text:p text:style-name="P150"><text:span text:style-name="T151">一、</text:span><text:span text:style-name="T152">審查本院委員馬文君等25人擬具「兵役法施行法第四十三條條</text:span><text:span text:style-name="T153">文修正草案」</text:span><text:span text:style-name="T154">案</text:span><text:span text:style-name="T155">。</text:span></text:p>
      <text:p text:style-name="P156"><text:span text:style-name="T157">二、審查</text:span><text:span text:style-name="T158">行政院函請審議「兵役法施行法部分條文修正草案」</text:span><text:span text:style-name="T159">案</text:span><text:span text:style-name="T160">。</text:span></text:p>
      <text:p text:style-name="P161">（國防部副部長楊念祖、人力司兼資源司司長王天德說明修法要旨。委員蔡煌瑯、陳鎮湘、林郁方、蕭美琴、詹凱臣、陳亭妃、馬文君、陳唐山、黃偉哲、許添財等10人質詢，均由國防部副部長楊念祖、人力司兼資源司司長王天德、後備司副司長殷榮源、軍醫局副局長朱紀洪、作計室助理次長馬自勇、後次室執行官林立才、通次室助理次長陳可乾、聯準室副主任劉守仁、海軍司令部參謀長許培山、陸軍司令部參謀長羅際琴、內政部役政署副署長李忠敬答復。委員所提口頭質詢未及答復或要求提供之資訊，請國防部於2星期內以書面答復委員並副知本委員會，委員另指定期限者，從其所定。委員張嘉郡、潘維剛、邱議瑩、林鴻池所提書面質詢，列入紀錄刊登公報。）</text:p>
      <text:p text:style-name="P162">決議：</text:p>
      <text:p text:style-name="P163">一、兩案併案審查。</text:p>
      <text:p text:style-name="P164">二、審查結果：</text:p>
      <text:p text:style-name="P165">（一）委員馬文君等25人擬具「兵役法施行法第四十三條條文修正草案」案：不予修正，維持現行條文。</text:p>
      <text:p text:style-name="P166">（二）行政院函請審議「兵役法施行法部分條文修正草案」案：</text:p>
      <text:p text:style-name="P167">1.第二十二條：照委員陳鎮湘、詹凱臣、林郁方及蕭美琴等4人所提修正動議修正，將文中「應徵<text:soft-page-break/>兵額」及「常備兵役軍事訓練員額」兩項用語，分別修正為「應徵常備兵役現役兵額」及「應徵常備兵役軍事訓練員額」。</text:p>
      <text:p text:style-name="P168">2.第四十二條：在第一項首句「依兵役法第四十四條第一項第一款規定」文字後，增加逗點「，」。</text:p>
      <text:p text:style-name="P169">3.第四十七條：第一項第二款「以垂久遠，」，修正為「以垂久遠；」；第二項「表揚；其實施辦法」 修正為「表揚等實施辦法」；第三項「忠靈塔；」修正為「忠靈塔，」。</text:p>
      <text:p text:style-name="P170">4.第五十二條：次句首「指中華民國八十九年」之前，增加「係」一字；另該句尾「役齡男子」係誤植現行條文，故更正為「役男」。</text:p>
      <text:p text:style-name="P171">5.其餘條文，均照行政院提案條文通過。<text:s text:c="37"/></text:p>
      <text:p text:style-name="P172"><text:span text:style-name="T173">三</text:span><text:span text:style-name="T174">、</text:span><text:span text:style-name="T175">全</text:span><text:span text:style-name="T176">案審查</text:span><text:span text:style-name="T177">完竣，</text:span><text:span text:style-name="T178">擬具</text:span><text:span text:style-name="T179">審查</text:span><text:span text:style-name="T180">報告</text:span><text:span text:style-name="T181">提報院會。</text:span><text:span text:style-name="T182">院會進行二讀前</text:span><text:span text:style-name="T183">，</text:span><text:span text:style-name="T184">不須交黨團協商</text:span><text:span text:style-name="T185">；</text:span><text:span text:style-name="T186">院會討論時，由</text:span><text:span text:style-name="T187">林</text:span><text:span text:style-name="T188">召集委員</text:span><text:span text:style-name="T189">郁方</text:span><text:span text:style-name="T190">作補充說明。</text:span></text:p>
      <text:p text:style-name="P191"><text:span text:style-name="T192">通過</text:span><text:span text:style-name="T193">附帶決議</text:span><text:span text:style-name="T194">1</text:span><text:span text:style-name="T195">項</text:span><text:span text:style-name="T196">：</text:span></text:p>
      <text:p text:style-name="P197">一、針對兵役制度變革，募兵制推展在即，如何確保兵役制度平順轉換施行，宜先就前期實施之兵役制度，先行檢討並及早改進，勿因政策偏失疏漏，肇生民怨導致募兵制政策跳票，宜請內政部、國防部就主管之相關法令，兵役制度執行現況與缺失予以檢討，儘速向立法院外交及國防委員會提出專案報告與備詢。</text:p>
      <text:p text:style-name="P198"><text:span text:style-name="T199"><text:s text:c="10"/></text:span><text:span text:style-name="T200">提案人：陳鎮湘 <text:s/>詹凱臣 <text:s/>馬文君</text:span></text:p>
      <text:p text:style-name="P201"><text:span text:style-name="T20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2:00Z</meta:creation-date>
    <dc:date>2017-08-23T19:22:00Z</dc:date>
    <meta:print-date>2012-04-20T03:1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2" meta:character-count="1820" meta:row-count="12" meta:non-whitespace-character-count="1551"/>
  </office:meta>
</office:document-meta>
</file>