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text-indent="0.5833in"/>
      <style:text-properties style:font-name="華康楷書體W5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15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16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423in" fo:text-indent="-0.3423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letter-spacing="-0.0027in" fo:font-size="14pt" style:font-size-asian="14pt" style:font-size-complex="14pt"/>
    </style:style>
    <style:style style:name="T175" style:parent-style-name="預設段落字型" style:family="text">
      <style:text-properties fo:letter-spacing="-0.0027in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立法院會議名稱" style:family="paragraph">
      <style:paragraph-properties fo:line-height="0.3333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line-height="0.3333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3423in" fo:text-indent="-0.3423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letter-spacing="0.0013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2.7222in" fo:text-indent="-2.7222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margin-top="0.125in" fo:line-height="0.3333in" fo:margin-left="1.3145in" fo:text-indent="-1.3145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4</text:span><text:span text:style-name="T21">月</text:span><text:span text:style-name="T22">2</text:span><text:span text:style-name="T23">3</text:span><text:span text:style-name="T24">日（星期</text:span><text:span text:style-name="T25">一</text:span><text:span text:style-name="T26">）</text:span><text:span text:style-name="T27">上午9時至1</text:span><text:span text:style-name="T28">2</text:span><text:span text:style-name="T29">時</text:span><text:span text:style-name="T30">5</text:span><text:span text:style-name="T31">5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陳亭妃 蕭美琴<text:s/></text:span><text:span text:style-name="T41">蔡煌瑯</text:span><text:span text:style-name="T42"><text:s/>林郁方 陳鎮湘<text:s/></text:span><text:span text:style-name="T43">陳唐山<text:s/></text:span><text:span text:style-name="T44">詹凱臣</text:span><text:span text:style-name="T45">林鴻池</text:span><text:span text:style-name="T46"><text:s/></text:span><text:span text:style-name="T47">馬文君<text:s/></text:span><text:span text:style-name="T48">張嘉郡</text:span><text:span text:style-name="T49"><text:s/></text:span></text:p>
      <text:p text:style-name="P50"><text:span text:style-name="T51">（</text:span><text:span text:style-name="T52">出席委員</text:span><text:span text:style-name="T53">1</text:span><text:span text:style-name="T54">0</text:span><text:span text:style-name="T55">人</text:span><text:span text:style-name="T56">）</text:span></text:p>
      <text:p text:style-name="P57"><text:span text:style-name="T58">請假</text:span><text:span text:style-name="T59">委員：</text:span><text:span text:style-name="T60">邱議瑩</text:span></text:p>
      <text:p text:style-name="P61"><text:span text:style-name="T62">列席委員：</text:span><text:span text:style-name="T63">李貴敏 段宜康 林佳龍 廖正井 江啟臣 劉櫂豪 蔡其昌盧嘉辰<text:s/></text:span><text:span text:style-name="T64">楊麗環<text:s/></text:span><text:span text:style-name="T65">黃偉哲 許添財 吳秉叡 孔文吉 羅淑蕾賴士葆 林正二</text:span><text:span text:style-name="T66"><text:s/></text:span><text:span text:style-name="T67">鄭天財</text:span><text:span text:style-name="T68"><text:s/></text:span><text:span text:style-name="T69">李桐豪</text:span><text:span text:style-name="T70"><text:s/></text:span><text:span text:style-name="T71">吳育昇</text:span><text:span text:style-name="T72"><text:s/>呂學樟<text:s/></text:span><text:span text:style-name="T73">薛 <text:s/>凌徐耀昌</text:span><text:span text:style-name="T74"><text:s/></text:span><text:span text:style-name="T75">蔣乃辛</text:span><text:span text:style-name="T76"><text:s/></text:span><text:span text:style-name="T77">江惠貞</text:span><text:span text:style-name="T78"><text:s/>謝國樑 王惠美<text:s/></text:span><text:span text:style-name="T79">紀國棟</text:span><text:span text:style-name="T80"><text:s/></text:span><text:span text:style-name="T81">徐欣瑩</text:span><text:span text:style-name="T82">張慶忠<text:s/></text:span><text:span text:style-name="T83">林國正</text:span><text:span text:style-name="T84"><text:s/>管碧玲<text:s/></text:span><text:span text:style-name="T85">邱志偉</text:span><text:span text:style-name="T86"><text:s/></text:span><text:span text:style-name="T87">邱文彥 黃昭順<text:s/></text:span><text:span text:style-name="T88">蘇清泉</text:span><text:span text:style-name="T89">姚文智<text:s/></text:span><text:span text:style-name="T90">呂玉玲</text:span><text:span text:style-name="T91"><text:s/></text:span><text:span text:style-name="T92">吳育仁</text:span><text:span text:style-name="T93"><text:s/>顏清標 鄭汝芬<text:s/></text:span><text:span text:style-name="T94">林滄敏</text:span><text:span text:style-name="T95"><text:s/></text:span></text:p>
      <text:p text:style-name="P96"><text:span text:style-name="T97"><text:tab/><text:s text:c="2"/></text:span><text:span text:style-name="T98">（</text:span><text:span text:style-name="T99">列席委員</text:span><text:span text:style-name="T100">41</text:span><text:span text:style-name="T101">人）</text:span></text:p>
      <text:p text:style-name="P102">列席人員：外交部部長楊進添及相關人員</text:p>
      <text:p text:style-name="P103">主 <text:s text:c="3"/>席：陳召集委員唐山</text:p>
      <text:p text:style-name="P104">專門委員：紀綉珠</text:p>
      <text:p text:style-name="P105">主任秘書：劉錦章</text:p>
      <text:p text:style-name="P106"><text:span text:style-name="T107">紀 <text:s text:c="3"/>錄：</text:span><text:span text:style-name="T108">簡任秘書 <text:s/></text:span><text:span text:style-name="T109">趙弘靜</text:span></text:p>
      <text:p text:style-name="P110">簡任編審 <text:s/>劉慧琪</text:p>
      <text:p text:style-name="P111">科 <text:s text:c="3"/>長 <text:s/>陳淑敏</text:p>
      <text:p text:style-name="P112">專 <text:s text:c="3"/>員 <text:s/>陳國興</text:p>
      <text:p text:style-name="P113">報告事項</text:p>
      <text:p text:style-name="P114">一、宣讀上次會議議事錄。</text:p>
      <text:p text:style-name="P115">決定：確定。</text:p>
      <text:p text:style-name="P116"><text:span text:style-name="T117">二、</text:span><text:span text:style-name="T118">邀請外交部部長楊進添報告</text:span><text:span text:style-name="T119">「</text:span><text:span text:style-name="T120">仁誼專案</text:span><text:span text:style-name="T121">」</text:span><text:span text:style-name="T122">執行成果</text:span><text:span text:style-name="T123">，並備質詢。</text:span></text:p>
      <text:p text:style-name="P124"><text:span text:style-name="T125">（外交部部長楊進添報告。委員</text:span><text:span text:style-name="T126">陳亭妃、蕭美琴、</text:span><text:span text:style-name="T127">蔡煌瑯、</text:span><text:span text:style-name="T128">林郁方、陳鎮湘、</text:span><text:span text:style-name="T129">陳唐山</text:span><text:span text:style-name="T130">、</text:span><text:span text:style-name="T131">詹凱臣、</text:span><text:span text:style-name="T132">江啟臣</text:span><text:span text:style-name="T133">、</text:span><text:span text:style-name="T134">林佳龍、</text:span><text:span text:style-name="T135">邱文彥</text:span><text:span text:style-name="T136">、</text:span><text:span text:style-name="T137">許添財、</text:span><text:span text:style-name="T138">黃偉哲、</text:span><text:span text:style-name="T139">李桐豪、</text:span><text:span text:style-name="T140">邱志偉</text:span><text:span text:style-name="T141">等1</text:span><text:span text:style-name="T142">4</text:span><text:span text:style-name="T143">人質詢，均由外交部部長楊</text:span><text:soft-page-break/><text:span text:style-name="T144">進添</text:span><text:span text:style-name="T145">、領</text:span><text:span text:style-name="T146">事事</text:span><text:span text:style-name="T147">務局</text:span><text:span text:style-name="T148">副</text:span><text:span text:style-name="T149">局長</text:span><text:span text:style-name="T150">季韻聲</text:span><text:span text:style-name="T151">、</text:span><text:span text:style-name="T152">非洲司</text:span><text:span text:style-name="T153">司長</text:span><text:span text:style-name="T154">徐勉生</text:span><text:span text:style-name="T155">即席答復。）</text:span></text:p>
      <text:p text:style-name="P156">決定：</text:p>
      <text:p text:style-name="P157">（一）登記質詢在場委員均已發言完畢，報告及詢答結束。</text:p>
      <text:p text:style-name="P158"><text:span text:style-name="T159">（二）</text:span><text:span text:style-name="T160">委員所提口頭質詢未及答復或要求提供之資訊，請</text:span><text:span text:style-name="T161">外交部</text:span><text:span text:style-name="T162">於</text:span><text:span text:style-name="T163">2</text:span><text:span text:style-name="T164">星期內以書面答復委員並副知本委員會，委員另指定期限者，從其所定。</text:span></text:p>
      <text:p text:style-name="P165"><text:span text:style-name="T166">（三）委員</text:span><text:span text:style-name="T167">林鴻池、張嘉郡、潘維剛、詹凱臣、馬文君</text:span><text:span text:style-name="T168">、</text:span><text:span text:style-name="T169">邱議瑩</text:span><text:span text:style-name="T170">所提書面質詢，列入紀錄刊登公報。</text:span></text:p>
      <text:p text:style-name="P171">通過臨時提案2案：</text:p>
      <text:p text:style-name="P172"><text:span text:style-name="T173">一、</text:span><text:span text:style-name="T174">有鑑於遭通緝之本國人如果因為本身「所涉犯案件」</text:span><text:span text:style-name="T175">衍</text:span><text:span text:style-name="T176">生之刑事、</text:span><text:span text:style-name="T177">民事行為，欲對外館提出相關之文書授權驗證申請，為維護國家法治，外館應</text:span><text:span text:style-name="T178">依法謹慎辦理</text:span><text:span text:style-name="T179">；如過去有外館已有對該類通緝犯授權文書之</text:span><text:span text:style-name="T180">驗</text:span><text:span text:style-name="T181">證</text:span><text:span text:style-name="T182">未按規定辦理</text:span><text:span text:style-name="T183">者，應即清查、並且撤銷該授權文書之</text:span><text:span text:style-name="T184">驗</text:span><text:span text:style-name="T185">證。</text:span></text:p>
      <text:p text:style-name="P186">提案人：詹凱臣</text:p>
      <text:p text:style-name="P187">連署人：陳鎮湘 <text:s/>馬文君 <text:s/>林郁方</text:p>
      <text:p text:style-name="P188"><text:span text:style-name="T189">二、</text:span><text:span text:style-name="T190">行政院應修改「駐外人員房租補助費支給規定」，將部分「房補</text:span><text:span text:style-name="T191">費偏低情形」或「治安顧慮」比較嚴重的區域之「房租補助費」適度調</text:span><text:span text:style-name="T192">增</text:span><text:span text:style-name="T193">，以確保我駐外人員的安全並減輕低階駐外人員之生活負擔。</text:span></text:p>
      <text:p text:style-name="P194"><text:span text:style-name="T195"><text:s text:c="8"/></text:span><text:span text:style-name="T196"><text:s text:c="2"/></text:span><text:span text:style-name="T197"><text:s text:c="10"/></text:span><text:span text:style-name="T198">提案人：</text:span><text:span text:style-name="T199">林郁方 <text:s/>陳鎮湘 <text:s/>詹凱臣 <text:s/>蕭美琴</text:span><text:span text:style-name="T200"><text:s text:c="16"/></text:span><text:span text:style-name="T201"><text:s text:c="2"/></text:span><text:span text:style-name="T202">陳唐山</text:span></text:p>
      <text:p text:style-name="P203"><text:span text:style-name="T2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4-23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