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055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9583in" fo:text-indent="-0.9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9583in" fo:text-indent="-0.9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margin-left="0.9583in" fo:text-indent="-0.9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9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9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9666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9666in" fo:text-indent="2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0.9666in" fo:text-indent="2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05in" fo:text-indent="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03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T188" style:parent-style-name="預設段落字型" style:family="text">
      <style:text-properties fo:letter-spacing="-0.0013in" fo:font-size="14pt" style:font-size-asian="14pt" style:font-size-complex="14pt"/>
    </style:style>
    <style:style style:name="T189" style:parent-style-name="預設段落字型" style:family="text">
      <style:text-properties fo:letter-spacing="-0.0013in" fo:font-size="14pt" style:font-size-asian="14pt" style:font-size-complex="14pt"/>
    </style:style>
    <style:style style:name="T190" style:parent-style-name="預設段落字型" style:family="text">
      <style:text-properties fo:letter-spacing="-0.0013in" fo:font-size="14pt" style:font-size-asian="14pt" style:font-size-complex="14pt"/>
    </style:style>
    <style:style style:name="T191" style:parent-style-name="預設段落字型" style:family="text">
      <style:text-properties fo:letter-spacing="-0.0013in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text-indent="0.3888in"/>
      <style:text-properties style:font-name="華康楷書體W5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 fo:text-indent="0.5833in"/>
    </style:style>
    <style:style style:name="T24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4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5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6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6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6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立法院會議名稱" style:family="paragraph">
      <style:paragraph-properties fo:text-align="justify" fo:line-height="0.3333in" fo:margin-left="0.3423in" fo:text-indent="-0.3423in">
        <style:tab-stops/>
      </style:paragraph-properties>
      <style:text-properties fo:font-size="14pt" style:font-size-asian="14pt" style:font-size-complex="14pt"/>
    </style:style>
    <style:style style:name="P266" style:parent-style-name="立法院會議名稱" style:family="paragraph">
      <style:paragraph-properties fo:line-height="0.3333in" fo:margin-left="2.6666in" fo:text-indent="-0.7666in">
        <style:tab-stops/>
      </style:paragraph-properties>
    </style:style>
    <style:style style:name="T267" style:parent-style-name="預設段落字型" style:family="text">
      <style:text-properties fo:letter-spacing="-0.0013in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立法院會議名稱" style:family="paragraph">
      <style:paragraph-properties fo:line-height="0.3333in" fo:margin-left="2.6944in" fo:text-indent="-0.7777in">
        <style:tab-stops/>
      </style:paragraph-properties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letter-spacing="-0.0041in"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letter-spacing="-0.0041in"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8" style:parent-style-name="立法院會議名稱" style:family="paragraph">
      <style:paragraph-properties fo:line-height="0.3333in" fo:margin-left="1.3965in" fo:text-indent="0.3888in">
        <style:tab-stops/>
      </style:paragraph-properties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letter-spacing="-0.0013in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立法院會議名稱" style:family="paragraph">
      <style:paragraph-properties fo:line-height="0.3333in" fo:margin-left="2.6777in" fo:text-indent="-0.7777in">
        <style:tab-stops/>
      </style:paragraph-properties>
      <style:text-properties fo:font-size="14pt" style:font-size-asian="14pt" style:font-size-complex="14pt"/>
    </style:style>
    <style:style style:name="P287" style:parent-style-name="立法院會議名稱" style:family="paragraph">
      <style:paragraph-properties fo:line-height="0.3333in" fo:margin-left="2.6777in" fo:text-indent="-0.7777in">
        <style:tab-stops/>
      </style:paragraph-properties>
      <style:text-properties fo:font-size="14pt" style:font-size-asian="14pt" style:font-size-complex="14pt"/>
    </style:style>
    <style:style style:name="P28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letter-spacing="-0.0027in" fo:font-size="14pt" style:font-size-asian="14pt" style:font-size-complex="14pt"/>
    </style:style>
    <style:style style:name="T292" style:parent-style-name="預設段落字型" style:family="text">
      <style:text-properties fo:letter-spacing="-0.0027in" fo:font-size="14pt" style:font-size-asian="14pt" style:font-size-complex="14pt"/>
    </style:style>
    <style:style style:name="T293" style:parent-style-name="預設段落字型" style:family="text">
      <style:text-properties fo:letter-spacing="-0.0027in" fo:font-size="14pt" style:font-size-asian="14pt" style:font-size-complex="14pt"/>
    </style:style>
    <style:style style:name="T294" style:parent-style-name="預設段落字型" style:family="text">
      <style:text-properties fo:letter-spacing="-0.0027in" fo:font-size="14pt" style:font-size-asian="14pt" style:font-size-complex="14pt"/>
    </style:style>
    <style:style style:name="P295" style:parent-style-name="立法院會議名稱" style:family="paragraph">
      <style:paragraph-properties fo:text-align="justify" fo:line-height="0.3333in" fo:margin-left="0in" fo:text-indent="1.9444in">
        <style:tab-stops/>
      </style:paragraph-properties>
      <style:text-properties fo:font-size="14pt" style:font-size-asian="14pt" style:font-size-complex="14pt"/>
    </style:style>
    <style:style style:name="P296" style:parent-style-name="立法院會議名稱" style:family="paragraph">
      <style:paragraph-properties fo:text-align="justify" fo:margin-top="0.125in" fo:line-height="0.3333in" fo:margin-left="1.3145in" fo:text-indent="-1.3145in">
        <style:tab-stops/>
      </style:paragraph-properties>
    </style:style>
    <style:style style:name="T2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5</text:span><text:span text:style-name="T21">月</text:span><text:span text:style-name="T22">2</text:span><text:span text:style-name="T23">日（星期</text:span><text:span text:style-name="T24">三</text:span><text:span text:style-name="T25">）上午9時</text:span><text:span text:style-name="T26">1分至</text:span><text:span text:style-name="T27">下午1時22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蔡煌瑯 林郁方</text:span><text:span text:style-name="T37"><text:s/></text:span><text:span text:style-name="T38">蕭美琴 陳鎮湘</text:span><text:span text:style-name="T39"><text:s/></text:span><text:span text:style-name="T40">陳</text:span><text:span text:style-name="T41">亭妃<text:s/></text:span><text:span text:style-name="T42">陳唐山<text:s/></text:span><text:span text:style-name="T43">詹凱臣</text:span><text:span text:style-name="T44">馬文君</text:span><text:span text:style-name="T45"><text:s/></text:span><text:span text:style-name="T46">林鴻池</text:span><text:span text:style-name="T47"><text:s/></text:span></text:p>
      <text:p text:style-name="P48"><text:span text:style-name="T49">（</text:span><text:span text:style-name="T50">出席委員</text:span><text:span text:style-name="T51">9</text:span><text:span text:style-name="T52">人</text:span><text:span text:style-name="T53">）</text:span></text:p>
      <text:p text:style-name="P54"><text:span text:style-name="T55">請假委員：</text:span><text:span text:style-name="T56">邱議瑩</text:span><text:span text:style-name="T57"><text:s/></text:span><text:span text:style-name="T58">張嘉郡</text:span></text:p>
      <text:p text:style-name="P59"><text:span text:style-name="T60">列席委員：</text:span><text:span text:style-name="T61">許添財</text:span><text:span text:style-name="T62"><text:s/></text:span><text:span text:style-name="T63">劉建國</text:span><text:span text:style-name="T64"><text:s/></text:span><text:span text:style-name="T65">段宜康</text:span><text:span text:style-name="T66"><text:s/></text:span><text:span text:style-name="T67">李貴敏</text:span><text:span text:style-name="T68"><text:s/></text:span><text:span text:style-name="T69">吳秉叡</text:span><text:span text:style-name="T70"><text:s/></text:span><text:span text:style-name="T71">廖正井</text:span><text:span text:style-name="T72"><text:s/></text:span><text:span text:style-name="T73">鄭天財</text:span><text:span text:style-name="T74">楊瓊瓔</text:span><text:span text:style-name="T75"><text:s/></text:span><text:span text:style-name="T76">黃偉哲</text:span><text:span text:style-name="T77"><text:s/></text:span><text:span text:style-name="T78">黃昭順</text:span><text:span text:style-name="T79"><text:s/></text:span><text:span text:style-name="T80">林正二</text:span><text:span text:style-name="T81"><text:s/></text:span><text:span text:style-name="T82">江啟臣</text:span><text:span text:style-name="T83"><text:s/></text:span><text:span text:style-name="T84">林岱樺<text:s/></text:span><text:span text:style-name="T85">林佳龍</text:span><text:span text:style-name="T86"><text:s/></text:span><text:span text:style-name="T87">盧嘉辰</text:span><text:span text:style-name="T88"><text:s/></text:span><text:span text:style-name="T89">吳育昇</text:span><text:span text:style-name="T90"><text:s/></text:span><text:span text:style-name="T91">林世嘉</text:span><text:span text:style-name="T92"><text:s/></text:span><text:span text:style-name="T93">廖國棟</text:span><text:span text:style-name="T94"><text:s/></text:span><text:span text:style-name="T95">吳育仁</text:span><text:span text:style-name="T96"><text:s/></text:span><text:span text:style-name="T97">薛 <text:s/>凌</text:span><text:span text:style-name="T98"><text:s/></text:span><text:span text:style-name="T99">劉櫂豪</text:span><text:span text:style-name="T100">李桐豪</text:span><text:span text:style-name="T101"><text:s/>楊麗環 陳歐珀<text:s/></text:span><text:span text:style-name="T102">紀國棟</text:span><text:span text:style-name="T103"><text:s/>潘維剛<text:s/></text:span><text:span text:style-name="T104">蔡其昌</text:span><text:span text:style-name="T105"><text:s/></text:span><text:span text:style-name="T106">蔣乃辛蘇清泉</text:span><text:span text:style-name="T107"><text:s/></text:span><text:span text:style-name="T108">江惠貞</text:span><text:span text:style-name="T109"><text:s/>陳碧涵<text:s/></text:span><text:span text:style-name="T110">徐欣瑩</text:span><text:span text:style-name="T111"><text:s/></text:span><text:span text:style-name="T112">顏清標 王惠美 蘇震清</text:span><text:span text:style-name="T113">管碧玲 潘孟安<text:s/></text:span><text:span text:style-name="T114">林滄敏</text:span><text:span text:style-name="T115"><text:s/></text:span><text:span text:style-name="T116">徐耀昌</text:span><text:span text:style-name="T117"><text:s/>簡東明 陳其邁 呂學樟</text:span><text:span text:style-name="T118">呂玉玲</text:span><text:span text:style-name="T119"><text:s/></text:span><text:span text:style-name="T120">邱文彥</text:span><text:span text:style-name="T121"><text:s/></text:span><text:span text:style-name="T122">姚文智</text:span><text:span text:style-name="T123"><text:s/></text:span><text:span text:style-name="T124">高金素</text:span><text:span text:style-name="T125">梅</text:span><text:span text:style-name="T126"><text:s/></text:span><text:span text:style-name="T127">邱志偉</text:span></text:p>
      <text:p text:style-name="P128"><text:span text:style-name="T129"><text:tab/><text:s text:c="2"/></text:span><text:span text:style-name="T130">（</text:span><text:span text:style-name="T131">列席委員</text:span><text:span text:style-name="T132">4</text:span><text:span text:style-name="T133">7</text:span><text:span text:style-name="T134">人）</text:span></text:p>
      <text:p text:style-name="P135"><text:span text:style-name="T136">列席人員：</text:span><text:span text:style-name="T137">外交部</text:span><text:span text:style-name="T138">政務次</text:span><text:span text:style-name="T139">長</text:span><text:span text:style-name="T140">董國猷</text:span><text:span text:style-name="T141">及相關人員</text:span><text:span text:style-name="T142">（部長楊進添請假）</text:span></text:p>
      <text:p text:style-name="P143"><text:s text:c="10"/>國防部副部長楊念祖及相關人員（部長高華柱請假）</text:p>
      <text:p text:style-name="P144">行政院海岸巡防署署長王進旺</text:p>
      <text:p text:style-name="P145">巡防處處長黃世惟</text:p>
      <text:p text:style-name="P146"><text:s text:c="16"/>海洋巡防總局總局長林福安</text:p>
      <text:p text:style-name="P147"><text:s text:c="16"/>海岸巡防總局總局長楊新義</text:p>
      <text:p text:style-name="P148"><text:span text:style-name="T149"><text:s text:c="16"/></text:span><text:span text:style-name="T150">海岸巡防總局南部地區巡防局局長張德浩</text:span></text:p>
      <text:p text:style-name="P151">內政部政務次長簡太郎</text:p>
      <text:p text:style-name="P152">地政司司長蕭輔導</text:p>
      <text:p text:style-name="P153">科長王成機</text:p>
      <text:p text:style-name="P154">經濟部礦務局保安組組長曾保忠</text:p>
      <text:p text:style-name="P155"><text:s text:c="6"/>能源局石油及瓦斯組科長李小娟</text:p>
      <text:p text:style-name="P156"><text:s text:c="6"/>國營會中油科科長張詒鵬</text:p>
      <text:p text:style-name="P157">台灣中油股份有限公司探採事業部執行長吳榮章</text:p>
      <text:p text:style-name="P158">副執行長王孟炫</text:p>
      <text:p text:style-name="P159">海域處副處長李元偉</text:p>
      <text:soft-page-break/>
      <text:p text:style-name="P160"><text:span text:style-name="T161">主</text:span><text:span text:style-name="T162"><text:s text:c="4"/></text:span><text:span text:style-name="T163">席：</text:span><text:span text:style-name="T164">林</text:span><text:span text:style-name="T165">召集委員</text:span><text:span text:style-name="T166">郁方</text:span></text:p>
      <text:p text:style-name="P167">專門委員：紀綉珠</text:p>
      <text:p text:style-name="P168">主任秘書：劉錦章</text:p>
      <text:p text:style-name="P169"><text:span text:style-name="T170">紀</text:span><text:span text:style-name="T171"><text:s text:c="4"/></text:span><text:span text:style-name="T172">錄：</text:span><text:span text:style-name="T173">簡任秘書</text:span><text:span text:style-name="T174"><text:s text:c="2"/></text:span><text:span text:style-name="T175">趙弘靜</text:span></text:p>
      <text:p text:style-name="P176"><text:span text:style-name="T177">簡任編審</text:span><text:span text:style-name="T178"><text:s text:c="2"/></text:span><text:span text:style-name="T179">劉慧琪</text:span></text:p>
      <text:p text:style-name="P180">科 <text:s text:c="3"/>長 <text:s/>陳淑敏</text:p>
      <text:p text:style-name="P181">專 <text:s text:c="3"/>員 <text:s/>陳國興</text:p>
      <text:p text:style-name="P182">報告事項</text:p>
      <text:p text:style-name="P183">一、宣讀上次會議議事錄。</text:p>
      <text:p text:style-name="P184">決定：確定。</text:p>
      <text:p text:style-name="P185"><text:span text:style-name="T186">二、</text:span><text:span text:style-name="T187">邀請外交部部長楊進添</text:span><text:span text:style-name="T188">、國防部部長高華柱、行政院海岸巡防署署長王進旺及內政部政務次長簡太郎</text:span><text:span text:style-name="T189">報告</text:span><text:span text:style-name="T190">「</text:span><text:span text:style-name="T191">維護釣魚台及南海主權應有之作為</text:span><text:span text:style-name="T192">」</text:span><text:span text:style-name="T193">，併請經濟部及台灣中油股份有限公司派員列席，</text:span><text:span text:style-name="T194">並備質詢。</text:span></text:p>
      <text:p text:style-name="P195"><text:span text:style-name="T196">（外交部</text:span><text:span text:style-name="T197">政務次</text:span><text:span text:style-name="T198">長</text:span><text:span text:style-name="T199">董國猷</text:span><text:span text:style-name="T200">、國防部</text:span><text:span text:style-name="T201">副</text:span><text:span text:style-name="T202">部長</text:span><text:span text:style-name="T203">楊念祖</text:span><text:span text:style-name="T204">、</text:span><text:span text:style-name="T205">作計室次長潘家宇、</text:span><text:span text:style-name="T206">行政院海岸巡防署署長王進旺、內政部政務次長簡太郎分別</text:span><text:span text:style-name="T207">報告。</text:span><text:span text:style-name="T208">委員</text:span><text:span text:style-name="T209">蔡煌瑯、</text:span><text:span text:style-name="T210">林郁方、</text:span><text:span text:style-name="T211">蕭美琴、陳鎮湘、</text:span><text:span text:style-name="T212">陳亭妃、</text:span><text:span text:style-name="T213">陳唐山</text:span><text:span text:style-name="T214">、</text:span><text:span text:style-name="T215">詹凱臣、</text:span><text:span text:style-name="T216">馬文君、</text:span><text:span text:style-name="T217">蘇清泉、吳育昇、</text:span><text:span text:style-name="T218">江啟臣</text:span><text:span text:style-name="T219">、</text:span><text:span text:style-name="T220">黃偉哲、</text:span><text:span text:style-name="T221">許添財、邱志偉、</text:span><text:span text:style-name="T222">陳歐珀</text:span><text:span text:style-name="T223">、</text:span><text:span text:style-name="T224">邱文彥</text:span><text:span text:style-name="T225">、姚文智</text:span><text:span text:style-name="T226">等1</text:span><text:span text:style-name="T227">7</text:span><text:span text:style-name="T228">人質詢，均由</text:span><text:span text:style-name="T229">外交部</text:span><text:span text:style-name="T230">政務次</text:span><text:span text:style-name="T231">長</text:span><text:span text:style-name="T232">董國猷</text:span><text:span text:style-name="T233">、</text:span><text:span text:style-name="T234">國防部副部長楊念祖</text:span><text:span text:style-name="T235">、</text:span><text:span text:style-name="T236">作計室次長潘家宇、</text:span><text:span text:style-name="T237">行政院海岸巡防署署長王進旺</text:span><text:span text:style-name="T238">、</text:span><text:span text:style-name="T239">內政部政務次長簡太郎</text:span><text:span text:style-name="T240">、台灣中油股份有限公司探採事業部執行長吳榮章</text:span><text:span text:style-name="T241">即席答復。）</text:span></text:p>
      <text:p text:style-name="P242">決定：</text:p>
      <text:p text:style-name="P243"><text:span text:style-name="T244">（一</text:span><text:span text:style-name="T245">）</text:span><text:span text:style-name="T246">登記質詢在場委員均已發言完畢，報告及詢答結束。</text:span></text:p>
      <text:p text:style-name="P247"><text:span text:style-name="T248">（二）</text:span><text:span text:style-name="T249">委員所提口頭質詢未及答復或要求提供之資訊，請</text:span><text:span text:style-name="T250">相</text:span><text:span text:style-name="T251">關</text:span><text:span text:style-name="T252">單位</text:span><text:span text:style-name="T253">於</text:span><text:span text:style-name="T254">2</text:span><text:span text:style-name="T255">星期內以書面答復委員並副知本委員會，委員另指定期限者，從其所定。</text:span></text:p>
      <text:p text:style-name="P256"><text:span text:style-name="T257">（三）</text:span><text:span text:style-name="T258">委員</text:span><text:span text:style-name="T259">潘維剛、邱議</text:span><text:span text:style-name="T260">瑩</text:span><text:span text:style-name="T261">、</text:span><text:span text:style-name="T262">林鴻池、張嘉郡</text:span><text:span text:style-name="T263">所提書面質詢，列入紀錄刊登公報。</text:span></text:p>
      <text:soft-page-break/>
      <text:p text:style-name="P264">通過臨時提案4案：</text:p>
      <text:p text:style-name="P265">一、為擴大我國石油和天然氣來源並宣示主權，經濟部和台灣中油公司應立即前往太平島進行地質調查、物理測勘、圖資測量和補給鑽探基地之設立可行性評估，國防部和行政院海岸巡防署應全力配合。</text:p>
      <text:p text:style-name="P266"><text:span text:style-name="T267">提案人：</text:span><text:span text:style-name="T268">林郁方 <text:s/></text:span><text:span text:style-name="T269">蔡煌瑯 <text:s/>詹凱臣 <text:s/></text:span><text:span text:style-name="T270">陳鎮湘</text:span></text:p>
      <text:p text:style-name="P271"><text:span text:style-name="T272"><text:s text:c="8"/>陳唐山</text:span><text:span text:style-name="T273"><text:s text:c="2"/></text:span><text:span text:style-name="T274">蕭美琴 <text:s/>陳亭妃</text:span><text:span text:style-name="T275"><text:s text:c="2"/></text:span><text:span text:style-name="T276">馬文君</text:span></text:p>
      <text:p text:style-name="P277">二、有鑑於近期南海主權問題，爭端頻傳，區域情勢緊繃，各國亦紛紛舉行聯合軍演，然臺灣距東沙島240海浬、南沙太平島860海浬，兩島如遇突發狀況，距離遙遠，故為能達成有效之快反及海上馳援東、南沙地區，國防部應協同海巡署強化東、南沙防衛之武器裝備，快反部隊應納入年度演訓，進行實兵驗證，並整備東沙機場之導航、油彈庫等機場設施，運用東沙島作為前進南沙太平島之前進補給基地，以執行衛疆作戰，捍衛我國東、南沙主權。</text:p>
      <text:p text:style-name="P278"><text:span text:style-name="T279"><text:s/></text:span><text:span text:style-name="T280">提案人：</text:span><text:span text:style-name="T281">蔡煌瑯 <text:s/>陳唐山 <text:s/>蕭美琴 <text:s/>陳亭妃</text:span></text:p>
      <text:p text:style-name="P282"><text:span text:style-name="T283">三、</text:span><text:span text:style-name="T284">為確實維護我國領土主權，並維護我國海巡人員之安全，建請國防部應對南沙群島、東沙群島等偏遠領地恢復駐軍</text:span><text:span text:style-name="T285">。</text:span></text:p>
      <text:p text:style-name="P286">提案人：蔡煌瑯</text:p>
      <text:p text:style-name="P287">連署人：陳唐山 <text:s/>陳亭妃 <text:s/>蕭美琴</text:p>
      <text:p text:style-name="P288"><text:span text:style-name="T289">四、為強化主權宣示，海巡署應在中洲礁設置永久性設施，國防部</text:span><text:span text:style-name="T290">、</text:span><text:span text:style-name="T291">外</text:span><text:span text:style-name="T292">交部</text:span><text:span text:style-name="T293">及相關部會</text:span><text:span text:style-name="T294">應全力配合。</text:span></text:p>
      <text:p text:style-name="P295">提案人：林郁方 <text:s/>蔡煌瑯 <text:s/>陳鎮湘</text:p>
      <text:p text:style-name="P296"><text:span text:style-name="T2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5-02T08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