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text-indent="0.96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0.972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line-height="0.3055in" fo:margin-left="0in" fo:text-indent="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13in"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letter-spacing="-0.0013in"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letter-spacing="-0.0013in"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6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letter-spacing="-0.0027in" fo:font-size="14pt" style:font-size-asian="14pt" style:font-size-complex="14pt"/>
    </style:style>
    <style:style style:name="P181" style:parent-style-name="立法院會議名稱" style:family="paragraph">
      <style:paragraph-properties fo:line-height="0.3055in" fo:margin-left="0.3784in" fo:text-indent="0in">
        <style:tab-stops/>
      </style:paragraph-properties>
      <style:text-properties fo:letter-spacing="-0.0027in" fo:font-size="14pt" style:font-size-asian="14pt" style:font-size-complex="14pt"/>
    </style:style>
    <style:style style:name="P182" style:parent-style-name="立法院會議名稱" style:family="paragraph">
      <style:paragraph-properties fo:line-height="0.3055in" fo:margin-left="0.9451in" fo:text-indent="-0.5666in">
        <style:tab-stops/>
      </style:paragraph-properties>
    </style:style>
    <style:style style:name="T183" style:parent-style-name="預設段落字型" style:family="text">
      <style:text-properties fo:letter-spacing="-0.0027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055in" fo:margin-left="0.377in" fo:text-indent="-0.377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055in" fo:margin-left="0.377in" fo:text-indent="-0.377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055in" fo:margin-left="0.8597in" fo:text-indent="-0.8597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055in" fo:margin-left="0.3715in" fo:text-indent="0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055in" fo:margin-left="0.8597in" fo:text-indent="-0.8597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055in" fo:margin-left="1.443in" fo:text-indent="-1.443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055in" fo:margin-left="0.368in" fo:text-indent="1.0694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055in" fo:margin-left="2.0944in" fo:text-indent="-0.4861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055in" fo:margin-left="2.0944in" fo:text-indent="-0.4861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055in" fo:margin-left="0.368in" fo:text-indent="1.0694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055in" fo:margin-left="2.0486in" fo:text-indent="-0.4416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055in" fo:margin-left="1.4618in" fo:text-indent="-0.5833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055in" fo:margin-left="1.4618in" fo:text-indent="-0.5833in">
        <style:tab-stops/>
      </style:paragraph-properties>
      <style:text-properties fo:font-size="14pt" style:font-size-asian="14pt" style:font-size-complex="14pt"/>
    </style:style>
    <style:style style:name="P203" style:parent-style-name="內文" style:family="paragraph">
      <style:paragraph-properties fo:line-height="0.3333in" fo:text-indent="0.58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055in" fo:margin-left="0.618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5</text:span><text:span text:style-name="T21">月</text:span><text:span text:style-name="T22">3</text:span><text:span text:style-name="T23">日（星期</text:span><text:span text:style-name="T24">四</text:span><text:span text:style-name="T25">）上午9時</text:span><text:span text:style-name="T26">1分</text:span><text:span text:style-name="T27">至1</text:span><text:span text:style-name="T28">1</text:span><text:span text:style-name="T29">時</text:span><text:span text:style-name="T30">6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</text:span><text:span text:style-name="T39">：</text:span><text:span text:style-name="T40">蔡煌瑯</text:span><text:span text:style-name="T41"><text:s/></text:span><text:span text:style-name="T42">林郁方</text:span><text:span text:style-name="T43"><text:s/></text:span><text:span text:style-name="T44">陳鎮湘</text:span><text:span text:style-name="T45"><text:s/></text:span><text:span text:style-name="T46">陳亭妃</text:span><text:span text:style-name="T47"><text:s/></text:span><text:span text:style-name="T48">蕭美琴</text:span><text:span text:style-name="T49"><text:s/></text:span><text:span text:style-name="T50">詹凱臣</text:span><text:span text:style-name="T51"><text:s/></text:span><text:span text:style-name="T52">陳唐山</text:span><text:span text:style-name="T53"><text:s/></text:span><text:span text:style-name="T54">林鴻池</text:span><text:span text:style-name="T55"><text:s/></text:span><text:span text:style-name="T56">馬文君</text:span></text:p>
      <text:p text:style-name="P57">（出席委員9人）</text:p>
      <text:p text:style-name="P58"><text:span text:style-name="T59">請假委員：</text:span><text:span text:style-name="T60">邱議瑩</text:span><text:span text:style-name="T61"><text:s/></text:span><text:span text:style-name="T62">張嘉郡</text:span></text:p>
      <text:p text:style-name="P63"><text:span text:style-name="T64">列席委員：</text:span><text:span text:style-name="T65">李貴敏</text:span><text:span text:style-name="T66"><text:s/></text:span><text:span text:style-name="T67">段宜康</text:span><text:span text:style-name="T68"><text:s/></text:span><text:span text:style-name="T69">李桐豪</text:span><text:span text:style-name="T70"><text:s/></text:span><text:span text:style-name="T71">廖正井</text:span><text:span text:style-name="T72"><text:s/></text:span><text:span text:style-name="T73">鄭天財</text:span><text:span text:style-name="T74"><text:s/></text:span><text:span text:style-name="T75">林正二</text:span><text:span text:style-name="T76"><text:s/></text:span><text:span text:style-name="T77">陳明文</text:span><text:span text:style-name="T78"><text:s/></text:span><text:span text:style-name="T79">賴士葆 許添財</text:span><text:span text:style-name="T80"><text:s/></text:span><text:span text:style-name="T81">林佳龍</text:span><text:span text:style-name="T82"><text:s/></text:span><text:span text:style-name="T83">羅淑蕾</text:span><text:span text:style-name="T84"><text:s/></text:span><text:span text:style-name="T85">陳歐珀</text:span><text:span text:style-name="T86"><text:s/></text:span><text:span text:style-name="T87">蔡其昌</text:span><text:span text:style-name="T88"><text:s/></text:span><text:span text:style-name="T89">紀國棟江啟臣</text:span><text:span text:style-name="T90"><text:s/></text:span><text:span text:style-name="T91">江惠貞</text:span><text:span text:style-name="T92"><text:s/>徐耀昌</text:span><text:span text:style-name="T93"><text:s/></text:span><text:span text:style-name="T94">徐欣瑩</text:span><text:span text:style-name="T95"><text:s/></text:span><text:span text:style-name="T96">黃偉哲</text:span><text:span text:style-name="T97"><text:s/></text:span><text:span text:style-name="T98">王惠美</text:span><text:span text:style-name="T99"><text:s/></text:span><text:span text:style-name="T100">邱文彥張慶忠</text:span><text:span text:style-name="T101"><text:s/></text:span><text:span text:style-name="T102">簡東明</text:span><text:span text:style-name="T103"><text:s/></text:span><text:span text:style-name="T104">高金素</text:span><text:span text:style-name="T105">梅</text:span><text:span text:style-name="T106"><text:s/></text:span><text:span text:style-name="T107">呂學樟</text:span><text:span text:style-name="T108"><text:s/></text:span><text:span text:style-name="T109">邱志偉</text:span><text:span text:style-name="T110"><text:s/></text:span><text:span text:style-name="T111">陳碧涵</text:span><text:span text:style-name="T112"><text:s/></text:span><text:span text:style-name="T113">潘維剛</text:span><text:span text:style-name="T114">蘇清泉</text:span><text:span text:style-name="T115"><text:s/></text:span><text:span text:style-name="T116">楊瓊瓔</text:span><text:span text:style-name="T117"><text:s/></text:span><text:span text:style-name="T118">蔡正元 林滄敏</text:span><text:span text:style-name="T119"><text:s/></text:span></text:p>
      <text:p text:style-name="P120">（列席委員32人）</text:p>
      <text:p text:style-name="P121"><text:span text:style-name="T122">列席人員：</text:span><text:span text:style-name="T123">國防部</text:span><text:span text:style-name="T124">副</text:span><text:span text:style-name="T125">部長</text:span><text:span text:style-name="T126">趙世璋</text:span><text:span text:style-name="T127">及相關人員</text:span><text:span text:style-name="T128">（部長高華柱請假）</text:span></text:p>
      <text:p text:style-name="P129"><text:s text:c="10"/>行政院主計總處專門委員許雅玲</text:p>
      <text:p text:style-name="P130">主 <text:s text:c="3"/>席：林召集委員郁方</text:p>
      <text:p text:style-name="P131"><text:span text:style-name="T132">專門委員：</text:span><text:span text:style-name="T133">紀</text:span><text:span text:style-name="T134">綉</text:span><text:span text:style-name="T135">珠</text:span></text:p>
      <text:p text:style-name="P136"><text:span text:style-name="T137">主任秘書：</text:span><text:span text:style-name="T138">劉錦章</text:span></text:p>
      <text:p text:style-name="P139"><text:span text:style-name="T140">紀</text:span><text:span text:style-name="T141"><text:s text:c="4"/></text:span><text:span text:style-name="T142">錄</text:span><text:span text:style-name="T143">：</text:span><text:span text:style-name="T144">簡任秘書</text:span><text:span text:style-name="T145"><text:s text:c="2"/></text:span><text:span text:style-name="T146">趙弘靜</text:span></text:p>
      <text:p text:style-name="P147">簡任編審 <text:s/>劉慧琪</text:p>
      <text:p text:style-name="P148"><text:span text:style-name="T149">科</text:span><text:span text:style-name="T150"><text:s text:c="4"/></text:span><text:span text:style-name="T151">長 <text:s/>陳淑敏</text:span></text:p>
      <text:p text:style-name="P152"><text:span text:style-name="T153">專</text:span><text:span text:style-name="T154"><text:s text:c="4"/></text:span><text:span text:style-name="T155">員 <text:s/>陳國興</text:span></text:p>
      <text:p text:style-name="P156">報告事項</text:p>
      <text:p text:style-name="P157">一、宣讀上次會議議事錄。</text:p>
      <text:p text:style-name="P158">決定：確定。</text:p>
      <text:p text:style-name="P159"><text:span text:style-name="T160">二、本院議事處函為請本會審查本院委員</text:span><text:span text:style-name="T161">林郁方</text:span><text:span text:style-name="T162">等</text:span><text:span text:style-name="T163">16</text:span><text:span text:style-name="T164">人擬具「</text:span><text:span text:style-name="T165">國防</text:span><text:span text:style-name="T166">法第</text:span><text:span text:style-name="T167">三十一</text:span><text:span text:style-name="T168">條條文修正草案」案，經提本院第</text:span><text:span text:style-name="T169">8</text:span><text:span text:style-name="T170">屆第</text:span><text:span text:style-name="T171">1</text:span><text:span text:style-name="T172">會期第</text:span><text:span text:style-name="T173">7</text:span><text:span text:style-name="T174">次會議報告後決定：「交外交及國防委員會審查。」</text:span></text:p>
      <text:p text:style-name="P175">討論事項</text:p>
      <text:p text:style-name="P176"><text:span text:style-name="T177">一、</text:span><text:span text:style-name="T178">審查</text:span><text:span text:style-name="T179">本院委員林郁方等16人擬具「國防法第三十一條條文修正草案」案</text:span><text:span text:style-name="T180">。</text:span></text:p>
      <text:soft-page-break/>
      <text:p text:style-name="P181">（國防部副部長趙世璋表達國防法修法意見；參事兼史編室主任郝以知、後次室次長黃曙光、作計室次長潘家宇、陸軍司令部參謀長羅際琴分別報告預算解凍案。委員蔡煌瑯、林郁方、陳鎮湘、蕭美琴、陳唐山、詹凱臣、陳亭妃等7人質詢，均由國防部副部長趙世璋、空軍司令部參謀長張惠榮、憲兵司令部參謀長許昌即席答復。）</text:p>
      <text:p text:style-name="P182"><text:span text:style-name="T183">決議：</text:span><text:span text:style-name="T184">照案通過，擬具審查報告提報院會。院會進行二讀前，不須交黨團協商；院會討論時，由林召集委員郁方作補充說明。</text:span></text:p>
      <text:p text:style-name="P185">二、處理院會交付國防部101年度預算凍結案等5案。</text:p>
      <text:p text:style-name="P186"><text:s text:c="4"/>（一）「一般行政」預算凍結3,000萬元案。</text:p>
      <text:p text:style-name="P187"><text:s text:c="4"/>（二）「後勤及通資業務」預算凍結2億元案。</text:p>
      <text:p text:style-name="P188"><text:s text:c="4"/>（三）「後勤綜合勤務」項下「設備及投資」預算，凍結1,000萬元案。 <text:s text:c="4"/></text:p>
      <text:p text:style-name="P189">（四）「一般裝備」預算凍結2億元案。</text:p>
      <text:p text:style-name="P190"><text:s text:c="4"/>（五）陸軍司令部「環保業務」編列2億2,165萬7,000元，凍結2,000萬元案。</text:p>
      <text:p text:style-name="P191"><text:s text:c="4"/>決議：（一）以上5案，均處理完竣，准予動支，並通過附帶決議3項，擬具處理報告，提報院會。</text:p>
      <text:p text:style-name="P192">1.第4案通過附帶決議2項：</text:p>
      <text:p text:style-name="P193">（1）國防部應依據南海情勢之變化，持續評估在太平島部署防空飛彈之必要性。</text:p>
      <text:p text:style-name="P194"><text:s text:c="20"/><text:s text:c="7"/><text:s text:c="2"/><text:s text:c="4"/>提案人：林郁方 <text:s/>詹凱臣 <text:s/>陳鎮湘 <text:s text:c="19"/></text:p>
      <text:p text:style-name="P195">（2）國防部應撥交40公厘快砲及120公厘迫砲予行政院海岸巡防署，以提升太平島的防空、制海與反登陸戰力。</text:p>
      <text:p text:style-name="P196"><text:s text:c="20"/><text:s text:c="7"/><text:s text:c="2"/><text:s text:c="4"/>提案人：林郁方 <text:s/>詹凱臣 <text:s/>陳鎮湘</text:p>
      <text:p text:style-name="P197">2.第5案通過附帶決議1項：</text:p>
      <text:p text:style-name="P198">（1）有鑑於軍中採購弊案頻傳，除有害國軍形象外，更有浪費公帑之嫌。現今凍結之預算為廢棄物清運，影響較輕。但為解決招標問題，建請國防部應予確實檢討招標過程，責成改<text:soft-page-break/>進後，將書面報告送交立法院外交及國防委員會。</text:p>
      <text:p text:style-name="P199"><text:s text:c="20"/><text:s text:c="7"/><text:s text:c="2"/><text:s text:c="4"/>提案人：蔡煌瑯</text:p>
      <text:p text:style-name="P200"><text:s text:c="27"/><text:s text:c="2"/><text:s text:c="3"/><text:s/>連署人：陳唐山 <text:s/>陳亭妃 <text:s/>蕭美琴</text:p>
      <text:p text:style-name="P201">（二）委員所提口頭質詢未及答復或要求提供之資訊，請國防部於2星期內以書面答復委員並副知本委員會，委員另指定期限者，從其所定。</text:p>
      <text:p text:style-name="P202">（三）委員邱議瑩、林鴻池、馬文君所提書面質詢，列入紀錄刊登公報。</text:p>
      <text:p text:style-name="P203"><text:span text:style-name="T204">通過</text:span><text:span text:style-name="T205">臨時提案1案</text:span><text:span text:style-name="T206">：</text:span></text:p>
      <text:p text:style-name="P207">一、為符合節能減碳之目的，以及提昇我國農產品之銷售，建請國防部採購食材，應優先採購台灣生產之農產品，儘量減少採購進口農產品。</text:p>
      <text:p text:style-name="P208"><text:s text:c="20"/><text:s text:c="13"/>提案人：蔡煌瑯</text:p>
      <text:p text:style-name="P209"><text:s text:c="20"/><text:s text:c="7"/><text:s text:c="6"/>連署人：陳唐山 <text:s/>陳亭妃 <text:s/>蕭美琴</text:p>
      <text:p text:style-name="P210"><text:span text:style-name="T2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5-03T09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