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791in" text:min-label-width="0.4479in" text:list-level-position-and-space-mode="label-alignment">
          <style:list-level-label-alignment text:label-followed-by="listtab" fo:margin-left="0.927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4" style:num-suffix="." style:num-format="1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7" style:num-suffix="." style:num-format="1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/>
      </style:paragraph-properties>
    </style:style>
    <style:style style:name="T3" style:parent-style-name="預設段落字型" style:family="text">
      <style:text-properties fo:letter-spacing="-0.0173in" style:letter-kerning="false" style:font-size-complex="16pt"/>
    </style:style>
    <style:style style:name="T4" style:parent-style-name="預設段落字型" style:family="text">
      <style:text-properties fo:letter-spacing="-0.0173in" style:letter-kerning="false" style:font-size-complex="16pt"/>
    </style:style>
    <style:style style:name="T5" style:parent-style-name="預設段落字型" style:family="text">
      <style:text-properties fo:letter-spacing="-0.0173in" style:letter-kerning="false" style:font-size-complex="16pt"/>
    </style:style>
    <style:style style:name="T6" style:parent-style-name="預設段落字型" style:family="text">
      <style:text-properties fo:letter-spacing="-0.0173in" style:letter-kerning="false" style:font-size-complex="16pt"/>
    </style:style>
    <style:style style:name="T7" style:parent-style-name="預設段落字型" style:family="text">
      <style:text-properties fo:letter-spacing="-0.0173in" style:letter-kerning="false" style:font-size-complex="16pt"/>
    </style:style>
    <style:style style:name="T8" style:parent-style-name="預設段落字型" style:family="text">
      <style:text-properties style:font-name="華康楷書體W5" fo:letter-spacing="-0.0173in" style:letter-kerning="false" style:font-size-complex="16pt"/>
    </style:style>
    <style:style style:name="T9" style:parent-style-name="預設段落字型" style:family="text">
      <style:text-properties style:font-name="華康楷書體W5" fo:letter-spacing="-0.0173in" style:letter-kerning="false" style:font-size-complex="16pt"/>
    </style:style>
    <style:style style:name="T10" style:parent-style-name="預設段落字型" style:family="text">
      <style:text-properties style:font-name="華康楷書體W5" fo:letter-spacing="-0.0173in" style:letter-kerning="false" style:font-size-complex="16pt"/>
    </style:style>
    <style:style style:name="T11" style:parent-style-name="預設段落字型" style:family="text">
      <style:text-properties fo:letter-spacing="-0.0173in" style:letter-kerning="false" style:font-size-complex="16pt"/>
    </style:style>
    <style:style style:name="P12" style:parent-style-name="內文" style:family="paragraph">
      <style:paragraph-properties fo:text-align="justify" fo:line-height="0.3194in" fo:margin-left="0.9722in" fo:text-indent="-0.9722in">
        <style:tab-stops/>
      </style:paragraph-properties>
    </style:style>
    <style:style style:name="T13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3194in" fo:margin-left="0.9722in" fo:text-indent="-0.9722in">
        <style:tab-stops/>
      </style:paragraph-properties>
    </style:style>
    <style:style style:name="T33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0.3194in" fo:margin-left="0.9583in" fo:text-indent="-0.9583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P44" style:parent-style-name="內文" style:family="paragraph">
      <style:paragraph-properties fo:text-align="justify" fo:line-height="0.3194in" fo:margin-left="0.9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text-autospace="none" fo:text-align="justify" fo:line-height="0.3194in" fo:text-indent="0.9722in">
        <style:tab-stops>
          <style:tab-stop style:type="left" style:position="0.0625in"/>
          <style:tab-stop style:type="left" style:position="2.0763in"/>
          <style:tab-stop style:type="left" style:position="3.268in"/>
          <style:tab-stop style:type="left" style:position="4.3444in"/>
          <style:tab-stop style:type="left" style:position="5.3055in"/>
        </style:tab-stops>
      </style:paragraph-properties>
    </style:style>
    <style:style style:name="T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 fo:line-height="0.3194in" fo:margin-left="0.9583in" fo:text-indent="-0.9583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55" style:parent-style-name="內文" style:family="paragraph">
      <style:paragraph-properties fo:text-align="justify" fo:line-height="0.3194in" fo:margin-left="0.9583in" fo:text-indent="-0.9583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text-scale="73%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letter-spacing="0.0104in" style:text-scale="73%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letter-spacing="0.002in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letter-spacing="0.002in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letter-spacing="0.002in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letter-spacing="0.002in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letter-spacing="0.002in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letter-spacing="0.002in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letter-spacing="0.002in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letter-spacing="0.002in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letter-spacing="0.002in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letter-spacing="0.002in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letter-spacing="0.002in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letter-spacing="0.002in" style:letter-kerning="false" fo:font-size="14pt" style:font-size-asian="14pt" style:font-size-complex="14pt"/>
    </style:style>
    <style:style style:name="P119" style:parent-style-name="內文" style:family="paragraph">
      <style:paragraph-properties style:text-autospace="none" fo:line-height="0.3194in" fo:margin-left="0.7777in" fo:text-indent="-0.7777in">
        <style:tab-stops>
          <style:tab-stop style:type="left" style:position="1.2986in"/>
          <style:tab-stop style:type="left" style:position="2.4902in"/>
          <style:tab-stop style:type="left" style:position="3.5666in"/>
          <style:tab-stop style:type="left" style:position="4.5277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3194in" fo:margin-left="0.9583in" fo:text-indent="-0.9583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MS Mincho" style:font-name-complex="MS Mincho" fo:font-size="14pt" style:font-size-asian="14pt" style:font-size-complex="14pt"/>
    </style:style>
    <style:style style:name="P137" style:parent-style-name="內文" style:family="paragraph">
      <style:paragraph-properties fo:line-height="0.3194in" fo:margin-left="0.9722in" fo:text-indent="-0.9722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45" style:parent-style-name="預設段落字型" style:family="text">
      <style:text-properties style:font-name="MS Mincho" style:font-name-complex="MS Mincho" fo:letter-spacing="-0.0041in" fo:font-size="14pt" style:font-size-asian="14pt" style:font-size-complex="14pt"/>
    </style:style>
    <style:style style:name="P146" style:parent-style-name="內文" style:family="paragraph">
      <style:paragraph-properties fo:text-align="justify" fo:line-height="0.3194in" fo:margin-left="0.9722in" fo:text-indent="-0.9722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text-align="justify" fo:line-height="0.3194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text-align="justify" fo:line-height="0.3194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text-align="justify" fo:line-height="0.3194in" fo:margin-left="0.9722in" fo:text-indent="-0.9722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line-height="0.3194in" fo:margin-left="0.0666in" fo:text-indent="0.9347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line-height="0.3194in" fo:margin-left="0.05in" fo:text-indent="0.9625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line-height="0.3194in" fo:margin-left="0.0333in" fo:text-indent="0.9722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line-height="0.3194in" fo:text-indent="0.584in"/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179" style:parent-style-name="立法院會議名稱" style:family="paragraph">
      <style:paragraph-properties fo:text-align="justify" fo:line-height="0.3194in" fo:margin-left="1.1263in" fo:text-indent="-1.1263in">
        <style:tab-stops/>
      </style:paragraph-properties>
      <style:text-properties fo:font-size="14pt" style:font-size-asian="14pt" style:font-size-complex="14pt"/>
    </style:style>
    <style:style style:name="P180" style:parent-style-name="立法院會議名稱" style:family="paragraph">
      <style:paragraph-properties fo:text-align="justify" fo:line-height="0.3194in" fo:margin-left="0in" fo:text-indent="0.3888in">
        <style:tab-stops/>
      </style:paragraph-properties>
      <style:text-properties fo:font-size="14pt" style:font-size-asian="14pt" style:font-size-complex="14pt"/>
    </style:style>
    <style:style style:name="P181" style:parent-style-name="立法院會議名稱" style:family="paragraph">
      <style:paragraph-properties fo:text-align="justify" fo:line-height="0.3194in" fo:margin-left="0.3888in" fo:text-indent="-0.3888in">
        <style:tab-stops/>
      </style:paragraph-properties>
    </style:style>
    <style:style style:name="T182" style:parent-style-name="預設段落字型" style:family="text">
      <style:text-properties fo:font-size="14pt" style:font-size-asian="14pt" style:font-size-complex="14pt"/>
    </style:style>
    <style:style style:name="T183" style:parent-style-name="預設段落字型" style:family="text">
      <style:text-properties fo:letter-spacing="0.0013in" fo:font-size="14pt" style:font-size-asian="14pt" style:font-size-complex="14pt"/>
    </style:style>
    <style:style style:name="T184" style:parent-style-name="預設段落字型" style:family="text">
      <style:text-properties fo:letter-spacing="0.0013in" fo:font-size="14pt" style:font-size-asian="14pt" style:font-size-complex="14pt"/>
    </style:style>
    <style:style style:name="T185" style:parent-style-name="預設段落字型" style:family="text">
      <style:text-properties fo:letter-spacing="0.0013in" fo:font-size="14pt" style:font-size-asian="14pt" style:font-size-complex="14pt"/>
    </style:style>
    <style:style style:name="T186" style:parent-style-name="預設段落字型" style:family="text">
      <style:text-properties fo:letter-spacing="0.0013in" fo:font-size="14pt" style:font-size-asian="14pt" style:font-size-complex="14pt"/>
    </style:style>
    <style:style style:name="T187" style:parent-style-name="預設段落字型" style:family="text">
      <style:text-properties fo:letter-spacing="0.0013in" fo:font-size="14pt" style:font-size-asian="14pt" style:font-size-complex="14pt"/>
    </style:style>
    <style:style style:name="T188" style:parent-style-name="預設段落字型" style:family="text">
      <style:text-properties fo:letter-spacing="0.0013in" fo:font-size="14pt" style:font-size-asian="14pt" style:font-size-complex="14pt"/>
    </style:style>
    <style:style style:name="T189" style:parent-style-name="預設段落字型" style:family="text">
      <style:text-properties fo:font-size="14pt" style:font-size-asian="14pt" style:font-size-complex="14pt"/>
    </style:style>
    <style:style style:name="T190" style:parent-style-name="預設段落字型" style:family="text">
      <style:text-properties fo:font-size="14pt" style:font-size-asian="14pt" style:font-size-complex="14pt"/>
    </style:style>
    <style:style style:name="T191" style:parent-style-name="預設段落字型" style:family="text">
      <style:text-properties fo:font-size="14pt" style:font-size-asian="14pt" style:font-size-complex="14pt"/>
    </style:style>
    <style:style style:name="P192" style:parent-style-name="內文" style:family="paragraph">
      <style:paragraph-properties fo:text-align="justify" fo:line-height="0.3194in" fo:margin-left="0.3868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fo:text-align="justify" fo:line-height="0.3194in" fo:text-indent="0.3888in"/>
      <style:text-properties style:font-name="華康楷書體W5" style:font-name-asian="標楷體" fo:font-size="14pt" style:font-size-asian="14pt" style:font-size-complex="14pt"/>
    </style:style>
    <style:style style:name="P225" style:parent-style-name="內文" style:family="paragraph">
      <style:paragraph-properties fo:text-align="justify" fo:line-height="0.3194in" fo:text-indent="0.5833in"/>
    </style:style>
    <style:style style:name="T226" style:parent-style-name="預設段落字型" style:family="text">
      <style:text-properties style:font-name="華康楷書體W5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華康楷書體W5" style:font-name-asian="標楷體" fo:letter-spacing="-0.0041in" fo:font-size="14pt" style:font-size-asian="14pt" style:font-size-complex="14pt"/>
    </style:style>
    <style:style style:name="T228" style:parent-style-name="預設段落字型" style:family="text">
      <style:text-properties style:font-name="華康楷書體W5" style:font-name-asian="標楷體" fo:letter-spacing="-0.0013in" fo:font-size="14pt" style:font-size-asian="14pt" style:font-size-complex="14pt"/>
    </style:style>
    <style:style style:name="P229" style:parent-style-name="內文" style:family="paragraph">
      <style:paragraph-properties fo:text-align="justify" fo:line-height="0.3194in" fo:margin-left="1.1631in" fo:text-indent="-0.5833in">
        <style:tab-stops/>
      </style:paragraph-properties>
    </style:style>
    <style:style style:name="T230" style:parent-style-name="預設段落字型" style:family="text">
      <style:text-properties style:font-name="華康楷書體W5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華康楷書體W5" style:font-name-asian="標楷體" fo:letter-spacing="-0.0013in" fo:font-size="14pt" style:font-size-asian="14pt" style:font-size-complex="14pt"/>
    </style:style>
    <style:style style:name="T232" style:parent-style-name="預設段落字型" style:family="text">
      <style:text-properties style:font-name="華康楷書體W5" style:font-name-asian="標楷體" fo:letter-spacing="-0.0013in" fo:font-size="14pt" style:font-size-asian="14pt" style:font-size-complex="14pt"/>
    </style:style>
    <style:style style:name="T233" style:parent-style-name="預設段落字型" style:family="text">
      <style:text-properties style:font-name="華康楷書體W5" style:font-name-asian="標楷體" fo:letter-spacing="-0.0013in" fo:font-size="14pt" style:font-size-asian="14pt" style:font-size-complex="14pt"/>
    </style:style>
    <style:style style:name="T234" style:parent-style-name="預設段落字型" style:family="text">
      <style:text-properties style:font-name="華康楷書體W5" style:font-name-asian="標楷體" fo:letter-spacing="-0.0013in" fo:font-size="14pt" style:font-size-asian="14pt" style:font-size-complex="14pt"/>
    </style:style>
    <style:style style:name="T235" style:parent-style-name="預設段落字型" style:family="text">
      <style:text-properties style:font-name="華康楷書體W5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華康楷書體W5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華康楷書體W5" style:font-name-asian="標楷體" fo:font-size="14pt" style:font-size-asian="14pt" style:font-size-complex="14pt"/>
    </style:style>
    <style:style style:name="P238" style:parent-style-name="內文" style:family="paragraph">
      <style:paragraph-properties fo:text-align="justify" fo:line-height="0.3194in" fo:margin-left="1.1631in" fo:text-indent="-0.5833in">
        <style:tab-stops/>
      </style:paragraph-properties>
    </style:style>
    <style:style style:name="T239" style:parent-style-name="預設段落字型" style:family="text">
      <style:text-properties style:font-name="華康楷書體W5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華康楷書體W5" style:font-name-asian="標楷體" fo:letter-spacing="-0.0013in" fo:font-size="14pt" style:font-size-asian="14pt" style:font-size-complex="14pt"/>
    </style:style>
    <style:style style:name="T241" style:parent-style-name="預設段落字型" style:family="text">
      <style:text-properties style:font-name="華康楷書體W5" style:font-name-asian="標楷體" fo:letter-spacing="-0.0013in" fo:font-size="14pt" style:font-size-asian="14pt" style:font-size-complex="14pt"/>
    </style:style>
    <style:style style:name="T242" style:parent-style-name="預設段落字型" style:family="text">
      <style:text-properties style:font-name="華康楷書體W5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華康楷書體W5" style:font-name-asian="標楷體" fo:letter-spacing="-0.0013in" fo:font-size="14pt" style:font-size-asian="14pt" style:font-size-complex="14pt"/>
    </style:style>
    <style:style style:name="T244" style:parent-style-name="預設段落字型" style:family="text">
      <style:text-properties style:font-name="華康楷書體W5" style:font-name-asian="標楷體" fo:letter-spacing="-0.0013in" fo:font-size="14pt" style:font-size-asian="14pt" style:font-size-complex="14pt"/>
    </style:style>
    <style:style style:name="T245" style:parent-style-name="預設段落字型" style:family="text">
      <style:text-properties style:font-name="華康楷書體W5" style:font-name-asian="標楷體" fo:letter-spacing="-0.0013in" fo:font-size="14pt" style:font-size-asian="14pt" style:font-size-complex="14pt"/>
    </style:style>
    <style:style style:name="T246" style:parent-style-name="預設段落字型" style:family="text">
      <style:text-properties style:font-name="華康楷書體W5" style:font-name-asian="標楷體" fo:letter-spacing="-0.0013in" fo:font-size="14pt" style:font-size-asian="14pt" style:font-size-complex="14pt"/>
    </style:style>
    <style:style style:name="T247" style:parent-style-name="預設段落字型" style:family="text">
      <style:text-properties style:font-name="華康楷書體W5" style:font-name-asian="標楷體" fo:letter-spacing="-0.0013in" fo:font-size="14pt" style:font-size-asian="14pt" style:font-size-complex="14pt"/>
    </style:style>
    <style:style style:name="T248" style:parent-style-name="預設段落字型" style:family="text">
      <style:text-properties style:font-name="華康楷書體W5" style:font-name-asian="標楷體" fo:letter-spacing="-0.0013in" fo:font-size="14pt" style:font-size-asian="14pt" style:font-size-complex="14pt"/>
    </style:style>
    <style:style style:name="T249" style:parent-style-name="預設段落字型" style:family="text">
      <style:text-properties style:font-name="華康楷書體W5" style:font-name-asian="標楷體" fo:font-size="14pt" style:font-size-asian="14pt" style:font-size-complex="14pt"/>
    </style:style>
    <style:style style:name="P250" style:parent-style-name="內文" style:family="paragraph">
      <style:paragraph-properties fo:line-height="0.3194in" fo:text-indent="0.5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1" style:parent-style-name="立法院會議名稱" style:family="paragraph">
      <style:paragraph-properties fo:text-align="justify" fo:line-height="0.3194in" fo:margin-left="0.3423in" fo:text-indent="-0.3423in">
        <style:tab-stops/>
      </style:paragraph-properties>
      <style:text-properties fo:font-size="14pt" style:font-size-asian="14pt" style:font-size-complex="14pt"/>
    </style:style>
    <style:style style:name="P252" style:parent-style-name="立法院會議名稱" style:family="paragraph">
      <style:paragraph-properties fo:line-height="0.3194in" fo:margin-left="2.7159in" fo:text-indent="-0.7777in">
        <style:tab-stops/>
      </style:paragraph-properties>
      <style:text-properties fo:font-size="14pt" style:font-size-asian="14pt" style:font-size-complex="14pt"/>
    </style:style>
    <style:style style:name="P253" style:parent-style-name="立法院會議名稱" style:family="paragraph">
      <style:paragraph-properties fo:line-height="0.3194in" fo:margin-left="2.7159in" fo:text-indent="-0.7777in">
        <style:tab-stops/>
      </style:paragraph-properties>
      <style:text-properties fo:font-size="14pt" style:font-size-asian="14pt" style:font-size-complex="14pt"/>
    </style:style>
    <style:style style:name="P254" style:parent-style-name="立法院會議名稱" style:family="paragraph">
      <style:paragraph-properties fo:text-align="justify" fo:line-height="0.3194in" fo:margin-left="0.3423in" fo:text-indent="-0.3423in">
        <style:tab-stops/>
      </style:paragraph-properties>
      <style:text-properties fo:font-size="14pt" style:font-size-asian="14pt" style:font-size-complex="14pt"/>
    </style:style>
    <style:style style:name="P255" style:parent-style-name="立法院會議名稱" style:family="paragraph">
      <style:paragraph-properties fo:line-height="0.3194in" fo:margin-left="2.7048in" fo:text-indent="-0.7666in">
        <style:tab-stops/>
      </style:paragraph-properties>
      <style:text-properties fo:letter-spacing="-0.0013in" fo:font-size="14pt" style:font-size-asian="14pt" style:font-size-complex="14pt"/>
    </style:style>
    <style:style style:name="P256" style:parent-style-name="立法院會議名稱" style:family="paragraph">
      <style:paragraph-properties fo:line-height="0.3194in" fo:margin-left="2.7159in" fo:text-indent="-0.7777in">
        <style:tab-stops/>
      </style:paragraph-properties>
      <style:text-properties fo:font-size="14pt" style:font-size-asian="14pt" style:font-size-complex="14pt"/>
    </style:style>
    <style:style style:name="P257" style:parent-style-name="立法院會議名稱" style:family="paragraph">
      <style:paragraph-properties fo:text-align="justify" fo:line-height="0.3194in" fo:margin-left="0.3423in" fo:text-indent="-0.3423in">
        <style:tab-stops/>
      </style:paragraph-properties>
      <style:text-properties fo:font-size="14pt" style:font-size-asian="14pt" style:font-size-complex="14pt"/>
    </style:style>
    <style:style style:name="P258" style:parent-style-name="立法院會議名稱" style:family="paragraph">
      <style:paragraph-properties fo:line-height="0.3194in" fo:margin-left="2.7048in" fo:text-indent="-0.7666in">
        <style:tab-stops/>
      </style:paragraph-properties>
      <style:text-properties fo:letter-spacing="-0.0013in" fo:font-size="14pt" style:font-size-asian="14pt" style:font-size-complex="14pt"/>
    </style:style>
    <style:style style:name="P259" style:parent-style-name="立法院會議名稱" style:family="paragraph">
      <style:paragraph-properties fo:line-height="0.3194in" fo:margin-left="2.7159in" fo:text-indent="-0.7777in">
        <style:tab-stops/>
      </style:paragraph-properties>
      <style:text-properties fo:font-size="14pt" style:font-size-asian="14pt" style:font-size-complex="14pt"/>
    </style:style>
    <style:style style:name="P260" style:parent-style-name="立法院會議名稱" style:family="paragraph">
      <style:paragraph-properties fo:text-align="justify" fo:margin-top="0.125in" fo:line-height="0.3194in" fo:margin-left="1.3145in" fo:text-indent="-1.3145in">
        <style:tab-stops/>
      </style:paragraph-properties>
    </style:style>
    <style:style style:name="T261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8</text:span><text:span text:style-name="T5">屆第</text:span><text:span text:style-name="T6">1</text:span><text:span text:style-name="T7">會期</text:span><text:span text:style-name="T8">外交及國防委員會第</text:span><text:span text:style-name="T9">20</text:span><text:span text:style-name="T10">次全體委員會</text:span><text:span text:style-name="T11">議議事錄</text:span></text:p>
      <text:p text:style-name="P12"><text:span text:style-name="T13">時</text:span><text:span text:style-name="T14"><text:s text:c="4"/></text:span><text:span text:style-name="T15">間：</text:span><text:span text:style-name="T16">中華民國10</text:span><text:span text:style-name="T17">1</text:span><text:span text:style-name="T18">年</text:span><text:span text:style-name="T19">5</text:span><text:span text:style-name="T20">月</text:span><text:span text:style-name="T21">7</text:span><text:span text:style-name="T22">日（星期</text:span><text:span text:style-name="T23">一</text:span><text:span text:style-name="T24">）上午9時</text:span><text:span text:style-name="T25">7分</text:span><text:span text:style-name="T26">至1</text:span><text:span text:style-name="T27">2</text:span><text:span text:style-name="T28">時</text:span><text:span text:style-name="T29">、下午2時30分至3時</text:span><text:span text:style-name="T30">5</text:span><text:span text:style-name="T31">0分</text:span></text:p>
      <text:p text:style-name="P32"><text:span text:style-name="T33">地</text:span><text:span text:style-name="T34"><text:s text:c="4"/></text:span><text:span text:style-name="T35">點：</text:span><text:span text:style-name="T36">紅樓301會議室</text:span></text:p>
      <text:p text:style-name="P37"><text:span text:style-name="T38">出席委員：</text:span><text:span text:style-name="T39">蕭美琴 蔡煌瑯 陳鎮湘 林郁方<text:s/></text:span><text:span text:style-name="T40">陳亭妃<text:s/></text:span><text:span text:style-name="T41">陳唐山<text:s/></text:span><text:span text:style-name="T42">詹</text:span><text:span text:style-name="T43">凱臣</text:span></text:p>
      <text:p text:style-name="P44">馬文君<text:s/>林鴻池<text:s/>張嘉郡<text:s/></text:p>
      <text:p text:style-name="P45"><text:span text:style-name="T46">（</text:span><text:span text:style-name="T47">出席委員</text:span><text:span text:style-name="T48">1</text:span><text:span text:style-name="T49">0</text:span><text:span text:style-name="T50">人</text:span><text:span text:style-name="T51">）</text:span></text:p>
      <text:p text:style-name="P52"><text:span text:style-name="T53">請假委員：</text:span><text:span text:style-name="T54">邱議瑩</text:span></text:p>
      <text:p text:style-name="P55"><text:span text:style-name="T56">列席委員：</text:span><text:span text:style-name="T57">高金素</text:span><text:span text:style-name="T58">梅</text:span><text:span text:style-name="T59"><text:s/></text:span><text:span text:style-name="T60">楊麗環 劉櫂豪<text:s/></text:span><text:span text:style-name="T61">李貴敏</text:span><text:span text:style-name="T62"><text:s/>廖正井 盧嘉辰 陳明文</text:span><text:span text:style-name="T63">林佳龍</text:span><text:span text:style-name="T64"><text:s/>李昆澤<text:s/></text:span><text:span text:style-name="T65">蔡其昌</text:span><text:span text:style-name="T66"><text:s/></text:span><text:span text:style-name="T67">徐耀昌</text:span><text:span text:style-name="T68"><text:s/></text:span><text:span text:style-name="T69">羅淑蕾</text:span><text:span text:style-name="T70"><text:s/></text:span><text:span text:style-name="T71">黃偉哲</text:span><text:span text:style-name="T72"><text:s/></text:span><text:span text:style-name="T73">吳育昇許添財</text:span><text:span text:style-name="T74"><text:s/></text:span><text:span text:style-name="T75">吳秉叡</text:span><text:span text:style-name="T76"><text:s/></text:span><text:span text:style-name="T77">鄭天財</text:span><text:span text:style-name="T78"><text:s/></text:span><text:span text:style-name="T79">林世嘉</text:span><text:span text:style-name="T80"><text:s/></text:span><text:span text:style-name="T81">盧秀燕</text:span><text:span text:style-name="T82"><text:s/></text:span><text:span text:style-name="T83">廖國棟</text:span><text:span text:style-name="T84"><text:s/></text:span><text:span text:style-name="T85">江啟臣</text:span><text:span text:style-name="T86">薛 <text:s/>凌</text:span><text:span text:style-name="T87"><text:s/></text:span><text:span text:style-name="T88">賴士葆</text:span><text:span text:style-name="T89"><text:s/></text:span><text:span text:style-name="T90">李桐豪</text:span><text:span text:style-name="T91"><text:s/></text:span><text:span text:style-name="T92">林正二</text:span><text:span text:style-name="T93"><text:s/></text:span><text:span text:style-name="T94">徐欣瑩</text:span><text:span text:style-name="T95"><text:s/></text:span><text:span text:style-name="T96">紀國棟</text:span><text:span text:style-name="T97"><text:s/>陳歐珀</text:span><text:span text:style-name="T98">江惠貞</text:span><text:span text:style-name="T99"><text:s/>黃昭順<text:s/></text:span><text:span text:style-name="T100">張慶忠 呂學樟</text:span><text:span text:style-name="T101"><text:s/></text:span><text:span text:style-name="T102">王惠美</text:span><text:span text:style-name="T103"><text:s/></text:span><text:span text:style-name="T104">林滄敏</text:span><text:span text:style-name="T105"><text:s/></text:span><text:span text:style-name="T106">潘孟安</text:span><text:span text:style-name="T107">孔文吉</text:span><text:span text:style-name="T108"><text:s/></text:span><text:span text:style-name="T109">邱文彥</text:span><text:span text:style-name="T110"><text:s/></text:span><text:span text:style-name="T111">陳其邁</text:span><text:span text:style-name="T112"><text:s/></text:span><text:span text:style-name="T113">邱志偉</text:span><text:span text:style-name="T114"><text:s/></text:span><text:span text:style-name="T115">蘇清泉</text:span><text:span text:style-name="T116"><text:s/></text:span><text:span text:style-name="T117">吳育仁</text:span><text:span text:style-name="T118"><text:s/>謝國樑潘維剛 簡東明 劉建國 田秋堇 蔡正元</text:span></text:p>
      <text:p text:style-name="P119"><text:span text:style-name="T120"><text:tab/><text:s text:c="2"/></text:span><text:span text:style-name="T121">（</text:span><text:span text:style-name="T122">列席委員</text:span><text:span text:style-name="T123">4</text:span><text:span text:style-name="T124">7</text:span><text:span text:style-name="T125">人）</text:span></text:p>
      <text:p text:style-name="P126"><text:span text:style-name="T127">列席人員：</text:span><text:span text:style-name="T128">外交部</text:span><text:span text:style-name="T129">政務次</text:span><text:span text:style-name="T130">長</text:span><text:span text:style-name="T131">董國猷</text:span><text:span text:style-name="T132">及相關人員</text:span><text:span text:style-name="T133">（</text:span><text:span text:style-name="T134">部長楊進添</text:span><text:span text:style-name="T135">請假</text:span><text:span text:style-name="T136">）</text:span></text:p>
      <text:p text:style-name="P137"><text:span text:style-name="T138"><text:s text:c="10"/></text:span><text:span text:style-name="T139">行政院衛生署</text:span><text:span text:style-name="T140">副</text:span><text:span text:style-name="T141">署長</text:span><text:span text:style-name="T142">蕭美玲</text:span><text:span text:style-name="T143">及相關人員</text:span><text:span text:style-name="T144">（署長邱文達請假</text:span><text:span text:style-name="T145">）</text:span></text:p>
      <text:p text:style-name="P146"><text:span text:style-name="T147">主</text:span><text:span text:style-name="T148"><text:s text:c="4"/></text:span><text:span text:style-name="T149">席：</text:span><text:span text:style-name="T150">陳</text:span><text:span text:style-name="T151">召集委員</text:span><text:span text:style-name="T152">唐山</text:span></text:p>
      <text:p text:style-name="P153">專門委員：紀綉珠</text:p>
      <text:p text:style-name="P154">主任秘書：劉錦章</text:p>
      <text:p text:style-name="P155"><text:span text:style-name="T156">紀</text:span><text:span text:style-name="T157"><text:s text:c="4"/></text:span><text:span text:style-name="T158">錄：</text:span><text:span text:style-name="T159">簡任秘書</text:span><text:span text:style-name="T160"><text:s text:c="2"/></text:span><text:span text:style-name="T161">趙弘靜</text:span></text:p>
      <text:p text:style-name="P162"><text:span text:style-name="T163">簡任編審</text:span><text:span text:style-name="T164"><text:s text:c="2"/></text:span><text:span text:style-name="T165">劉慧琪</text:span></text:p>
      <text:p text:style-name="P166"><text:span text:style-name="T167">科</text:span><text:span text:style-name="T168"><text:s text:c="4"/></text:span><text:span text:style-name="T169">長</text:span><text:span text:style-name="T170"><text:s text:c="2"/></text:span><text:span text:style-name="T171">陳淑敏</text:span></text:p>
      <text:p text:style-name="P172"><text:span text:style-name="T173">專</text:span><text:span text:style-name="T174"><text:s text:c="4"/></text:span><text:span text:style-name="T175">員</text:span><text:span text:style-name="T176"><text:s text:c="2"/></text:span><text:span text:style-name="T177">陳國興</text:span></text:p>
      <text:p text:style-name="P178">報告事項</text:p>
      <text:p text:style-name="P179">一、宣讀上次會議議事錄。</text:p>
      <text:p text:style-name="P180">決定：確定。</text:p>
      <text:p text:style-name="P181"><text:span text:style-name="T182">二、</text:span><text:span text:style-name="T183">邀請外交部部長楊進添</text:span><text:span text:style-name="T184">、</text:span><text:span text:style-name="T185">行政院衛生署署長邱文達</text:span><text:span text:style-name="T186">報告</text:span><text:span text:style-name="T187">「</text:span><text:span text:style-name="T188">推動台灣加入世界衛生組織工作進度</text:span><text:span text:style-name="T189">」</text:span><text:span text:style-name="T190">，</text:span><text:span text:style-name="T191">並備質詢。</text:span></text:p>
      <text:soft-page-break/>
      <text:p text:style-name="P192"><text:span text:style-name="T193">（</text:span><text:span text:style-name="T194">外交部政務次長董國猷</text:span><text:span text:style-name="T195">、</text:span><text:span text:style-name="T196">行政院衛生署副署長蕭美玲</text:span><text:span text:style-name="T197">分別</text:span><text:span text:style-name="T198">報告。委員</text:span><text:span text:style-name="T199">蕭美琴、</text:span><text:span text:style-name="T200">蔡煌瑯、</text:span><text:span text:style-name="T201">林郁方、陳鎮湘、</text:span><text:span text:style-name="T202">陳亭妃、</text:span><text:span text:style-name="T203">陳唐山、</text:span><text:span text:style-name="T204">詹凱臣、</text:span><text:span text:style-name="T205">許添財、</text:span><text:span text:style-name="T206">林世嘉、</text:span><text:span text:style-name="T207">黃偉哲、</text:span><text:span text:style-name="T208">江啟臣、</text:span><text:span text:style-name="T209">陳歐珀</text:span><text:span text:style-name="T210">、</text:span><text:span text:style-name="T211">陳其邁</text:span><text:span text:style-name="T212">、</text:span><text:span text:style-name="T213">田秋堇</text:span><text:span text:style-name="T214">、</text:span><text:span text:style-name="T215">謝國樑</text:span><text:span text:style-name="T216">等1</text:span><text:span text:style-name="T217">5</text:span><text:span text:style-name="T218">人質詢，均由</text:span><text:span text:style-name="T219">外交部政務次長董國猷</text:span><text:span text:style-name="T220">、</text:span><text:span text:style-name="T221">行政院衛生署副署長蕭美玲</text:span><text:span text:style-name="T222">、食品藥物管理局組長謝定宏</text:span><text:span text:style-name="T223">即席答復。）</text:span></text:p>
      <text:p text:style-name="P224">決定：</text:p>
      <text:p text:style-name="P225"><text:span text:style-name="T226">（一</text:span><text:span text:style-name="T227">）</text:span><text:span text:style-name="T228">登記質詢在場委員均已發言完畢，報告及詢答結束。</text:span></text:p>
      <text:p text:style-name="P229"><text:span text:style-name="T230">（二）</text:span><text:span text:style-name="T231">委員所提口頭質詢未及答復或要求提供之資訊，請</text:span><text:span text:style-name="T232">相</text:span><text:span text:style-name="T233">關</text:span><text:span text:style-name="T234">單位</text:span><text:span text:style-name="T235">於</text:span><text:span text:style-name="T236">2</text:span><text:span text:style-name="T237">星期內以書面答復委員並副知本委員會，委員另指定期限者，從其所定。</text:span></text:p>
      <text:p text:style-name="P238"><text:span text:style-name="T239">（三）</text:span><text:span text:style-name="T240">委員</text:span><text:span text:style-name="T241">邱議</text:span><text:span text:style-name="T242">瑩</text:span><text:span text:style-name="T243">、潘維剛、</text:span><text:span text:style-name="T244">林滄敏、</text:span><text:span text:style-name="T245">林鴻池、</text:span><text:span text:style-name="T246">馬文君、</text:span><text:span text:style-name="T247">張嘉郡、</text:span><text:span text:style-name="T248">劉建國</text:span><text:span text:style-name="T249">所提書面質詢，列入紀錄刊登公報。</text:span></text:p>
      <text:p text:style-name="P250">通過臨時提案3案：</text:p>
      <text:p text:style-name="P251">一、在維護中華民國國家尊嚴及主權的條件下，外交部及衛生署應積極參與WHO各種會議、機制及活動。</text:p>
      <text:p text:style-name="P252">提案人：林郁方</text:p>
      <text:p text:style-name="P253">連署人：詹凱臣 <text:s/>陳鎮湘<text:s text:c="4"/></text:p>
      <text:p text:style-name="P254">二、為維護我國主權，表達去年WHO內部文件矮化我國地位之不當措施，外交部應安排我方代表團於今年參加WHA時，確實表達我國的嚴正立場。</text:p>
      <text:p text:style-name="P255">提案人：蔡煌瑯</text:p>
      <text:p text:style-name="P256">連署人：蕭美琴 <text:s/>陳唐山 <text:s/>陳亭妃</text:p>
      <text:p text:style-name="P257">三、為妥善運用國家經費，且提高出訪效率，建請外交部協助各部會規劃出訪行程，除緊急事故之外，應在出訪前確定各項行程，若在出訪前，確定之行程地點未達二分之一以上，應暫緩出訪事宜。</text:p>
      <text:p text:style-name="P258">提案人：蔡煌瑯</text:p>
      <text:p text:style-name="P259">連署人：蕭美琴 <text:s/>陳唐山 <text:s/>陳亭妃</text:p>
      <text:p text:style-name="P260"><text:span text:style-name="T261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791in" text:min-label-width="0.4479in" text:list-level-position-and-space-mode="label-alignment">
          <style:list-level-label-alignment text:label-followed-by="listtab" fo:margin-left="0.927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4" style:num-suffix="." style:num-format="1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7" style:num-suffix="." style:num-format="1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17-08-23T19:23:00Z</meta:creation-date>
    <dc:date>2017-08-23T19:23:00Z</dc:date>
    <meta:print-date>2012-05-07T09:0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4" meta:character-count="1168" meta:row-count="8" meta:non-whitespace-character-count="996"/>
  </office:meta>
</office:document-meta>
</file>