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fo:letter-spacing="-0.0173in" style:letter-kerning="false" style:font-size-complex="16pt"/>
    </style:style>
    <style:style style:name="P12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1" style:parent-style-name="內文" style:family="paragraph">
      <style:paragraph-properties style:text-autospace="none" fo:line-height="0.3333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62" style:parent-style-name="內文" style:family="paragraph">
      <style:paragraph-properties style:text-autospace="none" fo:line-height="0.3333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0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text-autospace="none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margin-left="0.9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text-indent="0.962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text-indent="0.962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text-indent="0.972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0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52" style:parent-style-name="立法院會議名稱" style:family="paragraph">
      <style:paragraph-properties fo:line-height="0.3333in" fo:margin-left="0.3888in" fo:text-indent="-0.3888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letter-spacing="-0.0013in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.3784in" fo:text-indent="0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in" fo:text-indent="0.5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8" style:parent-style-name="立法院會議名稱" style:family="paragraph">
      <style:paragraph-properties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.5833in" fo:text-indent="-0.5833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letter-spacing="-0.0013in" fo:font-size="14pt" style:font-size-asian="14pt" style:font-size-complex="14pt"/>
    </style:style>
    <style:style style:name="T162" style:parent-style-name="預設段落字型" style:family="text">
      <style:text-properties fo:letter-spacing="-0.0013in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in" fo:text-indent="0.5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3923in" fo:text-indent="-0.3888in">
        <style:tab-stops/>
      </style:paragraph-properties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.618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0.618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2.2416in" fo:text-indent="0.3888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letter-spacing="-0.0069in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.3923in" fo:text-indent="-0.3888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.618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2.7541in" fo:text-indent="-3.2611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2.7541in" fo:text-indent="-3.2611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letter-spacing="0.0013in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letter-spacing="-0.0069in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333in" fo:margin-left="0.618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333in" fo:margin-left="0.618in">
        <style:tab-stops/>
      </style:paragraph-properties>
      <style:text-properties fo:font-size="14pt" style:font-size-asian="14pt" style:font-size-complex="14pt"/>
    </style:style>
    <style:style style:name="P190" style:parent-style-name="立法院會議名稱" style:family="paragraph">
      <style:paragraph-properties fo:line-height="0.3333in" fo:margin-left="0.3888in" fo:text-indent="-0.3888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立法院會議名稱" style:family="paragraph">
      <style:paragraph-properties fo:text-align="justify" fo:line-height="0.3333in" fo:margin-left="0.618in">
        <style:tab-stops/>
      </style:paragraph-properties>
      <style:text-properties fo:font-size="14pt" style:font-size-asian="14pt" style:font-size-complex="14pt"/>
    </style:style>
    <style:style style:name="P197" style:parent-style-name="立法院會議名稱" style:family="paragraph">
      <style:paragraph-properties fo:text-align="justify" fo:line-height="0.3333in" fo:margin-left="0.618in">
        <style:tab-stops/>
      </style:paragraph-properties>
      <style:text-properties fo:font-size="14pt" style:font-size-asian="14pt" style:font-size-complex="14pt"/>
    </style:style>
    <style:style style:name="P198" style:parent-style-name="立法院會議名稱" style:family="paragraph">
      <style:paragraph-properties fo:margin-top="0.125in" fo:line-height="0.3333in" fo:margin-left="0.3888in" fo:text-indent="-0.3888in">
        <style:tab-stops/>
      </style:paragraph-properties>
    </style:style>
    <style:style style:name="T19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2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0</text:span><text:span text:style-name="T18">1</text:span><text:span text:style-name="T19">年</text:span><text:span text:style-name="T20">5</text:span><text:span text:style-name="T21">月</text:span><text:span text:style-name="T22">14</text:span><text:span text:style-name="T23">日（星期</text:span><text:span text:style-name="T24">一</text:span><text:span text:style-name="T25">）</text:span><text:span text:style-name="T26">上午9時</text:span><text:span text:style-name="T27">2</text:span><text:span text:style-name="T28">分</text:span><text:span text:style-name="T29">至1</text:span><text:span text:style-name="T30">2</text:span><text:span text:style-name="T31">時</text:span><text:span text:style-name="T32">53</text:span><text:span text:style-name="T33">分</text:span></text:p>
      <text:p text:style-name="P34"><text:span text:style-name="T35">地</text:span><text:span text:style-name="T36"><text:s text:c="4"/></text:span><text:span text:style-name="T37">點：</text:span><text:span text:style-name="T38">紅樓301會議室</text:span></text:p>
      <text:p text:style-name="P39"><text:span text:style-name="T40">出席委員</text:span><text:span text:style-name="T41">：</text:span><text:span text:style-name="T42">蔡煌瑯</text:span><text:span text:style-name="T43"><text:s/></text:span><text:span text:style-name="T44">蕭美琴</text:span><text:span text:style-name="T45"><text:s/></text:span><text:span text:style-name="T46">陳鎮湘</text:span><text:span text:style-name="T47"><text:s/></text:span><text:span text:style-name="T48">林郁方</text:span><text:span text:style-name="T49"><text:s/></text:span><text:span text:style-name="T50">陳亭妃</text:span><text:span text:style-name="T51"><text:s/></text:span><text:span text:style-name="T52">陳唐山</text:span><text:span text:style-name="T53"><text:s/></text:span><text:span text:style-name="T54">詹凱臣</text:span><text:span text:style-name="T55">張嘉郡</text:span><text:span text:style-name="T56"><text:s/></text:span><text:span text:style-name="T57">林鴻池</text:span><text:span text:style-name="T58"><text:s/></text:span><text:span text:style-name="T59">馬文君</text:span><text:span text:style-name="T60"><text:s/></text:span></text:p>
      <text:p text:style-name="P61">（出席委員10人）</text:p>
      <text:p text:style-name="P62"><text:span text:style-name="T63">請假委員：</text:span><text:span text:style-name="T64">邱議瑩</text:span><text:span text:style-name="T65"><text:s/></text:span></text:p>
      <text:p text:style-name="P66"><text:span text:style-name="T67">列席委員：</text:span><text:span text:style-name="T68">廖正井 黃昭順 陳歐珀 林正二 江啟臣 邱文彥 陳明文黃偉哲 林佳龍 羅淑蕾 江惠貞 盧秀燕 許添財 吳秉叡賴士葆 薛 <text:s/>凌</text:span><text:span text:style-name="T69"><text:s/></text:span><text:span text:style-name="T70">李桐豪 鄭天財</text:span><text:span text:style-name="T71"><text:s/></text:span><text:span text:style-name="T72">楊瓊瓔</text:span><text:span text:style-name="T73"><text:s/></text:span><text:span text:style-name="T74">蔣</text:span><text:span text:style-name="T75">乃辛</text:span><text:span text:style-name="T76"><text:s/></text:span><text:span text:style-name="T77">吳育昇</text:span><text:span text:style-name="T78">陳碧涵</text:span><text:span text:style-name="T79"><text:s/>管碧玲<text:s/></text:span><text:span text:style-name="T80">徐欣瑩</text:span><text:span text:style-name="T81"><text:s/></text:span><text:span text:style-name="T82">紀國棟</text:span><text:span text:style-name="T83"><text:s/></text:span><text:span text:style-name="T84">張慶忠</text:span><text:span text:style-name="T85"><text:s/></text:span><text:span text:style-name="T86">李貴敏</text:span><text:span text:style-name="T87"><text:s/></text:span><text:span text:style-name="T88">呂學樟</text:span><text:span text:style-name="T89"><text:s/></text:span><text:span text:style-name="T90">邱志偉</text:span><text:span text:style-name="T91"><text:s/></text:span><text:span text:style-name="T92">徐耀昌</text:span><text:span text:style-name="T93"><text:s/></text:span><text:span text:style-name="T94">王惠美</text:span><text:span text:style-name="T95"><text:s/></text:span><text:span text:style-name="T96">簡東明</text:span><text:span text:style-name="T97"><text:s/></text:span><text:span text:style-name="T98">潘孟安 盧嘉辰<text:s/></text:span><text:span text:style-name="T99">林滄敏蔡其昌</text:span><text:span text:style-name="T100"><text:s/>呂玉玲 陳其邁<text:s/></text:span><text:span text:style-name="T101">蘇清泉</text:span><text:span text:style-name="T102"><text:s/></text:span><text:span text:style-name="T103">潘維剛</text:span><text:span text:style-name="T104"><text:s/></text:span><text:span text:style-name="T105">高金素</text:span><text:span text:style-name="T106">梅</text:span><text:span text:style-name="T107"><text:s/></text:span><text:span text:style-name="T108">林世嘉 吳育仁</text:span><text:span text:style-name="T109"><text:s/></text:span></text:p>
      <text:p text:style-name="P110">（列席委員43人）</text:p>
      <text:p text:style-name="P111"><text:span text:style-name="T112">列席人員：</text:span><text:span text:style-name="T113">外交</text:span><text:span text:style-name="T114">部部長</text:span><text:span text:style-name="T115">楊進添</text:span><text:span text:style-name="T116">及相關人員</text:span></text:p>
      <text:p text:style-name="P117"><text:s text:c="10"/>行政院人事行政總處人事長黃富源及相關人員</text:p>
      <text:p text:style-name="P118">行政院主計總處副主計長鹿篤瑾</text:p>
      <text:p text:style-name="P119"><text:span text:style-name="T120"><text:s text:c="10"/></text:span><text:span text:style-name="T121"><text:s text:c="4"/></text:span><text:span text:style-name="T122">專門委員許雅玲</text:span></text:p>
      <text:p text:style-name="P123">主 <text:s text:c="3"/>席：林召集委員郁方</text:p>
      <text:p text:style-name="P124"><text:span text:style-name="T125">專門委員：</text:span><text:span text:style-name="T126">紀</text:span><text:span text:style-name="T127">綉</text:span><text:span text:style-name="T128">珠</text:span></text:p>
      <text:p text:style-name="P129"><text:span text:style-name="T130">主任秘書：</text:span><text:span text:style-name="T131">劉錦章</text:span></text:p>
      <text:p text:style-name="P132"><text:span text:style-name="T133">紀</text:span><text:span text:style-name="T134"><text:s text:c="4"/></text:span><text:span text:style-name="T135">錄</text:span><text:span text:style-name="T136">：</text:span><text:span text:style-name="T137">簡任秘書</text:span><text:span text:style-name="T138"><text:s text:c="2"/></text:span><text:span text:style-name="T139">趙弘靜</text:span></text:p>
      <text:p text:style-name="P140">簡任編審 <text:s/>劉慧琪</text:p>
      <text:p text:style-name="P141"><text:span text:style-name="T142">科</text:span><text:span text:style-name="T143"><text:s text:c="4"/></text:span><text:span text:style-name="T144">長 <text:s/>陳淑敏</text:span></text:p>
      <text:p text:style-name="P145"><text:span text:style-name="T146">專</text:span><text:span text:style-name="T147"><text:s text:c="4"/></text:span><text:span text:style-name="T148">員 <text:s/>陳國興</text:span></text:p>
      <text:p text:style-name="P149">報告事項</text:p>
      <text:p text:style-name="P150">一、宣讀上次會議議事錄。</text:p>
      <text:p text:style-name="P151">決定：確定。</text:p>
      <text:soft-page-break/>
      <text:p text:style-name="P152"><text:span text:style-name="T153">二、</text:span><text:span text:style-name="T154">邀請外交部部長楊進添、行政院人事行政總處人事長黃富源及行</text:span><text:span text:style-name="T155">政院主計總處副主計長鹿篤瑾報告「駐外人員房租補助費之合理化」，並備質詢。</text:span></text:p>
      <text:p text:style-name="P156">（外交部部長楊進添、行政院人事行政總處人事長黃富源、行政院主計總處副主計長鹿篤瑾分別報告。委員蔡煌瑯、蕭美琴、陳鎮湘、林郁方、陳唐山、詹凱臣、陳亭妃、黃偉哲、賴士葆、蔡其昌、邱志偉、許添財、陳歐珀等13人質詢，均由外交部部長楊進添、行政院人事行政總處人事長黃富源、行政院主計總處副主計長鹿篤瑾即席答復。委員所提口頭質詢未及答復或要求提供之資訊，請相關單位於2星期內以書面答復委員並副知本委員會，委員另指定期限者，從其所定。委員林鴻池、邱議瑩、馬文君所提書面質詢，列入紀錄刊登公報。）</text:p>
      <text:p text:style-name="P157">討論事項</text:p>
      <text:p text:style-name="P158">處理院會交付外交部101年度預算「凍結『一般行政』『檔案及資訊處理』項下『一般事務費』300萬元案」案。</text:p>
      <text:p text:style-name="P159"><text:span text:style-name="T160">決議：</text:span><text:span text:style-name="T161">准予動支，</text:span><text:span text:style-name="T162">並</text:span><text:span text:style-name="T163">提報院會。</text:span></text:p>
      <text:p text:style-name="P164">通過臨時提案4案：</text:p>
      <text:p text:style-name="P165"><text:span text:style-name="T166">一、</text:span><text:span text:style-name="T167">針對9個「治安顧慮」比較嚴重的館處，包括德古西加巴（宏都拉斯）、汕埠（宏都拉斯）、聖薩爾瓦多市（薩爾瓦多）、聖多明哥（多明尼加）、普立托里亞（南非）、開普敦（南非）、瓜地馬拉市（瓜地馬拉）、巴西利亞（巴西）和聖保羅（巴西），行政院人事行政總處和</text:span><text:span text:style-name="T168">行政院</text:span><text:span text:style-name="T169">主計總處應立即依外交部建議數額，調高各階駐外人員的房租補助費，以確保駐外人員的人身與財產安全。</text:span></text:p>
      <text:p text:style-name="P170"><text:s text:c="24"/>提案人：林郁方 <text:s text:c="21"/></text:p>
      <text:p text:style-name="P171"><text:s text:c="24"/>連署人：詹凱臣<text:s text:c="2"/>陳鎮湘<text:s text:c="2"/>蔡煌瑯 <text:s/>林鴻池<text:s/></text:p>
      <text:p text:style-name="P172"><text:span text:style-name="T173">蕭美琴</text:span><text:span text:style-name="T174"><text:s text:c="2"/></text:span><text:span text:style-name="T175">陳唐山</text:span><text:span text:style-name="T176"><text:s text:c="28"/></text:span></text:p>
      <text:p text:style-name="P177">二、針對紐西蘭、澳大利亞、美國等地共38個「房租補助費偏低」的館處，行政院人事行政總處和行政院主計總處應依外交部建議<text:soft-page-break/>數額，調高委任級主事、薦任三等秘書、薦任二等秘書和薦任一等秘書的房租補助費，以減輕低階駐外人員的負擔。</text:p>
      <text:p text:style-name="P178"><text:s text:c="20"/><text:s text:c="4"/>提案人：林郁方 <text:s/></text:p>
      <text:p text:style-name="P179"><text:s text:c="20"/><text:s text:c="4"/>連署人：詹凱臣<text:s text:c="2"/>陳鎮湘<text:s text:c="2"/>蔡煌瑯<text:s text:c="2"/>林鴻池</text:p>
      <text:p text:style-name="P180"><text:span text:style-name="T181"><text:s text:c="24"/></text:span><text:span text:style-name="T182"><text:s text:c="8"/></text:span><text:span text:style-name="T183">陳唐山</text:span><text:span text:style-name="T184"><text:s text:c="2"/></text:span><text:span text:style-name="T185">蕭美琴</text:span><text:span text:style-name="T186"><text:s text:c="2"/></text:span></text:p>
      <text:p text:style-name="P187">三、有鑑於現今中菲關係緊張，菲律賓當地已有排華活動進行，外交部應責成觀光局，研議製作可明確標示「台灣團」身分，以保護我國僑民及至菲觀光客。</text:p>
      <text:p text:style-name="P188"><text:s text:c="20"/><text:s text:c="4"/>提案人：蔡煌瑯</text:p>
      <text:p text:style-name="P189"><text:s text:c="20"/><text:s text:c="4"/>連署人：蕭美琴<text:s text:c="2"/>陳唐山 <text:s/>陳亭妃 <text:s/></text:p>
      <text:p text:style-name="P190"><text:span text:style-name="T191">四</text:span><text:span text:style-name="T192">、</text:span><text:span text:style-name="T193">有鑑</text:span><text:span text:style-name="T194">於我國農產品有時生產過剩造成價格崩盤，為維護農民權益以及拓展我國肉品之形象，建請外交部應與外貿協會積極拓銷我國肉製品，並採購台灣肉製品作為糧食外援</text:span><text:span text:style-name="T195">。</text:span></text:p>
      <text:p text:style-name="P196"><text:s text:c="16"/><text:s text:c="8"/>提案人：蔡煌瑯</text:p>
      <text:p text:style-name="P197"><text:s text:c="20"/><text:s text:c="4"/>連署人：蕭美琴<text:s text:c="2"/>陳唐山 <text:s/>陳亭妃 <text:s/></text:p>
      <text:p text:style-name="P198"><text:span text:style-name="T19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3:00Z</meta:creation-date>
    <dc:date>2017-08-23T19:23:00Z</dc:date>
    <meta:print-date>2012-05-14T08:2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5" meta:character-count="1775" meta:row-count="12" meta:non-whitespace-character-count="1513"/>
  </office:meta>
</office:document-meta>
</file>