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style:text-autospace="none" fo:line-height="0.3194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line-height="0.3194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3194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 fo:text-indent="0.96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text-indent="0.96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text-indent="0.97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立法院會議名稱" style:family="paragraph">
      <style:paragraph-properties fo:line-height="0.3333in" fo:margin-left="0.5965in" fo:text-indent="-0.5833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line-height="0.3333in" fo:margin-left="1.3597in" fo:text-indent="-1.1666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letter-spacing="-0.0013in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333in" fo:margin-left="1.5541in" fo:text-indent="-1.3611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letter-spacing="-0.0013in"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1.8986in" fo:text-indent="-1.7055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line-height="0.3333in" fo:margin-left="1.1208in" fo:text-indent="-0.9277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line-height="0.3333in" fo:margin-left="0.5819in" fo:text-indent="-0.388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13in" fo:font-size="14pt" style:font-size-asian="14pt" style:font-size-complex="14pt"/>
    </style:style>
    <style:style style:name="P208" style:parent-style-name="立法院會議名稱" style:family="paragraph">
      <style:paragraph-properties fo:line-height="0.3333in" fo:margin-left="1.1236in" fo:text-indent="-0.5555in">
        <style:tab-stops/>
      </style:paragraph-properties>
      <style:text-properties fo:font-weight="bold" style:font-weight-asian="bold" fo:letter-spacing="-0.0027in" fo:font-size="14pt" style:font-size-asian="14pt" style:font-size-complex="14pt"/>
    </style:style>
    <style:style style:name="P209" style:parent-style-name="立法院會議名稱" style:family="paragraph">
      <style:paragraph-properties fo:line-height="0.3333in" fo:margin-left="0.377in" fo:text-indent="-0.377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line-height="0.3333in"/>
      <style:text-properties fo:letter-spacing="-0.0027in" fo:font-size="14pt" style:font-size-asian="14pt" style:font-size-complex="14pt"/>
    </style:style>
    <style:style style:name="P211" style:parent-style-name="立法院會議名稱" style:family="paragraph">
      <style:paragraph-properties fo:line-height="0.3333in"/>
      <style:text-properties fo:letter-spacing="-0.0027in" fo:font-size="14pt" style:font-size-asian="14pt" style:font-size-complex="14pt"/>
    </style:style>
    <style:style style:name="P212" style:parent-style-name="立法院會議名稱" style:family="paragraph">
      <style:paragraph-properties fo:line-height="0.3333in" fo:margin-left="0.377in" fo:text-indent="-0.377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letter-spacing="-0.0006in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立法院會議名稱" style:family="paragraph">
      <style:paragraph-properties fo:line-height="0.3333in"/>
      <style:text-properties fo:letter-spacing="-0.0027in" fo:font-size="14pt" style:font-size-asian="14pt" style:font-size-complex="14pt"/>
    </style:style>
    <style:style style:name="P221" style:parent-style-name="立法院會議名稱" style:family="paragraph">
      <style:paragraph-properties fo:line-height="0.3333in" fo:margin-left="0.3666in" fo:text-indent="-0.3666in">
        <style:tab-stops/>
      </style:paragraph-properties>
      <style:text-properties fo:letter-spacing="-0.0027in" fo:font-size="14pt" style:font-size-asian="14pt" style:font-size-complex="14pt"/>
    </style:style>
    <style:style style:name="P222" style:parent-style-name="立法院會議名稱" style:family="paragraph">
      <style:paragraph-properties fo:margin-top="0.125in" fo:line-height="0.3333in" fo:margin-left="0in" fo:text-indent="0in">
        <style:tab-stops/>
      </style:paragraph-properties>
    </style:style>
    <style:style style:name="T223" style:parent-style-name="預設段落字型" style:family="text">
      <style:text-properties fo:letter-spacing="-0.0027in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5</text:span><text:span text:style-name="T20">月</text:span><text:span text:style-name="T21">17</text:span><text:span text:style-name="T22">日（星期</text:span><text:span text:style-name="T23">四</text:span><text:span text:style-name="T24">）上午9時至1</text:span><text:span text:style-name="T25">1</text:span><text:span text:style-name="T26">時</text:span><text:span text:style-name="T27">44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</text:span><text:span text:style-name="T36">：</text:span><text:span text:style-name="T37">蔡煌瑯</text:span><text:span text:style-name="T38"><text:s/></text:span><text:span text:style-name="T39">陳鎮湘</text:span><text:span text:style-name="T40"><text:s/></text:span><text:span text:style-name="T41">林郁方</text:span><text:span text:style-name="T42"><text:s/></text:span><text:span text:style-name="T43">陳亭妃</text:span><text:span text:style-name="T44"><text:s/></text:span><text:span text:style-name="T45">陳唐山</text:span><text:span text:style-name="T46"><text:s/></text:span><text:span text:style-name="T47">林鴻池</text:span><text:span text:style-name="T48"><text:s/></text:span><text:span text:style-name="T49">詹凱臣</text:span><text:span text:style-name="T50">張嘉郡</text:span><text:span text:style-name="T51"><text:s/></text:span><text:span text:style-name="T52">馬文君</text:span><text:span text:style-name="T53"><text:s/></text:span></text:p>
      <text:p text:style-name="P54">（出席委員9人）</text:p>
      <text:p text:style-name="P55"><text:span text:style-name="T56">請假委員：</text:span><text:span text:style-name="T57">邱議瑩</text:span><text:span text:style-name="T58"><text:s/>蕭美琴</text:span></text:p>
      <text:p text:style-name="P59"><text:span text:style-name="T60">列席委員：</text:span><text:span text:style-name="T61">劉建國<text:s/></text:span><text:span text:style-name="T62">林佳龍</text:span><text:span text:style-name="T63"><text:s/>楊麗環<text:s/></text:span><text:span text:style-name="T64">陳歐珀</text:span><text:span text:style-name="T65"><text:s/></text:span><text:span text:style-name="T66">廖正井</text:span><text:span text:style-name="T67"><text:s/></text:span><text:span text:style-name="T68">黃偉哲</text:span><text:span text:style-name="T69"><text:s/></text:span><text:span text:style-name="T70">李桐豪</text:span><text:span text:style-name="T71"><text:s/></text:span><text:span text:style-name="T72">蔡其昌</text:span><text:span text:style-name="T73"><text:s/></text:span><text:span text:style-name="T74">陳明文</text:span><text:span text:style-name="T75"><text:s/></text:span><text:span text:style-name="T76">賴士葆</text:span><text:span text:style-name="T77"><text:s/></text:span><text:span text:style-name="T78">鄭天財</text:span><text:span text:style-name="T79"><text:s/>劉櫂豪 李昆澤 孔文吉</text:span><text:span text:style-name="T80">段宜康 羅淑蕾</text:span><text:span text:style-name="T81"><text:s/>楊瓊瓔 許添財 黃昭順 陳碧涵 林正二</text:span><text:span text:style-name="T82">徐耀昌</text:span><text:span text:style-name="T83"><text:s/></text:span><text:span text:style-name="T84">王惠美</text:span><text:span text:style-name="T85"><text:s/>蔣乃辛<text:s/></text:span><text:span text:style-name="T86">江惠貞</text:span><text:span text:style-name="T87"><text:s/>吳育仁 王進士<text:s/></text:span><text:span text:style-name="T88">邱志偉</text:span><text:span text:style-name="T89">蘇清泉</text:span><text:span text:style-name="T90"><text:s/>陳淑慧 林世嘉<text:s/></text:span><text:span text:style-name="T91">徐欣瑩</text:span><text:span text:style-name="T92"><text:s/></text:span><text:span text:style-name="T93">呂學樟</text:span><text:span text:style-name="T94"><text:s/></text:span><text:span text:style-name="T95">林滄敏</text:span><text:span text:style-name="T96"><text:s/>呂玉玲陳其邁 鄭汝芬</text:span><text:span text:style-name="T97"><text:s/></text:span></text:p>
      <text:p text:style-name="P98">（列席委員37人）</text:p>
      <text:p text:style-name="P99"><text:span text:style-name="T100">列席人員：</text:span><text:span text:style-name="T101">僑務委員會委員長吳英毅</text:span><text:span text:style-name="T102">及相關人員</text:span></text:p>
      <text:p text:style-name="P103"><text:span text:style-name="T104"><text:s text:c="10"/></text:span><text:span text:style-name="T105">內政部</text:span><text:span text:style-name="T106">役政署副署長吳學燕 <text:s text:c="12"/></text:span><text:span text:style-name="T107"><text:s text:c="9"/></text:span></text:p>
      <text:p text:style-name="P108"><text:s text:c="16"/>入出國及移民署科長林怡鎧</text:p>
      <text:p text:style-name="P109"><text:s text:c="16"/>戶政司專門委員翟蘭萍</text:p>
      <text:p text:style-name="P110"><text:s text:c="10"/>法務部參事黃東焄</text:p>
      <text:p text:style-name="P111">外交部條約法律司科長陳首翰</text:p>
      <text:p text:style-name="P112"><text:s text:c="10"/><text:s text:c="6"/>領事事務局科長林秀蓉</text:p>
      <text:p text:style-name="P113">國防部人力司人力規劃處科長王精鴻<text:s text:c="10"/></text:p>
      <text:p text:style-name="P114">主 <text:s text:c="3"/>席：林召集委員郁方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<text:span text:style-name="T121">主任秘書：</text:span><text:span text:style-name="T122">劉錦章</text:span></text:p>
      <text:p text:style-name="P123"><text:span text:style-name="T124">紀</text:span><text:span text:style-name="T125"><text:s text:c="4"/></text:span><text:span text:style-name="T126">錄</text:span><text:span text:style-name="T127">：</text:span><text:span text:style-name="T128">簡任秘書</text:span><text:span text:style-name="T129"><text:s text:c="2"/></text:span><text:span text:style-name="T130">趙弘靜</text:span></text:p>
      <text:p text:style-name="P131">簡任編審 <text:s/>劉慧琪</text:p>
      <text:p text:style-name="P132"><text:span text:style-name="T133">科</text:span><text:span text:style-name="T134"><text:s text:c="4"/></text:span><text:span text:style-name="T135">長 <text:s/>陳淑敏</text:span></text:p>
      <text:p text:style-name="P136"><text:span text:style-name="T137">專</text:span><text:span text:style-name="T138"><text:s text:c="4"/></text:span><text:span text:style-name="T139">員 <text:s/>陳國興</text:span></text:p>
      <text:p text:style-name="P140">報告事項</text:p>
      <text:soft-page-break/>
      <text:p text:style-name="P141">一、宣讀上次會議議事錄。</text:p>
      <text:p text:style-name="P142">決定：確定。</text:p>
      <text:p text:style-name="P143"><text:span text:style-name="T144">二、</text:span><text:span text:style-name="T145">本院議事處函為請本會審查</text:span><text:span text:style-name="T146">行政院函請審議</text:span><text:span text:style-name="T147">「</text:span><text:span text:style-name="T148">華僑身分證明條例</text:span><text:span text:style-name="T149">部分條文</text:span><text:span text:style-name="T150">修正草案」案，經提本院第</text:span><text:span text:style-name="T151">8</text:span><text:span text:style-name="T152">屆第</text:span><text:span text:style-name="T153">1</text:span><text:span text:style-name="T154">會期第</text:span><text:span text:style-name="T155">6</text:span><text:span text:style-name="T156">次會議報告後決定：「交外交及國防委員會審查。」</text:span></text:p>
      <text:p text:style-name="P157">討論事項</text:p>
      <text:p text:style-name="P158">審查行政院函請審議「華僑身分證明條例部分條文修正草案」案。<text:s/></text:p>
      <text:p text:style-name="P159"><text:span text:style-name="T160">（</text:span><text:span text:style-name="T161">僑務委員會委員</text:span><text:span text:style-name="T162">長</text:span><text:span text:style-name="T163">吳英毅報告。</text:span><text:span text:style-name="T164">委員蔡煌瑯、</text:span><text:span text:style-name="T165">陳鎮湘、</text:span><text:span text:style-name="T166">林郁方、</text:span><text:span text:style-name="T167">陳唐山、</text:span><text:span text:style-name="T168">黃偉哲、</text:span><text:span text:style-name="T169">張嘉郡、詹凱臣、</text:span><text:span text:style-name="T170">李桐豪、</text:span><text:span text:style-name="T171">許添財、</text:span><text:span text:style-name="T172">陳亭妃</text:span><text:span text:style-name="T173">等</text:span><text:span text:style-name="T174">10</text:span><text:span text:style-name="T175">人質詢，均由</text:span><text:span text:style-name="T176">僑務委員會委員長吳英毅</text:span><text:span text:style-name="T177">、</text:span><text:span text:style-name="T178">華僑證照服務室主任王倩兮、</text:span><text:span text:style-name="T179">內政部役政署副署長</text:span><text:span text:style-name="T180">吳學燕</text:span><text:span text:style-name="T181">即席答復。</text:span><text:span text:style-name="T182">委員所提口頭質詢未及答復或要求提供之資訊，請</text:span><text:span text:style-name="T183">僑務委員會</text:span><text:span text:style-name="T184">於2星期內以書面答復委員並副知本委員會，委員另指定期限者，從其所定。委員邱議瑩、</text:span><text:span text:style-name="T185">蕭美琴、潘維剛、</text:span><text:span text:style-name="T186">林鴻池、馬文君所提書面質詢，列入紀錄刊登公報。</text:span><text:span text:style-name="T187">）</text:span></text:p>
      <text:p text:style-name="P188">決議：</text:p>
      <text:p text:style-name="P189"><text:span text:style-name="T190">一、</text:span><text:span text:style-name="T191">第四條</text:span><text:span text:style-name="T192">：</text:span><text:span text:style-name="T193">第二項次句</text:span><text:span text:style-name="T194">「由主管機關會商外交部後」文字後</text:span><text:span text:style-name="T195">，</text:span><text:span text:style-name="T196">增</text:span><text:span text:style-name="T197">加逗點「，」。</text:span></text:p>
      <text:p text:style-name="P198"><text:span text:style-name="T199">二、第十一條：</text:span><text:span text:style-name="T200">首句</text:span><text:span text:style-name="T201">「持有僑居身分加簽之護照」文字後，增加逗點</text:span><text:span text:style-name="T202">「，」。</text:span></text:p>
      <text:p text:style-name="P203">三、第十五條之一：將「得向內政部及外交部申請經由電腦連結取得相關資料」等文字，修正為「得商請內政部及外交部經由電腦連結或其他方式提供相關資料」。</text:p>
      <text:p text:style-name="P204">四、其餘條文，均照案通過。</text:p>
      <text:p text:style-name="P205"><text:span text:style-name="T206">五、</text:span><text:span text:style-name="T207">全案審查完竣，擬具審查報告提報院會。院會進行二讀前，不須交黨團協商；院會討論時，由林召集委員郁方作補充說明。</text:span></text:p>
      <text:p text:style-name="P208">通過臨時提案2案：</text:p>
      <text:p text:style-name="P209">一、僑務委員會應就「於密支那地區設置中華民國遠征軍紀念碑」相關事宜，主動與緬北地區僑領聯繫，以協助相關單位規劃建碑或<text:soft-page-break/>修復烈士陵園事宜。</text:p>
      <text:p text:style-name="P210"><text:s text:c="22"/>提案人：林郁方</text:p>
      <text:p text:style-name="P211"><text:s text:c="22"/>連署人：陳鎮湘<text:s text:c="2"/>詹凱臣<text:s text:c="2"/>馬文君<text:s text:c="2"/>張嘉郡</text:p>
      <text:p text:style-name="P212"><text:span text:style-name="T213">二、</text:span><text:span text:style-name="T214">為強化在緬甸地區華語文教育品質並擴大對緬北地區孤軍後裔的</text:span><text:span text:style-name="T215">照顧，僑</text:span><text:span text:style-name="T216">務</text:span><text:span text:style-name="T217">委</text:span><text:span text:style-name="T218">員</text:span><text:span text:style-name="T219">會應主動協調相關單位，迅速更新華語文教材，並增加緬甸地區海外華語學校的聯招名額。</text:span></text:p>
      <text:p text:style-name="P220"><text:s text:c="22"/>提案人：林郁方</text:p>
      <text:p text:style-name="P221"><text:s text:c="22"/>連署人：陳鎮湘<text:s text:c="2"/>詹凱臣<text:s text:c="2"/>馬文君 <text:s/>張嘉郡</text:p>
      <text:p text:style-name="P222"><text:span text:style-name="T2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17T08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5" meta:row-count="10" meta:non-whitespace-character-count="1257"/>
  </office:meta>
</office:document-meta>
</file>