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9583in" fo:text-indent="-0.9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03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0.0013in" fo:font-size="14pt" style:font-size-asian="14pt" style:font-size-complex="14pt"/>
    </style:style>
    <style:style style:name="T144" style:parent-style-name="預設段落字型" style:family="text">
      <style:text-properties fo:letter-spacing="0.0013in" fo:font-size="14pt" style:font-size-asian="14pt" style:font-size-complex="14pt"/>
    </style:style>
    <style:style style:name="T145" style:parent-style-name="預設段落字型" style:family="text">
      <style:text-properties fo:letter-spacing="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text-indent="0.3888in"/>
      <style:text-properties style:font-name="華康楷書體W5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text-indent="0.5833in"/>
    </style:style>
    <style:style style:name="T17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01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5</text:span><text:span text:style-name="T21">月</text:span><text:span text:style-name="T22">21</text:span><text:span text:style-name="T23">日</text:span><text:span text:style-name="T24">（星期</text:span><text:span text:style-name="T25">一</text:span><text:span text:style-name="T26">）</text:span><text:span text:style-name="T27">上午9時至1</text:span><text:span text:style-name="T28">2</text:span><text:span text:style-name="T29">時</text:span><text:span text:style-name="T30">5</text:span><text:span text:style-name="T31">7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</text:span><text:span text:style-name="T40">：</text:span><text:span text:style-name="T41">蔡煌瑯</text:span><text:span text:style-name="T42"><text:s/></text:span><text:span text:style-name="T43">陳鎮湘 蕭美琴</text:span><text:span text:style-name="T44"><text:s/></text:span><text:span text:style-name="T45">林郁方<text:s/></text:span><text:span text:style-name="T46">陳亭妃</text:span><text:span text:style-name="T47"><text:s/></text:span><text:span text:style-name="T48">詹凱臣</text:span><text:span text:style-name="T49"><text:s/></text:span><text:span text:style-name="T50">陳唐山</text:span><text:span text:style-name="T51">林鴻池</text:span><text:span text:style-name="T52"><text:s/></text:span><text:span text:style-name="T53">馬文君 張嘉郡<text:s/></text:span></text:p>
      <text:p text:style-name="P54"><text:span text:style-name="T55">（</text:span><text:span text:style-name="T56">出席委員</text:span><text:span text:style-name="T57">1</text:span><text:span text:style-name="T58">0</text:span><text:span text:style-name="T59">人</text:span><text:span text:style-name="T60">）</text:span></text:p>
      <text:p text:style-name="P61"><text:span text:style-name="T62">請假委員：</text:span><text:span text:style-name="T63">邱議瑩</text:span></text:p>
      <text:p text:style-name="P64"><text:span text:style-name="T65">列席委員</text:span><text:span text:style-name="T66">：</text:span><text:span text:style-name="T67">吳育仁<text:s/></text:span><text:span text:style-name="T68">徐耀昌 段宜康 楊麗環 陳明文 李應元 黃偉哲盧嘉辰 林佳龍 蔡其昌 李昆澤 管碧玲 江啟臣 賴士葆林正二 廖正井</text:span><text:span text:style-name="T69"><text:s/>許添財 鄭天財 羅淑蕾 李桐豪<text:s/></text:span><text:span text:style-name="T70">黃昭順陳歐珀<text:s/></text:span><text:span text:style-name="T71">薛 <text:s/>凌 紀國棟 林岱樺<text:s/></text:span><text:span text:style-name="T72">江惠貞<text:s/></text:span><text:span text:style-name="T73">呂學樟 林滄敏吳育昇 徐欣瑩<text:s/></text:span><text:span text:style-name="T74">王惠美 張慶忠</text:span><text:span text:style-name="T75"><text:s/></text:span><text:span text:style-name="T76">孔文吉</text:span><text:span text:style-name="T77"><text:s/></text:span><text:span text:style-name="T78">鄭汝芬</text:span><text:span text:style-name="T79"><text:s/></text:span><text:span text:style-name="T80">林明溱劉櫂豪</text:span><text:span text:style-name="T81"><text:s/></text:span><text:span text:style-name="T82">邱文彥</text:span><text:span text:style-name="T83"><text:s/></text:span><text:span text:style-name="T84">楊瓊瓔</text:span><text:span text:style-name="T85"><text:s/></text:span><text:span text:style-name="T86">潘孟安</text:span><text:span text:style-name="T87"><text:s/></text:span><text:span text:style-name="T88">蔣乃辛</text:span><text:span text:style-name="T89"><text:s/></text:span><text:span text:style-name="T90">邱志偉</text:span><text:span text:style-name="T91"><text:s/></text:span><text:span text:style-name="T92">蔡正元</text:span><text:span text:style-name="T93">簡東明</text:span><text:span text:style-name="T94"><text:s/></text:span><text:span text:style-name="T95">李貴敏</text:span><text:span text:style-name="T96"><text:s/></text:span><text:span text:style-name="T97">陳其邁</text:span><text:span text:style-name="T98"><text:s/></text:span><text:span text:style-name="T99">呂玉玲</text:span><text:span text:style-name="T100"><text:s/>潘維剛 顏清標</text:span><text:span text:style-name="T101"><text:s/></text:span></text:p>
      <text:p text:style-name="P102"><text:span text:style-name="T103"><text:tab/><text:s text:c="2"/></text:span><text:span text:style-name="T104">（</text:span><text:span text:style-name="T105">列席委員</text:span><text:span text:style-name="T106">4</text:span><text:span text:style-name="T107">8</text:span><text:span text:style-name="T108">人）</text:span></text:p>
      <text:p text:style-name="P109"><text:span text:style-name="T110">列席人員：</text:span><text:span text:style-name="T111">國家安全局局長蔡得勝</text:span><text:span text:style-name="T112">及相關人員</text:span></text:p>
      <text:p text:style-name="P113"><text:span text:style-name="T114">主</text:span><text:span text:style-name="T115"><text:s text:c="4"/></text:span><text:span text:style-name="T116">席：</text:span><text:span text:style-name="T117">陳</text:span><text:span text:style-name="T118">召集委員</text:span><text:span text:style-name="T119">唐山</text:span></text:p>
      <text:p text:style-name="P120">專門委員：紀綉珠</text:p>
      <text:p text:style-name="P121">主任秘書：劉錦章</text:p>
      <text:p text:style-name="P122"><text:span text:style-name="T123">紀</text:span><text:span text:style-name="T124"><text:s text:c="4"/></text:span><text:span text:style-name="T125">錄：</text:span><text:span text:style-name="T126">簡任秘書</text:span><text:span text:style-name="T127"><text:s text:c="2"/></text:span><text:span text:style-name="T128">趙弘靜</text:span></text:p>
      <text:p text:style-name="P129"><text:span text:style-name="T130">簡任編審</text:span><text:span text:style-name="T131"><text:s text:c="2"/></text:span><text:span text:style-name="T132">劉慧琪</text:span></text:p>
      <text:p text:style-name="P133"><text:span text:style-name="T134">科</text:span><text:span text:style-name="T135"><text:s text:c="4"/></text:span><text:span text:style-name="T136">長 <text:s/>陳淑敏</text:span></text:p>
      <text:p text:style-name="P137">專 <text:s text:c="3"/>員 <text:s/>陳國興</text:p>
      <text:p text:style-name="P138">報告事項</text:p>
      <text:p text:style-name="P139">一、宣讀上次會議議事錄。</text:p>
      <text:p text:style-name="P140">決定：確定。</text:p>
      <text:p text:style-name="P141"><text:span text:style-name="T142">二、</text:span><text:span text:style-name="T143">邀請</text:span><text:span text:style-name="T144">國</text:span><text:span text:style-name="T145">家安全局局長蔡得勝報告「近期東海、南海情勢發展及其影響之研析」</text:span><text:span text:style-name="T146">，</text:span><text:span text:style-name="T147">並備質詢。</text:span></text:p>
      <text:p text:style-name="P148"><text:span text:style-name="T149">（</text:span><text:span text:style-name="T150">本次會議採</text:span><text:span text:style-name="T151">報告秘密、詢答公開</text:span><text:span text:style-name="T152">方式進行。</text:span><text:span text:style-name="T153">國家安全局</text:span><text:span text:style-name="T154">處長李</text:span><text:soft-page-break/><text:span text:style-name="T155">勝東代表</text:span><text:span text:style-name="T156">局長報告</text:span><text:span text:style-name="T157">。委員</text:span><text:span text:style-name="T158">蔡煌瑯、</text:span><text:span text:style-name="T159">陳鎮湘、蕭美琴、</text:span><text:span text:style-name="T160">林郁方、</text:span><text:span text:style-name="T161">段宜康、</text:span><text:span text:style-name="T162">陳明文、</text:span><text:span text:style-name="T163">陳亭妃、</text:span><text:span text:style-name="T164">黃偉哲、林佳龍、</text:span><text:span text:style-name="T165">詹凱臣、</text:span><text:span text:style-name="T166">李應元、</text:span><text:span text:style-name="T167">邱志偉、</text:span><text:span text:style-name="T168">許添財、</text:span><text:span text:style-name="T169">邱文彥、</text:span><text:span text:style-name="T170">江啟臣</text:span><text:span text:style-name="T171">等1</text:span><text:span text:style-name="T172">5</text:span><text:span text:style-name="T173">人質詢，均由</text:span><text:span text:style-name="T174">國家安全局局長蔡得勝</text:span><text:span text:style-name="T175">即席答復。）</text:span></text:p>
      <text:p text:style-name="P176">決定：</text:p>
      <text:p text:style-name="P177"><text:span text:style-name="T178">（一</text:span><text:span text:style-name="T179">）</text:span><text:span text:style-name="T180">登記質詢在場委員均已發言完畢，報告及詢答結束。</text:span></text:p>
      <text:p text:style-name="P181"><text:span text:style-name="T182">（二）</text:span><text:span text:style-name="T183">委員所提口頭質詢未及答復或要求提供之資訊，請</text:span><text:span text:style-name="T184">國</text:span><text:span text:style-name="T185">家安全局</text:span><text:span text:style-name="T186">於</text:span><text:span text:style-name="T187">2</text:span><text:span text:style-name="T188">星期內以書面答復委員並副知本委員會，委員另指定期限者，從其所定。</text:span></text:p>
      <text:p text:style-name="P189"><text:span text:style-name="T190">（三）</text:span><text:span text:style-name="T191">委員</text:span><text:span text:style-name="T192">林鴻池</text:span><text:span text:style-name="T193">、林滄敏、</text:span><text:span text:style-name="T194">邱議</text:span><text:span text:style-name="T195">瑩</text:span><text:span text:style-name="T196">、</text:span><text:span text:style-name="T197">黃昭順</text:span><text:span text:style-name="T198">、</text:span><text:span text:style-name="T199">馬文君、潘維剛</text:span><text:span text:style-name="T200">所提書面質詢，列入紀錄刊登公報。</text:span>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09T08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