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05in" fo:text-indent="0.96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0333in" fo:text-indent="0.97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letter-spacing="0.0013in" fo:font-size="14pt" style:font-size-asian="14pt" style:font-size-complex="14pt"/>
    </style:style>
    <style:style style:name="T183" style:parent-style-name="預設段落字型" style:family="text">
      <style:text-properties fo:letter-spacing="0.0013i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text-indent="0.5833in"/>
    </style:style>
    <style:style style:name="T21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2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2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3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9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41" style:parent-style-name="立法院會議名稱" style:family="paragraph">
      <style:paragraph-properties fo:margin-top="0.125in" fo:line-height="0.3333in" fo:margin-left="2.7222in" fo:text-indent="-2.7222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5</text:span><text:span text:style-name="T21">月</text:span><text:span text:style-name="T22">2</text:span><text:span text:style-name="T23">4</text:span><text:span text:style-name="T24">日（星期</text:span><text:span text:style-name="T25">四</text:span><text:span text:style-name="T26">）上午9時</text:span><text:span text:style-name="T27">3</text:span><text:span text:style-name="T28">分</text:span><text:span text:style-name="T29">至1</text:span><text:span text:style-name="T30">2</text:span><text:span text:style-name="T31">時</text:span><text:span text:style-name="T32">1</text:span><text:span text:style-name="T33">0</text:span><text:span text:style-name="T34">分</text:span><text:span text:style-name="T35">、下午1時</text:span><text:span text:style-name="T36">至</text:span><text:span text:style-name="T37">1時51分</text:span></text:p>
      <text:p text:style-name="P38"><text:span text:style-name="T39">地</text:span><text:span text:style-name="T40"><text:s text:c="4"/></text:span><text:span text:style-name="T41">點：</text:span><text:span text:style-name="T42">紅樓301會議室</text:span></text:p>
      <text:p text:style-name="P43"><text:span text:style-name="T44">出席委員</text:span><text:span text:style-name="T45">：</text:span><text:span text:style-name="T46">蔡煌瑯</text:span><text:span text:style-name="T47"><text:s/></text:span><text:span text:style-name="T48">蕭美琴</text:span><text:span text:style-name="T49"><text:s/></text:span><text:span text:style-name="T50">林郁方<text:s/></text:span><text:span text:style-name="T51">陳亭妃</text:span><text:span text:style-name="T52"><text:s/>陳鎮湘</text:span><text:span text:style-name="T53"><text:s/></text:span><text:span text:style-name="T54">張嘉郡 林鴻池</text:span><text:span text:style-name="T55">陳唐山<text:s/></text:span><text:span text:style-name="T56">詹凱臣</text:span><text:span text:style-name="T57"><text:s/></text:span><text:span text:style-name="T58">馬文君<text:s/></text:span></text:p>
      <text:p text:style-name="P59"><text:span text:style-name="T60">（</text:span><text:span text:style-name="T61">出席委員</text:span><text:span text:style-name="T62">1</text:span><text:span text:style-name="T63">0</text:span><text:span text:style-name="T64">人</text:span><text:span text:style-name="T65">）</text:span></text:p>
      <text:p text:style-name="P66"><text:span text:style-name="T67">請假委員：</text:span><text:span text:style-name="T68">邱議瑩</text:span></text:p>
      <text:p text:style-name="P69"><text:span text:style-name="T70">列席委員</text:span><text:span text:style-name="T71">：</text:span><text:span text:style-name="T72">段宜康</text:span><text:span text:style-name="T73"><text:s/></text:span><text:span text:style-name="T74">楊麗環</text:span><text:span text:style-name="T75"><text:s/></text:span><text:span text:style-name="T76">江啟臣</text:span><text:span text:style-name="T77"><text:s/></text:span><text:span text:style-name="T78">林佳龍</text:span><text:span text:style-name="T79"><text:s/></text:span><text:span text:style-name="T80">黃偉哲</text:span><text:span text:style-name="T81"><text:s/>李昆澤<text:s/></text:span><text:span text:style-name="T82">林正二</text:span><text:span text:style-name="T83">廖正井</text:span><text:span text:style-name="T84"><text:s/></text:span><text:span text:style-name="T85">吳秉叡</text:span><text:span text:style-name="T86"><text:s/></text:span><text:span text:style-name="T87">李貴敏</text:span><text:span text:style-name="T88"><text:s/>陳歐珀<text:s/></text:span><text:span text:style-name="T89">許添財</text:span><text:span text:style-name="T90"><text:s/></text:span><text:span text:style-name="T91">賴士葆</text:span><text:span text:style-name="T92"><text:s/></text:span><text:span text:style-name="T93">李桐豪薛 <text:s/>凌</text:span><text:span text:style-name="T94"><text:s/></text:span><text:span text:style-name="T95">楊瓊瓔</text:span><text:span text:style-name="T96"><text:s/></text:span><text:span text:style-name="T97">鄭天財</text:span><text:span text:style-name="T98"><text:s/></text:span><text:span text:style-name="T99">紀國棟</text:span><text:span text:style-name="T100"><text:s/></text:span><text:span text:style-name="T101">徐耀昌</text:span><text:span text:style-name="T102"><text:s/></text:span><text:span text:style-name="T103">簡東明<text:s/></text:span><text:span text:style-name="T104">江惠貞</text:span><text:span text:style-name="T105">陳碧涵<text:s/></text:span><text:span text:style-name="T106">徐欣瑩</text:span><text:span text:style-name="T107"><text:s/>林岱樺<text:s/></text:span><text:span text:style-name="T108">邱志偉</text:span><text:span text:style-name="T109"><text:s/></text:span><text:span text:style-name="T110">盧嘉辰</text:span><text:span text:style-name="T111"><text:s/></text:span><text:span text:style-name="T112">高金素</text:span><text:span text:style-name="T113">梅</text:span><text:span text:style-name="T114"><text:s/></text:span><text:span text:style-name="T115">黃昭順</text:span><text:span text:style-name="T116">潘孟安<text:s/></text:span><text:span text:style-name="T117">吳育仁</text:span><text:span text:style-name="T118"><text:s/></text:span><text:span text:style-name="T119">羅淑蕾</text:span><text:span text:style-name="T120"><text:s/>尤美女<text:s/></text:span><text:span text:style-name="T121">陳其邁<text:s/></text:span><text:span text:style-name="T122">邱文彥</text:span><text:span text:style-name="T123"><text:s/></text:span><text:span text:style-name="T124">蘇清泉呂學樟</text:span><text:span text:style-name="T125"><text:s/></text:span><text:span text:style-name="T126">潘維剛</text:span><text:span text:style-name="T127"><text:s/>田秋堇 林滄敏<text:s/></text:span><text:span text:style-name="T128">顏清標</text:span><text:span text:style-name="T129"><text:s/>林國正</text:span><text:span text:style-name="T130"><text:s/></text:span></text:p>
      <text:p text:style-name="P131"><text:span text:style-name="T132"><text:tab/><text:s text:c="2"/></text:span><text:span text:style-name="T133">（</text:span><text:span text:style-name="T134">列席委員</text:span><text:span text:style-name="T135">41</text:span><text:span text:style-name="T136">人）</text:span></text:p>
      <text:p text:style-name="P137"><text:span text:style-name="T138">列席人員：</text:span><text:span text:style-name="T139">外交部部長楊進添</text:span><text:span text:style-name="T140">、政務次長董國猷（9時3</text:span><text:span text:style-name="T141">5</text:span><text:span text:style-name="T142">分起接替部長）</text:span><text:span text:style-name="T143">及相關人員</text:span></text:p>
      <text:p text:style-name="P144"><text:s text:c="10"/>經濟部常務次長梁國新、經貿談判代表辦公室副總談判代表介文汲（下午1時起接替次長）及相關人員</text:p>
      <text:p text:style-name="P145"><text:span text:style-name="T146">主</text:span><text:span text:style-name="T147"><text:s text:c="4"/></text:span><text:span text:style-name="T148">席：</text:span><text:span text:style-name="T149">陳</text:span><text:span text:style-name="T150">召集委員</text:span><text:span text:style-name="T151">唐山</text:span></text:p>
      <text:p text:style-name="P152">專門委員：紀綉珠</text:p>
      <text:p text:style-name="P153">主任秘書：劉錦章</text:p>
      <text:p text:style-name="P154"><text:span text:style-name="T155">紀</text:span><text:span text:style-name="T156"><text:s text:c="4"/></text:span><text:span text:style-name="T157">錄：</text:span><text:span text:style-name="T158">簡任秘書</text:span><text:span text:style-name="T159"><text:s text:c="2"/></text:span><text:span text:style-name="T160">趙弘靜</text:span></text:p>
      <text:p text:style-name="P161"><text:span text:style-name="T162">簡任編審</text:span><text:span text:style-name="T163"><text:s text:c="2"/></text:span><text:span text:style-name="T164">劉慧琪</text:span></text:p>
      <text:p text:style-name="P165"><text:span text:style-name="T166">科</text:span><text:span text:style-name="T167"><text:s text:c="4"/></text:span><text:span text:style-name="T168">長</text:span><text:span text:style-name="T169"><text:s text:c="2"/></text:span><text:span text:style-name="T170">陳淑敏</text:span></text:p>
      <text:p text:style-name="P171"><text:span text:style-name="T172">專</text:span><text:span text:style-name="T173"><text:s text:c="4"/></text:span><text:span text:style-name="T174">員</text:span><text:span text:style-name="T175"><text:s text:c="2"/></text:span><text:span text:style-name="T176">陳國興</text:span></text:p>
      <text:p text:style-name="P177">報告事項</text:p>
      <text:p text:style-name="P178">一、宣讀上次會議議事錄。</text:p>
      <text:p text:style-name="P179">決定：確定。</text:p>
      <text:soft-page-break/>
      <text:p text:style-name="P180"><text:span text:style-name="T181">二、</text:span><text:span text:style-name="T182">邀請</text:span><text:span text:style-name="T183">外交部部長楊進添、經濟部常務次長梁國新報告「中日韓三國簽署自由貿易協定（FTA）對台灣之影響，以及我國洽簽自由貿易協定（FTA）及泛太平洋戰略經濟夥伴關係協定（TPP）之進度」</text:span><text:span text:style-name="T184">，</text:span><text:span text:style-name="T185">並備質詢。</text:span></text:p>
      <text:p text:style-name="P186"><text:span text:style-name="T187">（</text:span><text:span text:style-name="T188">外交部部長楊進添、經濟部常務次長梁國新分別</text:span><text:span text:style-name="T189">報告</text:span><text:span text:style-name="T190">。委員</text:span><text:span text:style-name="T191">蔡煌瑯、</text:span><text:span text:style-name="T192">蕭美琴、</text:span><text:span text:style-name="T193">林郁方、</text:span><text:span text:style-name="T194">陳鎮湘、</text:span><text:span text:style-name="T195">江啟臣</text:span><text:span text:style-name="T196">、</text:span><text:span text:style-name="T197">詹凱臣、</text:span><text:span text:style-name="T198">陳唐山</text:span><text:span text:style-name="T199">、</text:span><text:span text:style-name="T200">林佳龍、張嘉郡、許添財、</text:span><text:span text:style-name="T201">林國正、</text:span><text:span text:style-name="T202">陳其邁、</text:span><text:span text:style-name="T203">李貴敏、</text:span><text:span text:style-name="T204">黃偉哲</text:span><text:span text:style-name="T205">等</text:span><text:span text:style-name="T206">14</text:span><text:span text:style-name="T207">人質詢，均由</text:span><text:span text:style-name="T208">外交部</text:span><text:span text:style-name="T209">政務次長董國猷</text:span><text:span text:style-name="T210">、</text:span><text:span text:style-name="T211">中南美司司長吳進木、</text:span><text:span text:style-name="T212">經貿司司長高碩泰、</text:span><text:span text:style-name="T213">經濟部常務次長梁國</text:span><text:span text:style-name="T214">新</text:span><text:span text:style-name="T215">、經貿談判代表辦公室副總談判代表介文汲</text:span><text:span text:style-name="T216">即席答復。）</text:span></text:p>
      <text:p text:style-name="P217">決定：</text:p>
      <text:p text:style-name="P218"><text:span text:style-name="T219">（一</text:span><text:span text:style-name="T220">）</text:span><text:span text:style-name="T221">登記質詢在場委員均已發言完畢，報告及詢答結束。</text:span></text:p>
      <text:p text:style-name="P222"><text:span text:style-name="T223">（二）</text:span><text:span text:style-name="T224">委員所提口頭質詢未及答復或要求提供之資訊，請</text:span><text:span text:style-name="T225">相關單位</text:span><text:span text:style-name="T226">於</text:span><text:span text:style-name="T227">2</text:span><text:span text:style-name="T228">星期內以書面答復委員並副知本委員會，委員另指定期限者，從其所定。</text:span></text:p>
      <text:p text:style-name="P229"><text:span text:style-name="T230">（三）</text:span><text:span text:style-name="T231">委員</text:span><text:span text:style-name="T232">楊瓊瓔、</text:span><text:span text:style-name="T233">邱議</text:span><text:span text:style-name="T234">瑩</text:span><text:span text:style-name="T235">、</text:span><text:span text:style-name="T236">林鴻池</text:span><text:span text:style-name="T237">、黃昭順、陳亭妃、徐耀昌、馬文君</text:span><text:span text:style-name="T238">、</text:span><text:span text:style-name="T239">邱志偉</text:span><text:span text:style-name="T240">所提書面質詢，列入紀錄刊登公報。</text:span></text:p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24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