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333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 fo:text-indent="0.96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text-indent="0.96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text-indent="0.972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6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7" style:parent-style-name="立法院會議名稱" style:family="paragraph">
      <style:paragraph-properties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9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77in" fo:text-indent="-0.377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letter-spacing="-0.0027in" fo:font-size="14pt" style:font-size-asian="14pt" style:font-size-complex="14pt"/>
    </style:style>
    <style:style style:name="T152" style:parent-style-name="預設段落字型" style:family="text">
      <style:text-properties fo:letter-spacing="-0.0027in" fo:font-size="14pt" style:font-size-asian="14pt" style:font-size-complex="14pt"/>
    </style:style>
    <style:style style:name="T153" style:parent-style-name="預設段落字型" style:family="text">
      <style:text-properties fo:letter-spacing="-0.0027in" fo:font-size="14pt" style:font-size-asian="14pt" style:font-size-complex="14pt"/>
    </style:style>
    <style:style style:name="T154" style:parent-style-name="預設段落字型" style:family="text">
      <style:text-properties fo:letter-spacing="-0.0027in" fo:font-size="14pt" style:font-size-asian="14pt" style:font-size-complex="14pt"/>
    </style:style>
    <style:style style:name="T155" style:parent-style-name="預設段落字型" style:family="text">
      <style:text-properties fo:letter-spacing="-0.0027in" fo:font-size="14pt" style:font-size-asian="14pt" style:font-size-complex="14pt"/>
    </style:style>
    <style:style style:name="T156" style:parent-style-name="預設段落字型" style:family="text">
      <style:text-properties fo:letter-spacing="-0.0027in" fo:font-size="14pt" style:font-size-asian="14pt" style:font-size-complex="14pt"/>
    </style:style>
    <style:style style:name="T157" style:parent-style-name="預設段落字型" style:family="text">
      <style:text-properties fo:letter-spacing="-0.0027i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letter-spacing="-0.0013in" fo:font-size="14pt" style:font-size-asian="14pt" style:font-size-complex="14pt"/>
    </style:style>
    <style:style style:name="T164" style:parent-style-name="預設段落字型" style:family="text">
      <style:text-properties fo:letter-spacing="-0.0013in" fo:font-size="14pt" style:font-size-asian="14pt" style:font-size-complex="14pt"/>
    </style:style>
    <style:style style:name="T165" style:parent-style-name="預設段落字型" style:family="text">
      <style:text-properties fo:letter-spacing="-0.0013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.568in" fo:text-indent="-0.568in">
        <style:tab-stops/>
      </style:paragraph-properties>
      <style:text-properties fo:font-size="14pt" style:font-size-asian="14pt" style:font-size-complex="14pt"/>
    </style:style>
    <style:style style:name="P210" style:parent-style-name="立法院會議名稱" style:family="paragraph">
      <style:paragraph-properties fo:text-align="justify" fo:line-height="0.3333in" fo:margin-left="1.6854in" fo:text-indent="-1.1236in">
        <style:tab-stops/>
      </style:paragraph-properties>
      <style:text-properties fo:font-size="14pt" style:font-size-asian="14pt" style:font-size-complex="14pt"/>
    </style:style>
    <style:style style:name="P211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12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13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14" style:parent-style-name="立法院會議名稱" style:family="paragraph">
      <style:paragraph-properties fo:text-align="justify" fo:line-height="0.3333in" fo:margin-left="1.6854in" fo:text-indent="-1.1236in">
        <style:tab-stops/>
      </style:paragraph-properties>
      <style:text-properties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1.5083in" fo:text-indent="-0.5833in">
        <style:tab-stops/>
      </style:paragraph-properties>
      <style:text-properties fo:font-size="14pt" style:font-size-asian="14pt" style:font-size-complex="14pt"/>
    </style:style>
    <style:style style:name="P217" style:parent-style-name="立法院會議名稱" style:family="paragraph">
      <style:paragraph-properties fo:margin-top="0.125in" fo:line-height="0.3333in" fo:margin-left="0.3888in" fo:text-indent="-0.3888in">
        <style:tab-stops/>
      </style:paragraph-properties>
    </style:style>
    <style:style style:name="T2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5</text:span><text:span text:style-name="T20">月</text:span><text:span text:style-name="T21">28</text:span><text:span text:style-name="T22">日</text:span><text:span text:style-name="T23">（星期</text:span><text:span text:style-name="T24">一</text:span><text:span text:style-name="T25">）</text:span><text:span text:style-name="T26">上午9時至1</text:span><text:span text:style-name="T27">0</text:span><text:span text:style-name="T28">時</text:span><text:span text:style-name="T29">44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</text:span><text:span text:style-name="T38">：</text:span><text:span text:style-name="T39">蔡煌瑯</text:span><text:span text:style-name="T40"><text:s/></text:span><text:span text:style-name="T41">林郁方</text:span><text:span text:style-name="T42"><text:s/></text:span><text:span text:style-name="T43">陳鎮湘</text:span><text:span text:style-name="T44"><text:s/></text:span><text:span text:style-name="T45">陳亭妃</text:span><text:span text:style-name="T46"><text:s/></text:span><text:span text:style-name="T47">蕭美琴</text:span><text:span text:style-name="T48"><text:s/></text:span><text:span text:style-name="T49">詹凱臣</text:span><text:span text:style-name="T50"><text:s/></text:span><text:span text:style-name="T51">陳唐山</text:span><text:span text:style-name="T52"><text:s/></text:span><text:span text:style-name="T53">林鴻池</text:span><text:span text:style-name="T54"><text:s/></text:span><text:span text:style-name="T55">馬文君</text:span><text:span text:style-name="T56"><text:s/>張嘉郡</text:span></text:p>
      <text:p text:style-name="P57">（出席委員10人）</text:p>
      <text:p text:style-name="P58"><text:span text:style-name="T59">請假委員：邱議瑩</text:span><text:span text:style-name="T60"><text:s/></text:span></text:p>
      <text:p text:style-name="P61"><text:span text:style-name="T62">列席委員：</text:span><text:span text:style-name="T63">廖正井 蔡其昌 林正二 段宜康 李昆澤 黃偉哲 陳明文劉櫂豪 陳歐珀 李桐豪 盧嘉辰 楊瓊瓔 羅淑蕾 楊麗環</text:span><text:span text:style-name="T64">林佳龍</text:span><text:span text:style-name="T65"><text:s/></text:span><text:span text:style-name="T66">江啟臣</text:span><text:span text:style-name="T67"><text:s/></text:span><text:span text:style-name="T68">李貴敏</text:span><text:span text:style-name="T69"><text:s/></text:span><text:span text:style-name="T70">呂學樟</text:span><text:span text:style-name="T71"><text:s/></text:span><text:span text:style-name="T72">徐耀昌</text:span><text:span text:style-name="T73"><text:s/>孔文吉<text:s/></text:span><text:span text:style-name="T74">江惠貞</text:span><text:span text:style-name="T75">蔣乃辛 紀國棟 邱志偉 王惠美 徐欣瑩 邱文彥 薛 <text:s/>凌許添財 簡東明 蔡正元</text:span><text:span text:style-name="T76"><text:s/></text:span><text:span text:style-name="T77">林世嘉<text:s/></text:span><text:span text:style-name="T78">黃昭順</text:span><text:span text:style-name="T79"><text:s/></text:span><text:span text:style-name="T80">潘維剛</text:span><text:span text:style-name="T81"><text:s/></text:span><text:span text:style-name="T82">蘇清泉</text:span><text:span text:style-name="T83">鄭天財</text:span><text:span text:style-name="T84"><text:s/>呂玉玲</text:span><text:span text:style-name="T85"><text:s/></text:span><text:span text:style-name="T86">謝國樑</text:span><text:span text:style-name="T87"><text:s/></text:span><text:span text:style-name="T88">吳育仁</text:span><text:span text:style-name="T89"><text:s/></text:span><text:span text:style-name="T90">高金素</text:span><text:span text:style-name="T91">梅</text:span><text:span text:style-name="T92"><text:s/></text:span><text:span text:style-name="T93">陳碧涵</text:span><text:span text:style-name="T94"><text:s/></text:span><text:span text:style-name="T95">林滄敏</text:span><text:span text:style-name="T96"><text:s/></text:span></text:p>
      <text:p text:style-name="P97">（列席委員42人）</text:p>
      <text:p text:style-name="P98"><text:span text:style-name="T99">列席人員：</text:span><text:span text:style-name="T100">國防部</text:span><text:span text:style-name="T101">副</text:span><text:span text:style-name="T102">部長</text:span><text:span text:style-name="T103">趙世璋</text:span><text:span text:style-name="T104">及相關人員</text:span><text:span text:style-name="T105">（部長</text:span><text:span text:style-name="T106">高華柱</text:span><text:span text:style-name="T107">請假）</text:span></text:p>
      <text:p text:style-name="P108"><text:s text:c="10"/>行政院主計總處簡任視察陳勁欣</text:p>
      <text:p text:style-name="P109">主 <text:s text:c="3"/>席：林召集委員郁方</text:p>
      <text:p text:style-name="P110"><text:span text:style-name="T111">專門委員：</text:span><text:span text:style-name="T112">紀</text:span><text:span text:style-name="T113">綉</text:span><text:span text:style-name="T114">珠</text:span></text:p>
      <text:p text:style-name="P115"><text:span text:style-name="T116">主任秘書：</text:span><text:span text:style-name="T117">劉錦章</text:span></text:p>
      <text:p text:style-name="P118"><text:span text:style-name="T119">紀</text:span><text:span text:style-name="T120"><text:s text:c="4"/></text:span><text:span text:style-name="T121">錄</text:span><text:span text:style-name="T122">：</text:span><text:span text:style-name="T123">簡任秘書</text:span><text:span text:style-name="T124"><text:s text:c="2"/></text:span><text:span text:style-name="T125">趙弘靜</text:span></text:p>
      <text:p text:style-name="P126">簡任編審 <text:s/>劉慧琪</text:p>
      <text:p text:style-name="P127"><text:span text:style-name="T128">科</text:span><text:span text:style-name="T129"><text:s text:c="4"/></text:span><text:span text:style-name="T130">長 <text:s/>陳淑敏</text:span></text:p>
      <text:p text:style-name="P131"><text:span text:style-name="T132">專</text:span><text:span text:style-name="T133"><text:s text:c="4"/></text:span><text:span text:style-name="T134">員 <text:s/>陳國興</text:span></text:p>
      <text:p text:style-name="P135">報告事項</text:p>
      <text:p text:style-name="P136">宣讀上次會議議事錄。</text:p>
      <text:p text:style-name="P137">決定：確定。</text:p>
      <text:p text:style-name="P138">討論事項</text:p>
      <text:p text:style-name="P139">處理院會交付國防部101年度預算凍結案等5案：</text:p>
      <text:p text:style-name="P140"><text:span text:style-name="T141">一、</text:span><text:span text:style-name="T142">「</text:span><text:span text:style-name="T143">武器裝備與設施</text:span><text:span text:style-name="T144">」預算凍結</text:span><text:span text:style-name="T145">5</text:span><text:span text:style-name="T146">,000萬元案。</text:span><text:span text:style-name="T147">（機密預算）</text:span></text:p>
      <text:soft-page-break/>
      <text:p text:style-name="P148">二、「一般行政」預算編列6億1,348萬4,000元，凍結2億元案。</text:p>
      <text:p text:style-name="P149"><text:span text:style-name="T150">三、</text:span><text:span text:style-name="T151">「</text:span><text:span text:style-name="T152">軍事</text:span><text:span text:style-name="T153">行政</text:span><text:span text:style-name="T154">」項下「</text:span><text:span text:style-name="T155">政戰綜合作業經費</text:span><text:span text:style-name="T156">」</text:span><text:span text:style-name="T157">編列5億3,305萬8,000</text:span><text:span text:style-name="T158">元，凍結</text:span><text:span text:style-name="T159">1,000萬元案。</text:span><text:span text:style-name="T160"><text:s text:c="5"/></text:span></text:p>
      <text:p text:style-name="P161"><text:span text:style-name="T162">四、</text:span><text:span text:style-name="T163">總政治作戰局</text:span><text:span text:style-name="T164">「</text:span><text:span text:style-name="T165">新聞採訪設備汰換及資訊系統建置與提升等設備</text:span><text:span text:style-name="T166">採購</text:span><text:span text:style-name="T167">」預算凍結</text:span><text:span text:style-name="T168">480萬</text:span><text:span text:style-name="T169">元案。</text:span></text:p>
      <text:p text:style-name="P170">五、空軍司令部「一般資訊及資訊戰設備」編列1億6,917萬元，凍結3,000萬元案。</text:p>
      <text:p text:style-name="P171"><text:span text:style-name="T172">（</text:span><text:span text:style-name="T173">本次會議除</text:span><text:span text:style-name="T174">第1案採報告秘密外、其餘均採報告與詢答公開</text:span><text:span text:style-name="T175">方式進行。</text:span><text:span text:style-name="T176">國防部</text:span><text:span text:style-name="T177">副</text:span><text:span text:style-name="T178">部長</text:span><text:span text:style-name="T179">趙世璋</text:span><text:span text:style-name="T180">、</text:span><text:span text:style-name="T181">海軍司令部參謀長</text:span><text:span text:style-name="T182">許培山</text:span><text:span text:style-name="T183">、</text:span><text:span text:style-name="T184">作計室次長潘家宇、</text:span><text:span text:style-name="T185">總政戰局</text:span><text:span text:style-name="T186">代局長王明我</text:span><text:span text:style-name="T187">、空軍司令部</text:span><text:span text:style-name="T188">參謀長張惠榮</text:span><text:span text:style-name="T189">分別報告預算解凍案。委員蔡煌瑯、林郁方、陳鎮湘、蕭美琴、陳唐山、詹凱臣、</text:span><text:span text:style-name="T190">馬文君</text:span><text:span text:style-name="T191">、黃偉哲</text:span><text:span text:style-name="T192">等</text:span><text:span text:style-name="T193">8</text:span><text:span text:style-name="T194">人質詢，均由國防部</text:span><text:span text:style-name="T195">副</text:span><text:span text:style-name="T196">部長</text:span><text:span text:style-name="T197">趙世璋</text:span><text:span text:style-name="T198">、</text:span><text:span text:style-name="T199">海軍司令部參謀長許培山、</text:span><text:span text:style-name="T200">資源司資源計畫處處長許國智、</text:span><text:span text:style-name="T201">情次室執行官羅曉東</text:span><text:span text:style-name="T202">即席答復。</text:span><text:span text:style-name="T203">委員所提口頭質詢未及答復或要求提供之資訊，請國防部於2星期內以書面答復委員並副知本委員會，委員另指定期限者，從其所定。委員邱議瑩、</text:span><text:span text:style-name="T204">張嘉郡</text:span><text:span text:style-name="T205">、</text:span><text:span text:style-name="T206">陳亭妃</text:span><text:span text:style-name="T207">所提書面質詢，列入紀錄刊登公報。</text:span><text:span text:style-name="T208">）</text:span></text:p>
      <text:p text:style-name="P209">決議：以上5案，均處理完竣，准予動支，並通過附帶決議2項，擬具處理報告，提報院會。</text:p>
      <text:p text:style-name="P210">一、第1案通過附帶決議1項：</text:p>
      <text:p text:style-name="P211">（一）建請國防部在「迅海級」原型艦完工後，立即開始進行「雄風二E」與「迅海級」的整合作業，並將發射「雄風二E」能力納入「迅海級」艦量產計畫中。</text:p>
      <text:p text:style-name="P212"><text:s/><text:s text:c="9"/>提案人：林郁方</text:p>
      <text:p text:style-name="P213"><text:s/><text:s text:c="9"/>連署人：詹凱臣 <text:s/>陳鎮湘 <text:s/>馬文君<text:s text:c="19"/></text:p>
      <text:p text:style-name="P214">二、第2案通過附帶決議1項：</text:p>
      <text:p text:style-name="P215">（一）著眼近年國防預算並未大幅增加，但救災任務卻有增無減，且成效卓著，自98年8月8日起至100<text:soft-page-break/>年12月31日止，國防部自所屬預算中移緩濟急之13億1,538萬1,974元，建議由中央災害防救委員會核實審查後，行政院於102年度中央政府總預算分配時，依災害防救法第34條及預算法精神，直接增撥於國防部預算總額度內，以免影響建軍備戰長期規劃。</text:p>
      <text:p text:style-name="P216"><text:s text:c="10"/>提案人：張嘉郡 <text:s/>詹凱臣 <text:s/>馬文君 <text:s/>林郁方<text:s text:c="27"/><text:s text:c="2"/><text:s text:c="3"/><text:s/></text:p>
      <text:p text:style-name="P217"><text:span text:style-name="T21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28T06:0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2" meta:row-count="10" meta:non-whitespace-character-count="1237"/>
  </office:meta>
</office:document-meta>
</file>