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margin-left="0.0666in" fo:text-indent="0.9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05in" fo:text-indent="0.96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0333in" fo:text-indent="0.97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letter-spacing="0.0013in" fo:font-size="14pt" style:font-size-asian="14pt" style:font-size-complex="14pt"/>
    </style:style>
    <style:style style:name="T176" style:parent-style-name="預設段落字型" style:family="text">
      <style:text-properties fo:letter-spacing="0.0013in" fo:font-size="14pt" style:font-size-asian="14pt" style:font-size-complex="14pt"/>
    </style:style>
    <style:style style:name="T177" style:parent-style-name="預設段落字型" style:family="text">
      <style:text-properties fo:letter-spacing="0.0013in" fo:font-size="14pt" style:font-size-asian="14pt" style:font-size-complex="14pt"/>
    </style:style>
    <style:style style:name="T178" style:parent-style-name="預設段落字型" style:family="text">
      <style:text-properties fo:letter-spacing="0.0013in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 fo:text-indent="0.3888in"/>
      <style:text-properties style:font-name="華康楷書體W5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5833in"/>
    </style:style>
    <style:style style:name="T21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華康楷書體W5" style:font-name-asian="標楷體" fo:letter-spacing="-0.0041in" fo:font-size="14pt" style:font-size-asian="14pt" style:font-size-complex="14pt"/>
    </style:style>
    <style:style style:name="T219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22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23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22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0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34" style:parent-style-name="立法院會議名稱" style:family="paragraph">
      <style:paragraph-properties fo:line-height="0.3333in" fo:margin-left="2.7208in" fo:text-indent="-2.1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letter-spacing="-0.0048in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立法院會議名稱" style:family="paragraph">
      <style:paragraph-properties fo:line-height="0.3333in" fo:margin-left="2.7222in" fo:text-indent="-2.7222in">
        <style:tab-stops/>
      </style:paragraph-properties>
      <style:text-properties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1" style:parent-style-name="立法院會議名稱" style:family="paragraph">
      <style:paragraph-properties fo:margin-top="0.125in" fo:line-height="0.3333in" fo:margin-left="2.7222in" fo:text-indent="-2.7222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7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1</text:span><text:span text:style-name="T19">年</text:span><text:span text:style-name="T20">5</text:span><text:span text:style-name="T21">月</text:span><text:span text:style-name="T22">30</text:span><text:span text:style-name="T23">日</text:span><text:span text:style-name="T24">（星期</text:span><text:span text:style-name="T25">三</text:span><text:span text:style-name="T26">）</text:span><text:span text:style-name="T27">上午9時</text:span><text:span text:style-name="T28">1</text:span><text:span text:style-name="T29">分</text:span><text:span text:style-name="T30">至1</text:span><text:span text:style-name="T31">2</text:span><text:span text:style-name="T32">時</text:span><text:span text:style-name="T33">5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</text:span><text:span text:style-name="T42">：</text:span><text:span text:style-name="T43">蔡煌瑯</text:span><text:span text:style-name="T44"><text:s/></text:span><text:span text:style-name="T45">蕭美琴</text:span><text:span text:style-name="T46"><text:s/></text:span><text:span text:style-name="T47">林郁方</text:span><text:span text:style-name="T48"><text:s/></text:span><text:span text:style-name="T49">陳鎮湘</text:span><text:span text:style-name="T50"><text:s/></text:span><text:span text:style-name="T51">陳亭妃</text:span><text:span text:style-name="T52"><text:s/></text:span><text:span text:style-name="T53">詹凱臣</text:span><text:span text:style-name="T54"><text:s/></text:span><text:span text:style-name="T55">陳唐山</text:span><text:span text:style-name="T56">張嘉郡</text:span><text:span text:style-name="T57"><text:s/></text:span><text:span text:style-name="T58">馬文君</text:span><text:span text:style-name="T59"><text:s/></text:span><text:span text:style-name="T60">林鴻池</text:span><text:span text:style-name="T61"><text:s/></text:span></text:p>
      <text:p text:style-name="P62"><text:span text:style-name="T63">（</text:span><text:span text:style-name="T64">出席委員</text:span><text:span text:style-name="T65">1</text:span><text:span text:style-name="T66">0</text:span><text:span text:style-name="T67">人</text:span><text:span text:style-name="T68">）</text:span></text:p>
      <text:p text:style-name="P69"><text:span text:style-name="T70">請假委員</text:span><text:span text:style-name="T71">：</text:span><text:span text:style-name="T72">邱議瑩</text:span></text:p>
      <text:p text:style-name="P73"><text:span text:style-name="T74">列席委員</text:span><text:span text:style-name="T75">：</text:span><text:span text:style-name="T76">楊麗環</text:span><text:span text:style-name="T77"><text:s/>江啟臣 黃偉哲 林正二 鄭天財 蔡其昌<text:s/></text:span><text:span text:style-name="T78">段宜康</text:span><text:span text:style-name="T79">李桐豪</text:span><text:span text:style-name="T80"><text:s/>陳歐珀<text:s/></text:span><text:span text:style-name="T81">林佳龍</text:span><text:span text:style-name="T82"><text:s/></text:span><text:span text:style-name="T83">邱文彥</text:span><text:span text:style-name="T84"><text:s/></text:span><text:span text:style-name="T85">廖正井</text:span><text:span text:style-name="T86"><text:s/></text:span><text:span text:style-name="T87">陳碧涵<text:s/></text:span><text:span text:style-name="T88">江惠貞</text:span><text:span text:style-name="T89">徐欣瑩</text:span><text:span text:style-name="T90"><text:s/></text:span><text:span text:style-name="T91">邱志偉</text:span><text:span text:style-name="T92"><text:s/></text:span><text:span text:style-name="T93">李貴敏</text:span><text:span text:style-name="T94"><text:s/></text:span><text:span text:style-name="T95">蘇清泉</text:span><text:span text:style-name="T96"><text:s/></text:span><text:span text:style-name="T97">簡東明</text:span><text:span text:style-name="T98"><text:s/></text:span><text:span text:style-name="T99">管碧玲 林世嘉蔣乃辛 王惠美<text:s/></text:span><text:span text:style-name="T100">許添財</text:span><text:span text:style-name="T101"><text:s/></text:span><text:span text:style-name="T102">劉櫂豪 蘇震清 陳明文 楊瓊瓔徐耀</text:span><text:span text:style-name="T103">昌</text:span><text:span text:style-name="T104"><text:s/>劉建國</text:span><text:span text:style-name="T105"><text:s/></text:span><text:span text:style-name="T106">吳育昇</text:span><text:span text:style-name="T107"><text:s/></text:span><text:span text:style-name="T108">高金素</text:span><text:span text:style-name="T109">梅</text:span><text:span text:style-name="T110"><text:s/></text:span><text:span text:style-name="T111">潘維剛</text:span><text:span text:style-name="T112"><text:s/></text:span><text:span text:style-name="T113">吳秉叡<text:s/></text:span><text:span text:style-name="T114">呂學樟</text:span><text:span text:style-name="T115">呂玉玲</text:span><text:span text:style-name="T116"><text:s/>薛 <text:s/>凌<text:s/></text:span><text:span text:style-name="T117">鄭汝芬</text:span><text:span text:style-name="T118"><text:s/></text:span><text:span text:style-name="T119">黃昭順<text:s/></text:span><text:span text:style-name="T120">林國正<text:s/></text:span><text:span text:style-name="T121">林滄敏</text:span><text:span text:style-name="T122"><text:s/></text:span></text:p>
      <text:p text:style-name="P123"><text:span text:style-name="T124"><text:tab/><text:s text:c="2"/></text:span><text:span text:style-name="T125">（</text:span><text:span text:style-name="T126">列席委員</text:span><text:span text:style-name="T127">41</text:span><text:span text:style-name="T128">人）</text:span></text:p>
      <text:p text:style-name="P129"><text:span text:style-name="T130">列席人員：</text:span><text:span text:style-name="T131">外交部</text:span><text:span text:style-name="T132">政務次</text:span><text:span text:style-name="T133">長</text:span><text:span text:style-name="T134">董國</text:span><text:span text:style-name="T135">猷</text:span><text:span text:style-name="T136">及相關人員</text:span><text:span text:style-name="T137">（部長楊進添請假）</text:span></text:p>
      <text:p text:style-name="P138"><text:span text:style-name="T139">主</text:span><text:span text:style-name="T140"><text:s text:c="4"/></text:span><text:span text:style-name="T141">席：</text:span><text:span text:style-name="T142">林</text:span><text:span text:style-name="T143">召集委員</text:span><text:span text:style-name="T144">郁方</text:span></text:p>
      <text:p text:style-name="P145">專門委員：紀綉珠</text:p>
      <text:p text:style-name="P146">主任秘書：劉錦章</text:p>
      <text:p text:style-name="P147"><text:span text:style-name="T148">紀</text:span><text:span text:style-name="T149"><text:s text:c="4"/></text:span><text:span text:style-name="T150">錄：</text:span><text:span text:style-name="T151">簡任秘書</text:span><text:span text:style-name="T152"><text:s text:c="2"/></text:span><text:span text:style-name="T153">趙弘靜</text:span></text:p>
      <text:p text:style-name="P154"><text:span text:style-name="T155">簡任編審</text:span><text:span text:style-name="T156"><text:s text:c="2"/></text:span><text:span text:style-name="T157">劉慧琪</text:span></text:p>
      <text:p text:style-name="P158"><text:span text:style-name="T159">科</text:span><text:span text:style-name="T160"><text:s text:c="4"/></text:span><text:span text:style-name="T161">長</text:span><text:span text:style-name="T162"><text:s text:c="2"/></text:span><text:span text:style-name="T163">陳淑敏</text:span></text:p>
      <text:p text:style-name="P164"><text:span text:style-name="T165">專</text:span><text:span text:style-name="T166"><text:s text:c="4"/></text:span><text:span text:style-name="T167">員</text:span><text:span text:style-name="T168"><text:s text:c="2"/></text:span><text:span text:style-name="T169">陳國興</text:span></text:p>
      <text:p text:style-name="P170">報告事項</text:p>
      <text:p text:style-name="P171">一、宣讀上次會議議事錄。</text:p>
      <text:p text:style-name="P172">決定：確定。</text:p>
      <text:p text:style-name="P173"><text:span text:style-name="T174">二、</text:span><text:span text:style-name="T175">邀請</text:span><text:span text:style-name="T176">外交部部長楊進添報告「</text:span><text:span text:style-name="T177">民國98年迄今援外預算執行情形</text:span><text:span text:style-name="T178">」</text:span><text:span text:style-name="T179">，</text:span><text:span text:style-name="T180">並備質詢。</text:span></text:p>
      <text:p text:style-name="P181"><text:span text:style-name="T182">（</text:span><text:span text:style-name="T183">外交部</text:span><text:span text:style-name="T184">政務次</text:span><text:span text:style-name="T185">長</text:span><text:span text:style-name="T186">董國猷</text:span><text:span text:style-name="T187">報告</text:span><text:span text:style-name="T188">。委員</text:span><text:span text:style-name="T189">蔡煌瑯、</text:span><text:span text:style-name="T190">蕭美琴、</text:span><text:span text:style-name="T191">林郁方、</text:span><text:span text:style-name="T192">陳鎮湘、</text:span><text:span text:style-name="T193">江啟臣</text:span><text:span text:style-name="T194">、</text:span><text:span text:style-name="T195">陳唐山</text:span><text:span text:style-name="T196">、</text:span><text:span text:style-name="T197">詹凱臣、</text:span><text:span text:style-name="T198">陳亭妃、黃偉哲、</text:span><text:span text:style-name="T199">馬文君、</text:span><text:soft-page-break/><text:span text:style-name="T200">許添財、林國正、</text:span><text:span text:style-name="T201">邱志偉</text:span><text:span text:style-name="T202">等</text:span><text:span text:style-name="T203">1</text:span><text:span text:style-name="T204">3</text:span><text:span text:style-name="T205">人質詢，均由</text:span><text:span text:style-name="T206">外交部</text:span><text:span text:style-name="T207">政務次</text:span><text:span text:style-name="T208">長</text:span><text:span text:style-name="T209">董國猷、</text:span><text:span text:style-name="T210">經貿司司長高碩泰、</text:span><text:span text:style-name="T211">北美司副司長陳立國、</text:span><text:span text:style-name="T212">財團法人</text:span><text:span text:style-name="T213">國際合作發展基金會秘書長陶文隆</text:span><text:span text:style-name="T214">即席答復。）</text:span></text:p>
      <text:p text:style-name="P215">決定：</text:p>
      <text:p text:style-name="P216"><text:span text:style-name="T217">（一</text:span><text:span text:style-name="T218">）</text:span><text:span text:style-name="T219">登記質詢在場委員均已發言完畢，報告及詢答結束。</text:span></text:p>
      <text:p text:style-name="P220"><text:span text:style-name="T221">（二）</text:span><text:span text:style-name="T222">委員所提口頭質詢未及答復或要求提供之資訊，請</text:span><text:span text:style-name="T223">外交部</text:span><text:span text:style-name="T224">於</text:span><text:span text:style-name="T225">2</text:span><text:span text:style-name="T226">星期內以書面答復委員並副知本委員會，委員另指定期限者，從其所定。</text:span></text:p>
      <text:p text:style-name="P227"><text:span text:style-name="T228">（三）</text:span><text:span text:style-name="T229">委員</text:span><text:span text:style-name="T230">邱議瑩、潘維剛</text:span><text:span text:style-name="T231">、林鴻池</text:span><text:span text:style-name="T232">所提書面質詢，列入紀錄</text:span><text:span text:style-name="T233">刊登公報。</text:span></text:p>
      <text:p text:style-name="P234">通過臨時提案1案：</text:p>
      <text:p text:style-name="P235"><text:span text:style-name="T236">一、</text:span><text:span text:style-name="T237">針對巴拿馬總統迄今仍未接受我國大使到任國書，外交部應在「對</text:span><text:span text:style-name="T238">等」與「尊嚴」的前提下，持續與巴拿馬進行嚴正的交涉，以維護國家利益。</text:span></text:p>
      <text:p text:style-name="P239"><text:s text:c="20"/>提案人：林郁方 <text:s/>詹凱臣</text:p>
      <text:p text:style-name="P240"><text:s text:c="20"/>連署人：陳鎮湘 <text:s/>馬文君</text:p>
      <text:p text:style-name="P241"><text:span text:style-name="T2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3:00Z</meta:creation-date>
    <dc:date>2017-08-23T19:23:00Z</dc:date>
    <meta:print-date>2012-05-09T08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