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05in" fo:text-indent="0.96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0333in" fo:text-indent="0.97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text-indent="0.5833in"/>
    </style:style>
    <style:style style:name="T23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3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3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4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49" style:parent-style-name="立法院會議名稱" style:family="paragraph">
      <style:paragraph-properties fo:line-height="0.3333in" fo:margin-left="2.7208in" fo:text-indent="-2.1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letter-spacing="-0.0013in" fo:font-size="14pt" style:font-size-asian="14pt" style:font-size-complex="14pt"/>
    </style:style>
    <style:style style:name="T254" style:parent-style-name="預設段落字型" style:family="text">
      <style:text-properties fo:letter-spacing="-0.0013in" fo:font-size="14pt" style:font-size-asian="14pt" style:font-size-complex="14pt"/>
    </style:style>
    <style:style style:name="T255" style:parent-style-name="預設段落字型" style:family="text">
      <style:text-properties fo:letter-spacing="-0.0013in" fo:font-size="14pt" style:font-size-asian="14pt" style:font-size-complex="14pt"/>
    </style:style>
    <style:style style:name="T256" style:parent-style-name="預設段落字型" style:family="text">
      <style:text-properties fo:letter-spacing="-0.0013in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立法院會議名稱" style:family="paragraph">
      <style:paragraph-properties fo:line-height="0.3333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0" style:parent-style-name="立法院會議名稱" style:family="paragraph">
      <style:paragraph-properties fo:margin-top="0.125in" fo:line-height="0.3333in" fo:margin-left="2.7222in" fo:text-indent="-2.7222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1</text:span><text:span text:style-name="T19">年</text:span><text:span text:style-name="T20">6</text:span><text:span text:style-name="T21">月</text:span><text:span text:style-name="T22">7</text:span><text:span text:style-name="T23">日（星期</text:span><text:span text:style-name="T24">四</text:span><text:span text:style-name="T25">）上午</text:span><text:span text:style-name="T26">10</text:span><text:span text:style-name="T27">時</text:span><text:span text:style-name="T28">1</text:span><text:span text:style-name="T29">分</text:span><text:span text:style-name="T30">至1</text:span><text:span text:style-name="T31">2</text:span><text:span text:style-name="T32">時</text:span><text:span text:style-name="T33">8</text:span><text:span text:style-name="T34">分</text:span><text:span text:style-name="T35">、下午</text:span><text:span text:style-name="T36">1時31分至</text:span><text:span text:style-name="T37">2</text:span><text:span text:style-name="T38">時</text:span></text:p>
      <text:p text:style-name="P39"><text:span text:style-name="T40">地</text:span><text:span text:style-name="T41"><text:s text:c="4"/></text:span><text:span text:style-name="T42">點：</text:span><text:span text:style-name="T43">紅樓301會議室</text:span></text:p>
      <text:p text:style-name="P44"><text:span text:style-name="T45">出席委員</text:span><text:span text:style-name="T46">：</text:span><text:span text:style-name="T47">蔡煌瑯</text:span><text:span text:style-name="T48"><text:s/></text:span><text:span text:style-name="T49">蕭美琴</text:span><text:span text:style-name="T50"><text:s/></text:span><text:span text:style-name="T51">林郁方</text:span><text:span text:style-name="T52"><text:s/></text:span><text:span text:style-name="T53">陳亭妃</text:span><text:span text:style-name="T54"><text:s/></text:span><text:span text:style-name="T55">陳鎮湘</text:span><text:span text:style-name="T56"><text:s/></text:span><text:span text:style-name="T57">陳唐山</text:span><text:span text:style-name="T58"><text:s/></text:span><text:span text:style-name="T59">詹凱臣</text:span><text:span text:style-name="T60">林鴻池</text:span><text:span text:style-name="T61"><text:s/></text:span><text:span text:style-name="T62">張嘉郡</text:span><text:span text:style-name="T63"><text:s/></text:span><text:span text:style-name="T64">馬文君</text:span><text:span text:style-name="T65"><text:s/></text:span></text:p>
      <text:p text:style-name="P66"><text:span text:style-name="T67">（</text:span><text:span text:style-name="T68">出席委員</text:span><text:span text:style-name="T69">1</text:span><text:span text:style-name="T70">0</text:span><text:span text:style-name="T71">人</text:span><text:span text:style-name="T72">）</text:span></text:p>
      <text:p text:style-name="P73"><text:span text:style-name="T74">請假委員</text:span><text:span text:style-name="T75">：</text:span><text:span text:style-name="T76">邱議瑩</text:span></text:p>
      <text:p text:style-name="P77"><text:span text:style-name="T78">列席委員</text:span><text:span text:style-name="T79">：</text:span><text:span text:style-name="T80">蔣乃辛<text:s/></text:span><text:span text:style-name="T81">段宜康<text:s/></text:span><text:span text:style-name="T82">江啟臣</text:span><text:span text:style-name="T83"><text:s/></text:span><text:span text:style-name="T84">陳歐珀 吳宜臻<text:s/></text:span><text:span text:style-name="T85">廖正井</text:span><text:span text:style-name="T86"><text:s/></text:span><text:span text:style-name="T87">林正二</text:span><text:span text:style-name="T88">林佳龍</text:span><text:span text:style-name="T89"><text:s/></text:span><text:span text:style-name="T90">黃偉哲</text:span><text:span text:style-name="T91"><text:s/></text:span><text:span text:style-name="T92">鄭天財</text:span><text:span text:style-name="T93"><text:s/></text:span><text:span text:style-name="T94">盧嘉辰</text:span><text:span text:style-name="T95"><text:s/></text:span><text:span text:style-name="T96">楊麗環</text:span><text:span text:style-name="T97"><text:s/></text:span><text:span text:style-name="T98">許添財</text:span><text:span text:style-name="T99"><text:s/></text:span><text:span text:style-name="T100">吳秉叡</text:span><text:span text:style-name="T101"><text:s/></text:span><text:span text:style-name="T102">陳明文 吳育仁 李桐豪 紀國棟</text:span><text:span text:style-name="T103"><text:s/></text:span><text:span text:style-name="T104">邱文彥</text:span><text:span text:style-name="T105"><text:s/></text:span><text:span text:style-name="T106">徐耀</text:span><text:span text:style-name="T107">昌</text:span><text:span text:style-name="T108"><text:s/></text:span><text:span text:style-name="T109">徐欣瑩</text:span><text:span text:style-name="T110">田秋堇<text:s/></text:span><text:span text:style-name="T111">蘇清泉</text:span><text:span text:style-name="T112"><text:s/>蔡其昌 羅淑蕾<text:s/></text:span><text:span text:style-name="T113">邱志偉</text:span><text:span text:style-name="T114"><text:s/></text:span><text:span text:style-name="T115">李貴敏</text:span><text:span text:style-name="T116"><text:s/></text:span><text:span text:style-name="T117">江惠貞</text:span><text:span text:style-name="T118"><text:s/></text:span><text:span text:style-name="T119">薛 <text:s/>凌 呂學樟 顏清標 林世嘉 林明溱 潘維剛<text:s/></text:span><text:span text:style-name="T120">高金素</text:span><text:span text:style-name="T121">梅</text:span><text:span text:style-name="T122"><text:s/></text:span><text:span text:style-name="T123">鄭麗君</text:span><text:span text:style-name="T124"><text:s/></text:span><text:span text:style-name="T125">陳學聖</text:span><text:span text:style-name="T126"><text:s/></text:span><text:span text:style-name="T127">黃志雄</text:span><text:span text:style-name="T128"><text:s/></text:span></text:p>
      <text:p text:style-name="P129"><text:span text:style-name="T130"><text:tab/><text:s text:c="2"/></text:span><text:span text:style-name="T131">（</text:span><text:span text:style-name="T132">列席委員</text:span><text:span text:style-name="T133">38</text:span><text:span text:style-name="T134">人）</text:span></text:p>
      <text:p text:style-name="P135"><text:span text:style-name="T136">列席人員：</text:span><text:span text:style-name="T137">外交部</text:span><text:span text:style-name="T138">政務次長董國猷</text:span><text:span text:style-name="T139">及相關人員</text:span><text:span text:style-name="T140">（</text:span><text:span text:style-name="T141">部</text:span><text:span text:style-name="T142">長</text:span><text:span text:style-name="T143">楊進添</text:span><text:span text:style-name="T144">請假） <text:s text:c="9"/></text:span></text:p>
      <text:p text:style-name="P145"><text:span text:style-name="T146">主</text:span><text:span text:style-name="T147"><text:s text:c="4"/></text:span><text:span text:style-name="T148">席：</text:span><text:span text:style-name="T149">陳</text:span><text:span text:style-name="T150">召集委員</text:span><text:span text:style-name="T151">唐山</text:span></text:p>
      <text:p text:style-name="P152">專門委員：紀綉珠</text:p>
      <text:p text:style-name="P153">主任秘書：劉錦章</text:p>
      <text:p text:style-name="P154"><text:span text:style-name="T155">紀</text:span><text:span text:style-name="T156"><text:s text:c="4"/></text:span><text:span text:style-name="T157">錄：</text:span><text:span text:style-name="T158">簡任秘書</text:span><text:span text:style-name="T159"><text:s text:c="2"/></text:span><text:span text:style-name="T160">趙弘靜</text:span></text:p>
      <text:p text:style-name="P161"><text:span text:style-name="T162">簡任編審</text:span><text:span text:style-name="T163"><text:s text:c="2"/></text:span><text:span text:style-name="T164">劉慧琪</text:span></text:p>
      <text:p text:style-name="P165"><text:span text:style-name="T166">科</text:span><text:span text:style-name="T167"><text:s text:c="4"/></text:span><text:span text:style-name="T168">長</text:span><text:span text:style-name="T169"><text:s text:c="2"/></text:span><text:span text:style-name="T170">陳淑敏</text:span></text:p>
      <text:p text:style-name="P171"><text:span text:style-name="T172">專</text:span><text:span text:style-name="T173"><text:s text:c="4"/></text:span><text:span text:style-name="T174">員</text:span><text:span text:style-name="T175"><text:s text:c="2"/></text:span><text:span text:style-name="T176">陳國興</text:span></text:p>
      <text:p text:style-name="P177">報告事項</text:p>
      <text:p text:style-name="P178">一、宣讀上次會議議事錄。</text:p>
      <text:p text:style-name="P179">決定：確定。</text:p>
      <text:p text:style-name="P180">二、邀請外交部部長楊進添報告「2008年迄今財團法人國際合作發展基金會業務執行情形（環境與潔淨能源、公衛醫療、農業永續發展、人力資源、私部門發展、資訊與通訊科技）」，並備質詢。</text:p>
      <text:soft-page-break/>
      <text:p text:style-name="P181"><text:span text:style-name="T182">（</text:span><text:span text:style-name="T183">外交部</text:span><text:span text:style-name="T184">政務次長董國猷</text:span><text:span text:style-name="T185">、</text:span><text:span text:style-name="T186">財團法人</text:span><text:span text:style-name="T187">國際合作發展基金會</text:span><text:span text:style-name="T188">副</text:span><text:span text:style-name="T189">秘書長</text:span><text:span text:style-name="T190">李栢浡</text:span><text:span text:style-name="T191">報告</text:span><text:span text:style-name="T192">。委員</text:span><text:span text:style-name="T193">蕭美琴、</text:span><text:span text:style-name="T194">蔡煌瑯、林郁方、</text:span><text:span text:style-name="T195">陳亭妃、</text:span><text:span text:style-name="T196">陳鎮湘、</text:span><text:span text:style-name="T197">陳歐珀、</text:span><text:span text:style-name="T198">詹凱臣、</text:span><text:span text:style-name="T199">江啟臣</text:span><text:span text:style-name="T200">、</text:span><text:span text:style-name="T201">黃偉哲、</text:span><text:span text:style-name="T202">林佳龍、</text:span><text:span text:style-name="T203">陳唐山、</text:span><text:span text:style-name="T204">許添財、</text:span><text:span text:style-name="T205">邱文彥</text:span><text:span text:style-name="T206">等</text:span><text:span text:style-name="T207">1</text:span><text:span text:style-name="T208">3</text:span><text:span text:style-name="T209">人質詢，均由</text:span><text:span text:style-name="T210">外交部</text:span><text:span text:style-name="T211">政務次</text:span><text:span text:style-name="T212">長</text:span><text:span text:style-name="T213">董國猷</text:span><text:span text:style-name="T214">、</text:span><text:span text:style-name="T215">中南美</text:span><text:span text:style-name="T216">司</text:span><text:span text:style-name="T217">副</text:span><text:span text:style-name="T218">司長</text:span><text:span text:style-name="T219">俞大雷</text:span><text:span text:style-name="T220">、</text:span><text:span text:style-name="T221">亞太司副司長周穎華、</text:span><text:span text:style-name="T222">財團法人</text:span><text:span text:style-name="T223">國際合作發展基金會</text:span><text:span text:style-name="T224">副</text:span><text:span text:style-name="T225">秘書長</text:span><text:span text:style-name="T226">李栢浡</text:span><text:span text:style-name="T227">即席答復。）</text:span></text:p>
      <text:p text:style-name="P228">決定：</text:p>
      <text:p text:style-name="P229"><text:span text:style-name="T230">（一</text:span><text:span text:style-name="T231">）</text:span><text:span text:style-name="T232">登記質詢在場委員均已發言完畢，報告及詢答結束。</text:span></text:p>
      <text:p text:style-name="P233"><text:span text:style-name="T234">（二）</text:span><text:span text:style-name="T235">委員所提口頭質詢未及答復或要求提供之資訊，請</text:span><text:span text:style-name="T236">外交部</text:span><text:span text:style-name="T237">於</text:span><text:span text:style-name="T238">2</text:span><text:span text:style-name="T239">星期內以書面答復委員並副知本委員會，委員另指定期限者，從其所定。</text:span></text:p>
      <text:p text:style-name="P240"><text:span text:style-name="T241">（三）</text:span><text:span text:style-name="T242">委員</text:span><text:span text:style-name="T243">邱議瑩、</text:span><text:span text:style-name="T244">馬文君、</text:span><text:span text:style-name="T245">潘維剛</text:span><text:span text:style-name="T246">、林鴻池</text:span><text:span text:style-name="T247">所提書面質詢，列入紀錄</text:span><text:span text:style-name="T248">刊登公報。</text:span></text:p>
      <text:p text:style-name="P249">通過臨時提案1案：</text:p>
      <text:p text:style-name="P250"><text:span text:style-name="T251">一</text:span><text:span text:style-name="T252">、</text:span><text:span text:style-name="T253">巴拉圭東方工業區土地和地上物，在未經</text:span><text:span text:style-name="T254">過</text:span><text:span text:style-name="T255">立法</text:span><text:span text:style-name="T256">院外交及國防委</text:span><text:span text:style-name="T257">員會同意前，不得用捐贈的方式進行處分。</text:span></text:p>
      <text:p text:style-name="P258">提案人：林郁方</text:p>
      <text:p text:style-name="P259"><text:s text:c="20"/>連署人：陳鎮湘<text:s text:c="2"/>詹凱臣</text:p>
      <text:p text:style-name="P260"><text:span text:style-name="T2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09T08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