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277in" style:letter-kerning="false" style:font-size-complex="16pt"/>
    </style:style>
    <style:style style:name="T4" style:parent-style-name="預設段落字型" style:family="text">
      <style:text-properties fo:letter-spacing="-0.0277in" style:letter-kerning="false" style:font-size-complex="16pt"/>
    </style:style>
    <style:style style:name="T5" style:parent-style-name="預設段落字型" style:family="text">
      <style:text-properties fo:letter-spacing="-0.0277in" style:letter-kerning="false" style:font-size-complex="16pt"/>
    </style:style>
    <style:style style:name="T6" style:parent-style-name="預設段落字型" style:family="text">
      <style:text-properties fo:letter-spacing="-0.0277in" style:letter-kerning="false" style:font-size-complex="16pt"/>
    </style:style>
    <style:style style:name="T7" style:parent-style-name="預設段落字型" style:family="text">
      <style:text-properties fo:letter-spacing="-0.0277in" style:letter-kerning="false" style:font-size-complex="16pt"/>
    </style:style>
    <style:style style:name="T8" style:parent-style-name="預設段落字型" style:family="text">
      <style:text-properties style:font-name="華康楷書體W5" fo:letter-spacing="-0.0263in" style:letter-kerning="false" style:font-size-complex="16pt"/>
    </style:style>
    <style:style style:name="T9" style:parent-style-name="預設段落字型" style:family="text">
      <style:text-properties style:font-name="華康楷書體W5" fo:letter-spacing="-0.0263in" style:letter-kerning="false" style:font-size-complex="16pt"/>
    </style:style>
    <style:style style:name="T10" style:parent-style-name="預設段落字型" style:family="text">
      <style:text-properties style:font-name="華康楷書體W5" fo:letter-spacing="-0.0263in" style:letter-kerning="false" style:font-size-complex="16pt"/>
    </style:style>
    <style:style style:name="T11" style:parent-style-name="預設段落字型" style:family="text">
      <style:text-properties style:font-name="華康楷書體W5" fo:letter-spacing="-0.0277in" style:letter-kerning="false" style:font-size-complex="16pt"/>
    </style:style>
    <style:style style:name="T12" style:parent-style-name="預設段落字型" style:family="text">
      <style:text-properties style:font-name="華康楷書體W5" fo:letter-spacing="-0.0277in" style:letter-kerning="false" style:font-size-complex="16pt"/>
    </style:style>
    <style:style style:name="T13" style:parent-style-name="預設段落字型" style:family="text">
      <style:text-properties style:font-name="華康楷書體W5" fo:letter-spacing="-0.0277in" style:letter-kerning="false" style:font-size-complex="16pt"/>
    </style:style>
    <style:style style:name="T14" style:parent-style-name="預設段落字型" style:family="text">
      <style:text-properties style:font-name="華康楷書體W5" fo:letter-spacing="-0.0277in" style:letter-kerning="false" style:font-size-complex="16pt"/>
    </style:style>
    <style:style style:name="T15" style:parent-style-name="預設段落字型" style:family="text">
      <style:text-properties style:font-name="華康楷書體W5" fo:letter-spacing="-0.0277in" style:letter-kerning="false" style:font-size-complex="16pt"/>
    </style:style>
    <style:style style:name="T16" style:parent-style-name="預設段落字型" style:family="text">
      <style:text-properties fo:letter-spacing="-0.0277in" style:letter-kerning="false" style:font-size-complex="16pt"/>
    </style:style>
    <style:style style:name="P17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7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 fo:margin-left="0.9583in" fo:text-indent="-0.958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67" style:parent-style-name="內文" style:family="paragraph">
      <style:paragraph-properties style:text-autospace="none" fo:text-align="justify" fo:line-height="0.3333in" fo:text-indent="0.9722in">
        <style:tab-stops>
          <style:tab-stop style:type="left" style:position="0.0625in"/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79" style:parent-style-name="內文" style:family="paragraph">
      <style:paragraph-properties fo:text-align="justify" fo:line-height="0.3333in" fo:margin-left="0.9861in" fo:text-indent="-0.986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text-scale="73%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104in" style:text-scale="73%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P112" style:parent-style-name="內文" style:family="paragraph">
      <style:paragraph-properties style:text-autospace="none" fo:line-height="0.3333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333in" fo:margin-left="0.9583in" fo:text-indent="-0.958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333in" fo:margin-left="0.0666in" fo:text-indent="0.934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333in" fo:margin-left="0.05in" fo:text-indent="0.962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333in" fo:margin-left="0.0333in" fo:text-indent="0.972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62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163" style:parent-style-name="立法院會議名稱" style:family="paragraph">
      <style:paragraph-properties fo:text-align="justify" fo:line-height="0.3333in" fo:margin-left="0.9701in" fo:text-indent="-0.5833in">
        <style:tab-stops/>
      </style:paragraph-properties>
      <style:text-properties fo:font-size="14pt" style:font-size-asian="14pt" style:font-size-complex="14pt"/>
    </style:style>
    <style:style style:name="P164" style:parent-style-name="內文" style:family="paragraph">
      <style:paragraph-properties fo:line-height="0.3333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166" style:parent-style-name="內文" style:family="paragraph">
      <style:paragraph-properties fo:text-align="justify" fo:line-height="0.3333in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3194in"/>
      <style:text-properties style:font-name="華康楷書體W5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3194in"/>
    </style:style>
    <style:style style:name="T191" style:parent-style-name="預設段落字型" style:family="text">
      <style:text-properties style:font-name="華康楷書體W5" style:font-name-asian="標楷體" fo:letter-spacing="-0.0027in" fo:font-size="14pt" style:font-size-asian="14pt" style:font-size-complex="14pt"/>
    </style:style>
    <style:style style:name="T192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95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華康楷書體W5" style:font-name-asian="標楷體" fo:letter-spacing="-0.0027in" fo:font-size="14pt" style:font-size-asian="14pt" style:font-size-complex="14pt"/>
    </style:style>
    <style:style style:name="T197" style:parent-style-name="預設段落字型" style:family="text">
      <style:text-properties style:font-name="華康楷書體W5" style:font-name-asian="標楷體" fo:letter-spacing="-0.0027in" fo:font-size="14pt" style:font-size-asian="14pt" style:font-size-complex="14pt"/>
    </style:style>
    <style:style style:name="T198" style:parent-style-name="預設段落字型" style:family="text">
      <style:text-properties style:font-name="華康楷書體W5" style:font-name-asian="標楷體" fo:letter-spacing="-0.0027in" fo:font-size="14pt" style:font-size-asian="14pt" style:font-size-complex="14pt"/>
    </style:style>
    <style:style style:name="T199" style:parent-style-name="預設段落字型" style:family="text">
      <style:text-properties style:font-name="華康楷書體W5" style:font-name-asian="標楷體" fo:letter-spacing="-0.0027in" fo:font-size="14pt" style:font-size-asian="14pt" style:font-size-complex="14pt"/>
    </style:style>
    <style:style style:name="T200" style:parent-style-name="預設段落字型" style:family="text">
      <style:text-properties style:font-name="華康楷書體W5" style:font-name-asian="標楷體" fo:letter-spacing="-0.0027in" fo:font-size="14pt" style:font-size-asian="14pt" style:font-size-complex="14pt"/>
    </style:style>
    <style:style style:name="T201" style:parent-style-name="預設段落字型" style:family="text">
      <style:text-properties style:font-name="華康楷書體W5" style:font-name-asian="標楷體" fo:letter-spacing="-0.0027in" fo:font-size="14pt" style:font-size-asian="14pt" style:font-size-complex="14pt"/>
    </style:style>
    <style:style style:name="T202" style:parent-style-name="預設段落字型" style:family="text">
      <style:text-properties style:font-name="華康楷書體W5" style:font-name-asian="標楷體" fo:letter-spacing="-0.0027in" fo:font-size="14pt" style:font-size-asian="14pt" style:font-size-complex="14pt"/>
    </style:style>
    <style:style style:name="T203" style:parent-style-name="預設段落字型" style:family="text">
      <style:text-properties style:font-name="華康楷書體W5" style:font-name-asian="標楷體" fo:letter-spacing="-0.0027in" fo:font-size="14pt" style:font-size-asian="14pt" style:font-size-complex="14pt"/>
    </style:style>
    <style:style style:name="T204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P209" style:parent-style-name="立法院會議名稱" style:family="paragraph">
      <style:paragraph-properties fo:line-height="0.3333in" fo:margin-left="2.7208in" fo:text-indent="-2.14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letter-spacing="-0.0013in" fo:font-size="14pt" style:font-size-asian="14pt" style:font-size-complex="14pt"/>
    </style:style>
    <style:style style:name="T213" style:parent-style-name="預設段落字型" style:family="text">
      <style:text-properties fo:letter-spacing="-0.0013in" fo:font-size="14pt" style:font-size-asian="14pt" style:font-size-complex="14pt"/>
    </style:style>
    <style:style style:name="T214" style:parent-style-name="預設段落字型" style:family="text">
      <style:text-properties fo:letter-spacing="-0.0013in" fo:font-size="14pt" style:font-size-asian="14pt" style:font-size-complex="14pt"/>
    </style:style>
    <style:style style:name="T215" style:parent-style-name="預設段落字型" style:family="text">
      <style:text-properties fo:letter-spacing="-0.0013in" fo:font-size="14pt" style:font-size-asian="14pt" style:font-size-complex="14pt"/>
    </style:style>
    <style:style style:name="T216" style:parent-style-name="預設段落字型" style:family="text">
      <style:text-properties fo:letter-spacing="-0.0013in"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P229" style:parent-style-name="立法院會議名稱" style:family="paragraph">
      <style:paragraph-properties fo:line-height="0.3333in" fo:margin-left="2.7222in" fo:text-indent="-2.7222in">
        <style:tab-stops/>
      </style:paragraph-properties>
      <style:text-properties fo:font-size="14pt" style:font-size-asian="14pt" style:font-size-complex="14pt"/>
    </style:style>
    <style:style style:name="P23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31" style:parent-style-name="立法院會議名稱" style:family="paragraph">
      <style:paragraph-properties fo:margin-top="0.125in" fo:line-height="0.3333in" fo:margin-left="2.7222in" fo:text-indent="-2.7222in">
        <style:tab-stops/>
      </style:paragraph-properties>
    </style:style>
    <style:style style:name="T23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1</text:span><text:span text:style-name="T7">會期</text:span><text:span text:style-name="T8">外交及國防</text:span><text:span text:style-name="T9">、教育及文化</text:span><text:span text:style-name="T10">委員會</text:span><text:span text:style-name="T11">第</text:span><text:span text:style-name="T12">1</text:span><text:span text:style-name="T13">次</text:span><text:span text:style-name="T14">聯席</text:span><text:span text:style-name="T15">會</text:span><text:span text:style-name="T16">議議事錄</text:span></text:p>
      <text:p text:style-name="P17"><text:span text:style-name="T18">時</text:span><text:span text:style-name="T19"><text:s text:c="4"/></text:span><text:span text:style-name="T20">間：</text:span><text:span text:style-name="T21">中華民國10</text:span><text:span text:style-name="T22">1</text:span><text:span text:style-name="T23">年</text:span><text:span text:style-name="T24">6</text:span><text:span text:style-name="T25">月</text:span><text:span text:style-name="T26">7</text:span><text:span text:style-name="T27">日（星期</text:span><text:span text:style-name="T28">四</text:span><text:span text:style-name="T29">）上午</text:span><text:span text:style-name="T30">9</text:span><text:span text:style-name="T31">時至</text:span><text:span text:style-name="T32">9</text:span><text:span text:style-name="T33">時</text:span><text:span text:style-name="T34">5</text:span><text:span text:style-name="T35">1</text:span><text:span text:style-name="T36">分</text:span></text:p>
      <text:p text:style-name="P37"><text:span text:style-name="T38">地</text:span><text:span text:style-name="T39"><text:s text:c="4"/></text:span><text:span text:style-name="T40">點：</text:span><text:span text:style-name="T41">紅樓301會議室</text:span></text:p>
      <text:p text:style-name="P42"><text:span text:style-name="T43">出席委員</text:span><text:span text:style-name="T44">：</text:span><text:span text:style-name="T45">蔣乃辛 林佳龍<text:s/></text:span><text:span text:style-name="T46">蔡煌瑯</text:span><text:span text:style-name="T47"><text:s/></text:span><text:span text:style-name="T48">蕭美琴</text:span><text:span text:style-name="T49"><text:s/></text:span><text:span text:style-name="T50">林郁方</text:span><text:span text:style-name="T51"><text:s/></text:span><text:span text:style-name="T52">邱志偉<text:s/></text:span><text:span text:style-name="T53">陳亭妃</text:span><text:span text:style-name="T54">陳鎮湘</text:span><text:span text:style-name="T55"><text:s/></text:span><text:span text:style-name="T56">陳唐山</text:span><text:span text:style-name="T57"><text:s/></text:span><text:span text:style-name="T58">詹凱臣</text:span><text:span text:style-name="T59"><text:s/></text:span><text:span text:style-name="T60">林鴻池</text:span><text:span text:style-name="T61"><text:s/>鄭麗君 陳學聖 黃志雄</text:span><text:span text:style-name="T62">張嘉郡</text:span><text:span text:style-name="T63"><text:s/></text:span><text:span text:style-name="T64">馬文君</text:span><text:span text:style-name="T65"><text:s/></text:span><text:span text:style-name="T66">許智傑</text:span></text:p>
      <text:p text:style-name="P67"><text:span text:style-name="T68">（</text:span><text:span text:style-name="T69">出席委員</text:span><text:span text:style-name="T70">1</text:span><text:span text:style-name="T71">7</text:span><text:span text:style-name="T72">人</text:span><text:span text:style-name="T73">）</text:span></text:p>
      <text:p text:style-name="P74"><text:span text:style-name="T75">請假委員</text:span><text:span text:style-name="T76">：</text:span><text:span text:style-name="T77">邱議瑩</text:span><text:span text:style-name="T78"><text:s/>何欣純</text:span></text:p>
      <text:p text:style-name="P79"><text:span text:style-name="T80">列席委員</text:span><text:span text:style-name="T81">：</text:span><text:span text:style-name="T82">段宜康 江啟臣 陳歐珀 吳宜臻 廖正井 林正二 黃偉哲</text:span><text:span text:style-name="T83">鄭天財 盧嘉辰<text:s/></text:span><text:span text:style-name="T84">楊麗環</text:span><text:span text:style-name="T85"><text:s/>許添財<text:s/></text:span><text:span text:style-name="T86">吳秉叡<text:s/></text:span><text:span text:style-name="T87">陳明文 吳育仁</text:span><text:span text:style-name="T88">李桐豪 紀國棟</text:span><text:span text:style-name="T89"><text:s/></text:span><text:span text:style-name="T90">邱文彥</text:span><text:span text:style-name="T91"><text:s/></text:span><text:span text:style-name="T92">徐耀</text:span><text:span text:style-name="T93">昌</text:span><text:span text:style-name="T94"><text:s/></text:span><text:span text:style-name="T95">徐欣瑩</text:span><text:span text:style-name="T96"><text:s/>田秋堇<text:s/></text:span><text:span text:style-name="T97">蘇清泉</text:span><text:span text:style-name="T98">蔡其昌</text:span><text:span text:style-name="T99"><text:s/>羅淑蕾 李貴敏<text:s/></text:span><text:span text:style-name="T100">江惠貞<text:s/></text:span><text:span text:style-name="T101">薛 <text:s/>凌 呂學樟 顏清標</text:span><text:span text:style-name="T102"><text:s/></text:span><text:span text:style-name="T103">林世嘉</text:span><text:span text:style-name="T104"><text:s/></text:span><text:span text:style-name="T105">林明溱</text:span><text:span text:style-name="T106"><text:s/></text:span><text:span text:style-name="T107">潘維剛</text:span><text:span text:style-name="T108"><text:s/></text:span><text:span text:style-name="T109">高金素</text:span><text:span text:style-name="T110">梅</text:span><text:span text:style-name="T111"><text:s/></text:span></text:p>
      <text:p text:style-name="P112"><text:span text:style-name="T113"><text:tab/><text:s text:c="2"/></text:span><text:span text:style-name="T114">（</text:span><text:span text:style-name="T115">列席委員</text:span><text:span text:style-name="T116">32</text:span><text:span text:style-name="T117">人）</text:span></text:p>
      <text:p text:style-name="P118"><text:span text:style-name="T119">列席人員：</text:span><text:span text:style-name="T120">外交部</text:span><text:span text:style-name="T121">政務次長董國猷</text:span><text:span text:style-name="T122">及相關人員</text:span><text:span text:style-name="T123">（</text:span><text:span text:style-name="T124">部</text:span><text:span text:style-name="T125">長</text:span><text:span text:style-name="T126">楊進添</text:span><text:span text:style-name="T127">請假）</text:span></text:p>
      <text:p text:style-name="P128"><text:s text:c="10"/>教育部政務次長林聰明及相關人員（部長蔣偉寧請假）</text:p>
      <text:p text:style-name="P129"><text:span text:style-name="T130">主</text:span><text:span text:style-name="T131"><text:s text:c="4"/></text:span><text:span text:style-name="T132">席：</text:span><text:span text:style-name="T133">陳</text:span><text:span text:style-name="T134">召集委員</text:span><text:span text:style-name="T135">唐山</text:span></text:p>
      <text:p text:style-name="P136">專門委員：紀綉珠</text:p>
      <text:p text:style-name="P137">主任秘書：劉錦章</text:p>
      <text:p text:style-name="P138"><text:span text:style-name="T139">紀</text:span><text:span text:style-name="T140"><text:s text:c="4"/></text:span><text:span text:style-name="T141">錄：</text:span><text:span text:style-name="T142">簡任秘書</text:span><text:span text:style-name="T143"><text:s text:c="2"/></text:span><text:span text:style-name="T144">趙弘靜</text:span></text:p>
      <text:p text:style-name="P145"><text:span text:style-name="T146">簡任編審</text:span><text:span text:style-name="T147"><text:s text:c="2"/></text:span><text:span text:style-name="T148">劉慧琪</text:span></text:p>
      <text:p text:style-name="P149"><text:span text:style-name="T150">科</text:span><text:span text:style-name="T151"><text:s text:c="4"/></text:span><text:span text:style-name="T152">長</text:span><text:span text:style-name="T153"><text:s text:c="2"/></text:span><text:span text:style-name="T154">陳淑敏</text:span></text:p>
      <text:p text:style-name="P155"><text:span text:style-name="T156">專</text:span><text:span text:style-name="T157"><text:s text:c="4"/></text:span><text:span text:style-name="T158">員</text:span><text:span text:style-name="T159"><text:s text:c="2"/></text:span><text:span text:style-name="T160">陳國興</text:span></text:p>
      <text:p text:style-name="P161">報告事項</text:p>
      <text:p text:style-name="P162">本院議事處函為請本會會同教育及文化委員會審查行政院函請審議「中華民國教育部與教廷教育部間關於高等教育合作及研習、資格、文憑與學位採認協定」案，經提本院第8屆第1會期第10次會議報告後決定：「交外交及國防、教育及文化兩委員會審查。」</text:p>
      <text:p text:style-name="P163"/>
      <text:soft-page-break/>
      <text:p text:style-name="P164">討論事項</text:p>
      <text:p text:style-name="P165">審查行政院函請審議「中華民國教育部與教廷教育部間關於高等教育合作及研習、資格、文憑與學位採認協定」案。</text:p>
      <text:p text:style-name="P166"><text:span text:style-name="T167">（</text:span><text:span text:style-name="T168">外交部</text:span><text:span text:style-name="T169">政務次長董國猷</text:span><text:span text:style-name="T170">、教育部</text:span><text:span text:style-name="T171">政務次長林聰明</text:span><text:span text:style-name="T172">分別</text:span><text:span text:style-name="T173">報告</text:span><text:span text:style-name="T174">。委員</text:span><text:span text:style-name="T175">蕭美琴、</text:span><text:span text:style-name="T176">詹凱臣、</text:span><text:span text:style-name="T177">陳鎮湘、</text:span><text:span text:style-name="T178">蔡煌瑯、</text:span><text:span text:style-name="T179">黃偉哲</text:span><text:span text:style-name="T180">等</text:span><text:span text:style-name="T181">5</text:span><text:span text:style-name="T182">人質詢，均由</text:span><text:span text:style-name="T183">外交部</text:span><text:span text:style-name="T184">政務次長董國猷</text:span><text:span text:style-name="T185">、</text:span><text:span text:style-name="T186">教育部</text:span><text:span text:style-name="T187">政務次長林聰明</text:span><text:span text:style-name="T188">即席答復。）</text:span></text:p>
      <text:p text:style-name="P189">決議：</text:p>
      <text:p text:style-name="P190"><text:span text:style-name="T191">一、</text:span><text:span text:style-name="T192">照案通過</text:span><text:span text:style-name="T193">。</text:span></text:p>
      <text:p text:style-name="P194"><text:span text:style-name="T195">二、</text:span><text:span text:style-name="T196">全案審查完竣，</text:span><text:span text:style-name="T197">擬具</text:span><text:span text:style-name="T198">審查</text:span><text:span text:style-name="T199">報告</text:span><text:span text:style-name="T200">提報院會</text:span><text:span text:style-name="T201">。</text:span><text:span text:style-name="T202">院會進行二讀前，</text:span><text:span text:style-name="T203">不須</text:span><text:span text:style-name="T204">交黨團協商；院會討論時，由</text:span><text:span text:style-name="T205">陳召</text:span><text:span text:style-name="T206">集</text:span><text:span text:style-name="T207">委員</text:span><text:span text:style-name="T208">唐山作補充說明。</text:span></text:p>
      <text:p text:style-name="P209">通過附帶決議1項：</text:p>
      <text:p text:style-name="P210"><text:span text:style-name="T211">一、</text:span><text:span text:style-name="T212">因目前國際上眾多國家</text:span><text:span text:style-name="T213">皆</text:span><text:span text:style-name="T214">已承認神學院</text:span><text:span text:style-name="T215">以</text:span><text:span text:style-name="T216">及宗教學院之學位，但</text:span><text:span text:style-name="T217">我</text:span><text:span text:style-name="T218">國</text:span><text:span text:style-name="T219">教育部卻未予</text:span><text:span text:style-name="T220">以</text:span><text:span text:style-name="T221">採認，</text:span><text:span text:style-name="T222">建請教</text:span><text:span text:style-name="T223">育部</text:span><text:span text:style-name="T224">應積</text:span><text:span text:style-name="T225">極</text:span><text:span text:style-name="T226">並儘速輔導國內神學院以及宗教學院學位之採認，</text:span><text:span text:style-name="T227">以</text:span><text:span text:style-name="T228">符社會之公允。</text:span></text:p>
      <text:p text:style-name="P229"><text:s text:c="20"/>提案人：蕭美琴</text:p>
      <text:p text:style-name="P230"><text:s text:c="20"/>連署人：蔡煌瑯<text:s text:c="2"/>陳唐山</text:p>
      <text:p text:style-name="P231"><text:span text:style-name="T23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23:00Z</meta:creation-date>
    <dc:date>2017-08-23T19:23:00Z</dc:date>
    <meta:print-date>2012-06-07T09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61" meta:row-count="6" meta:non-whitespace-character-count="819"/>
  </office:meta>
</office:document-meta>
</file>