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>
        <style:tab-stops>
          <style:tab-stop style:type="left" style:position="-0.1534in"/>
        </style:tab-stops>
      </style:paragraph-properties>
      <style:text-properties fo:letter-spacing="-0.0138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</style:style>
    <style:style style:name="T2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text-indent="0.9861in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1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letter-spacing="-0.0027in" fo:font-size="14pt" style:font-size-asian="14pt" style:font-size-complex="14pt"/>
    </style:style>
    <style:style style:name="T84" style:parent-style-name="預設段落字型" style:family="text">
      <style:text-properties fo:letter-spacing="-0.0027in" fo:font-size="14pt" style:font-size-asian="14pt" style:font-size-complex="14pt"/>
    </style:style>
    <style:style style:name="T85" style:parent-style-name="預設段落字型" style:family="text">
      <style:text-properties fo:letter-spacing="-0.0027in" fo:font-size="14pt" style:font-size-asian="14pt" style:font-size-complex="14pt"/>
    </style:style>
    <style:style style:name="T86" style:parent-style-name="預設段落字型" style:family="text">
      <style:text-properties fo:letter-spacing="-0.0027in" fo:font-size="14pt" style:font-size-asian="14pt" style:font-size-complex="14pt"/>
    </style:style>
    <style:style style:name="T87" style:parent-style-name="預設段落字型" style:family="text">
      <style:text-properties fo:letter-spacing="-0.0027in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letter-spacing="-0.0041in" fo:font-size="14pt" style:font-size-asian="14pt" style:font-size-complex="14pt"/>
    </style:style>
    <style:style style:name="T98" style:parent-style-name="預設段落字型" style:family="text">
      <style:text-properties fo:letter-spacing="-0.0041in" fo:font-size="14pt" style:font-size-asian="14pt" style:font-size-complex="14pt"/>
    </style:style>
    <style:style style:name="T99" style:parent-style-name="預設段落字型" style:family="text">
      <style:text-properties fo:letter-spacing="-0.0041in" fo:font-size="14pt" style:font-size-asian="14pt" style:font-size-complex="14pt"/>
    </style:style>
    <style:style style:name="T100" style:parent-style-name="預設段落字型" style:family="text">
      <style:text-properties fo:letter-spacing="-0.0041in" fo:font-size="14pt" style:font-size-asian="14pt" style:font-size-complex="14pt"/>
    </style:style>
    <style:style style:name="T101" style:parent-style-name="預設段落字型" style:family="text">
      <style:text-properties fo:letter-spacing="-0.0041in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text-indent="0.584in"/>
    </style:style>
    <style:style style:name="T103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margin-top="0.125in" fo:line-height="0.3333in">
        <style:tab-stops>
          <style:tab-stop style:type="left" style:position="0.9819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8屆第2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1</text:span><text:span text:style-name="T9">年</text:span><text:span text:style-name="T10">9</text:span><text:span text:style-name="T11">月</text:span><text:span text:style-name="T12">20</text:span><text:span text:style-name="T13">日（星期</text:span><text:span text:style-name="T14">四</text:span><text:span text:style-name="T15">）上午9時</text:span><text:span text:style-name="T16">3</text:span><text:span text:style-name="T17">分至</text:span><text:span text:style-name="T18">9</text:span><text:span text:style-name="T19">時</text:span><text:span text:style-name="T20">8</text:span><text:span text:style-name="T21">分</text:span></text:p>
      <text:p text:style-name="P22"><text:span text:style-name="T23">地</text:span><text:span text:style-name="T24"><text:s text:c="4"/></text:span><text:span text:style-name="T25">點：</text:span><text:span text:style-name="T26">紅樓301會議室</text:span></text:p>
      <text:p text:style-name="P27"><text:span text:style-name="T28">出席委員：</text:span><text:span text:style-name="T29">林鴻池 陳亭妃</text:span><text:span text:style-name="T30"><text:s/></text:span><text:span text:style-name="T31">林郁方</text:span><text:span text:style-name="T32"><text:s/></text:span><text:span text:style-name="T33">蔡煌瑯</text:span><text:span text:style-name="T34"><text:s/></text:span><text:span text:style-name="T35">詹凱臣</text:span><text:span text:style-name="T36"><text:s/></text:span><text:span text:style-name="T37">陳鎮湘</text:span><text:span text:style-name="T38"><text:s/>蕭美琴<text:s/></text:span><text:span text:style-name="T39">陳唐山</text:span><text:span text:style-name="T40"><text:s/></text:span><text:span text:style-name="T41">邱議瑩</text:span><text:span text:style-name="T42"><text:s/></text:span><text:span text:style-name="T43">張嘉郡</text:span><text:span text:style-name="T44"><text:s/></text:span><text:span text:style-name="T45">馬文君</text:span></text:p>
      <text:p text:style-name="P46"><text:span text:style-name="T47"><text:tab/></text:span><text:span text:style-name="T48"><text:tab/></text:span><text:span text:style-name="T49"><text:s/></text:span><text:span text:style-name="T50">(出席委員1</text:span><text:span text:style-name="T51">1</text:span><text:span text:style-name="T52">人)<text:s/></text:span></text:p>
      <text:p text:style-name="P53">主 <text:s text:c="3"/>席：林郁方（在場委員現場推舉）</text:p>
      <text:p text:style-name="P54"><text:span text:style-name="T55">專門委員</text:span><text:span text:style-name="T56">：</text:span><text:span text:style-name="T57">紀綉珠</text:span></text:p>
      <text:p text:style-name="P58">主任秘書：劉錦章</text:p>
      <text:p text:style-name="P59"><text:span text:style-name="T60">紀</text:span><text:span text:style-name="T61"><text:s text:c="4"/></text:span><text:span text:style-name="T62">錄</text:span><text:span text:style-name="T63">：</text:span><text:span text:style-name="T64">簡任秘書</text:span><text:span text:style-name="T65"><text:s text:c="2"/></text:span><text:span text:style-name="T66">趙弘靜</text:span></text:p>
      <text:p text:style-name="P67"><text:span text:style-name="T68"><text:s/></text:span><text:span text:style-name="T69"><text:s text:c="9"/></text:span><text:span text:style-name="T70">簡任編審 <text:s/></text:span><text:span text:style-name="T71">劉慧琪</text:span></text:p>
      <text:p text:style-name="P72"><text:span text:style-name="T73"><text:s/></text:span><text:span text:style-name="T74"><text:s text:c="9"/></text:span><text:span text:style-name="T75">科 <text:s text:c="3"/>長 <text:s/></text:span><text:span text:style-name="T76">陳淑敏</text:span></text:p>
      <text:p text:style-name="P77"><text:span text:style-name="T78">專 <text:s text:c="3"/>員 <text:s/></text:span><text:span text:style-name="T79">陳國興</text:span></text:p>
      <text:p text:style-name="P80">報告事項</text:p>
      <text:p text:style-name="P81"><text:span text:style-name="T82">一、</text:span><text:span text:style-name="T83">本院人事處提報院會關於「立法院第</text:span><text:span text:style-name="T84">8</text:span><text:span text:style-name="T85">屆第</text:span><text:span text:style-name="T86">2</text:span><text:span text:style-name="T87">會期各委員會召集</text:span><text:span text:style-name="T88">委員選舉時間地點表」，業經本院第</text:span><text:span text:style-name="T89">8</text:span><text:span text:style-name="T90">屆第</text:span><text:span text:style-name="T91">2</text:span><text:span text:style-name="T92">會期第</text:span><text:span text:style-name="T93">1</text:span><text:span text:style-name="T94">次會議決定在案。</text:span></text:p>
      <text:p text:style-name="P95"><text:span text:style-name="T96">二、</text:span><text:span text:style-name="T97">宣讀本院第</text:span><text:span text:style-name="T98">8</text:span><text:span text:style-name="T99">屆第</text:span><text:span text:style-name="T100">2</text:span><text:span text:style-name="T101">會期外交及國防委員會召集委員選舉人名單。</text:span></text:p>
      <text:p text:style-name="P102"><text:span text:style-name="T103">選舉</text:span><text:span text:style-name="T104">事項</text:span></text:p>
      <text:p text:style-name="P105"><text:span text:style-name="T106">選舉本院</text:span><text:span text:style-name="T107">第</text:span><text:span text:style-name="T108">8</text:span><text:span text:style-name="T109">屆第</text:span><text:span text:style-name="T110">2</text:span><text:span text:style-name="T111">會期</text:span><text:span text:style-name="T112">本會召集委員。</text:span></text:p>
      <text:p text:style-name="P113">（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114"><text:span text:style-name="T115">主席宣告：</text:span><text:span text:style-name="T116">依各黨團之書面推薦，</text:span><text:span text:style-name="T117">推選林郁方委員、</text:span><text:span text:style-name="T118">陳亭妃</text:span><text:span text:style-name="T119">委員2人為本院第8屆第2會期</text:span><text:span text:style-name="T120">本會</text:span><text:span text:style-name="T121">召集委員</text:span><text:span text:style-name="T122">。</text:span></text:p>
      <text:p text:style-name="P123"><text:span text:style-name="T12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</dc:title>
    <dc:subject/>
    <meta:initial-creator>user</meta:initial-creator>
    <dc:creator>Windows 使用者</dc:creator>
    <meta:creation-date>2017-08-23T19:24:00Z</meta:creation-date>
    <dc:date>2017-08-23T19:24:00Z</dc:date>
    <meta:print-date>2012-09-20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