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9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margin-left="0.9861in" fo:text-indent="-0.986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7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8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letter-spacing="-0.0013in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letter-spacing="-0.0041in" fo:font-size="14pt" style:font-size-asian="14pt" style:font-size-complex="14pt"/>
    </style:style>
    <style:style style:name="T213" style:parent-style-name="預設段落字型" style:family="text">
      <style:text-properties fo:letter-spacing="-0.0041in" fo:font-size="14pt" style:font-size-asian="14pt" style:font-size-complex="14pt"/>
    </style:style>
    <style:style style:name="T214" style:parent-style-name="預設段落字型" style:family="text">
      <style:text-properties fo:letter-spacing="-0.0041in" fo:font-size="14pt" style:font-size-asian="14pt" style:font-size-complex="14pt"/>
    </style:style>
    <style:style style:name="T215" style:parent-style-name="預設段落字型" style:family="text">
      <style:text-properties fo:letter-spacing="-0.0041in" fo:font-size="14pt" style:font-size-asian="14pt" style:font-size-complex="14pt"/>
    </style:style>
    <style:style style:name="T216" style:parent-style-name="預設段落字型" style:family="text">
      <style:text-properties fo:letter-spacing="-0.0041in" fo:font-size="14pt" style:font-size-asian="14pt" style:font-size-complex="14pt"/>
    </style:style>
    <style:style style:name="P217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9</text:span><text:span text:style-name="T20">月</text:span><text:span text:style-name="T21">24</text:span><text:span text:style-name="T22">日（星期</text:span><text:span text:style-name="T23">一</text:span><text:span text:style-name="T24">）上午9時</text:span><text:span text:style-name="T25">至下午1時</text:span><text:span text:style-name="T26">12</text:span><text:span text:style-name="T27">分</text:span></text:p>
      <text:p text:style-name="P28"><text:span text:style-name="T29">地</text:span><text:span text:style-name="T30"><text:s text:c="4"/></text:span><text:span text:style-name="T31">點：</text:span><text:span text:style-name="T32">紅樓301會議室</text:span></text:p>
      <text:p text:style-name="P33"><text:span text:style-name="T34">出席委員：</text:span><text:span text:style-name="T35">邱議瑩<text:s/></text:span><text:span text:style-name="T36">陳亭妃</text:span><text:span text:style-name="T37"><text:s/></text:span><text:span text:style-name="T38">陳唐山</text:span><text:span text:style-name="T39"><text:s/></text:span><text:span text:style-name="T40">蔡煌瑯</text:span><text:span text:style-name="T41"><text:s/></text:span><text:span text:style-name="T42">林郁方</text:span><text:span text:style-name="T43"><text:s/></text:span><text:span text:style-name="T44">蕭美琴</text:span><text:span text:style-name="T45"><text:s/></text:span><text:span text:style-name="T46">陳鎮湘</text:span><text:span text:style-name="T47">詹凱臣</text:span><text:span text:style-name="T48"><text:s/></text:span><text:span text:style-name="T49">林鴻池</text:span><text:span text:style-name="T50"><text:s/></text:span><text:span text:style-name="T51">馬文君</text:span><text:span text:style-name="T52"><text:s/></text:span><text:span text:style-name="T53">張嘉郡</text:span><text:span text:style-name="T54"><text:s/></text:span></text:p>
      <text:p text:style-name="P55"><text:span text:style-name="T56"><text:s text:c="3"/></text:span><text:span text:style-name="T57"><text:s text:c="7"/></text:span><text:span text:style-name="T58">（出席委員1</text:span><text:span text:style-name="T59">1</text:span><text:span text:style-name="T60">人）</text:span></text:p>
      <text:p text:style-name="P61"><text:span text:style-name="T62">列席委員：</text:span><text:span text:style-name="T63">李貴敏<text:s/></text:span><text:span text:style-name="T64">林佳龍</text:span><text:span text:style-name="T65"><text:s/></text:span><text:span text:style-name="T66">謝國樑<text:s/></text:span><text:span text:style-name="T67">廖正井</text:span><text:span text:style-name="T68"><text:s/></text:span><text:span text:style-name="T69">楊麗環</text:span><text:span text:style-name="T70"><text:s/>吳秉叡<text:s/></text:span><text:span text:style-name="T71">劉櫂豪</text:span><text:span text:style-name="T72"><text:s/></text:span><text:span text:style-name="T73">黃偉哲</text:span><text:span text:style-name="T74"><text:s/>鄭天財<text:s/></text:span><text:span text:style-name="T75">林明溱</text:span><text:span text:style-name="T76"><text:s/>段宜康<text:s/></text:span><text:span text:style-name="T77">陳明文</text:span><text:span text:style-name="T78"><text:s/></text:span><text:span text:style-name="T79">黃昭順</text:span><text:span text:style-name="T80"><text:s/></text:span><text:span text:style-name="T81">江啟臣</text:span><text:span text:style-name="T82">盧秀燕<text:s/></text:span><text:span text:style-name="T83">賴士葆</text:span><text:span text:style-name="T84"><text:s/></text:span><text:span text:style-name="T85">林正二</text:span><text:span text:style-name="T86"><text:s/>田秋堇 陳歐珀<text:s/></text:span><text:span text:style-name="T87">廖國棟</text:span><text:span text:style-name="T88"><text:s/></text:span><text:span text:style-name="T89">楊瓊瓔</text:span><text:span text:style-name="T90">李桐豪</text:span><text:span text:style-name="T91"><text:s/></text:span><text:span text:style-name="T92">林滄敏</text:span><text:span text:style-name="T93"><text:s/></text:span><text:span text:style-name="T94">江惠貞</text:span><text:span text:style-name="T95"><text:s/></text:span><text:span text:style-name="T96">邱文彥</text:span><text:span text:style-name="T97"><text:s/>紀國棟<text:s/></text:span><text:span text:style-name="T98">徐耀昌</text:span><text:span text:style-name="T99"><text:s/></text:span><text:span text:style-name="T100">吳育昇蔣乃辛</text:span><text:span text:style-name="T101"><text:s/></text:span><text:span text:style-name="T102">蔡其昌</text:span><text:span text:style-name="T103"><text:s/></text:span><text:span text:style-name="T104">簡東明</text:span><text:span text:style-name="T105"><text:s/></text:span><text:span text:style-name="T106">盧嘉辰</text:span><text:span text:style-name="T107"><text:s/></text:span><text:span text:style-name="T108">管碧玲</text:span><text:span text:style-name="T109"><text:s/></text:span><text:span text:style-name="T110">林國正</text:span><text:span text:style-name="T111"><text:s/></text:span><text:span text:style-name="T112">徐欣瑩陳其邁</text:span><text:span text:style-name="T113"><text:s/></text:span><text:span text:style-name="T114">蘇清泉</text:span><text:span text:style-name="T115"><text:s/></text:span><text:span text:style-name="T116">許添財</text:span><text:span text:style-name="T117"><text:s/>林世嘉<text:s/></text:span><text:span text:style-name="T118">王惠美</text:span><text:span text:style-name="T119"><text:s/>王進士<text:s/></text:span><text:span text:style-name="T120">邱志偉</text:span><text:span text:style-name="T121">潘孟安 費鴻泰 黃文玲<text:s/></text:span><text:span text:style-name="T122">呂學樟</text:span><text:span text:style-name="T123"><text:s/></text:span><text:span text:style-name="T124">呂玉玲</text:span><text:span text:style-name="T125"><text:s/></text:span><text:span text:style-name="T126">羅明才 蔡正元<text:s/></text:span><text:span text:style-name="T127">吳</text:span><text:span text:style-name="T128">育仁<text:s/></text:span></text:p>
      <text:p text:style-name="P129">（列席委員50人）</text:p>
      <text:p text:style-name="P130">列席人員：國防部部長高華柱及相關人員</text:p>
      <text:p text:style-name="P131"><text:span text:style-name="T132">主 <text:s text:c="3"/>席</text:span><text:span text:style-name="T133">：</text:span><text:span text:style-name="T134">林</text:span><text:span text:style-name="T135">召集委員</text:span><text:span text:style-name="T136">郁方</text:span></text:p>
      <text:p text:style-name="P137"><text:span text:style-name="T138">專門委員：</text:span><text:span text:style-name="T139">紀</text:span><text:span text:style-name="T140">綉</text:span><text:span text:style-name="T141">珠</text:span></text:p>
      <text:p text:style-name="P142">主任秘書：劉錦章</text:p>
      <text:p text:style-name="P143"><text:span text:style-name="T144">紀 <text:s text:c="3"/>錄</text:span><text:span text:style-name="T145">：</text:span><text:span text:style-name="T146">簡任秘書 <text:s/></text:span><text:span text:style-name="T147">趙弘靜</text:span></text:p>
      <text:p text:style-name="P148"><text:span text:style-name="T149"><text:s/></text:span><text:span text:style-name="T150"><text:s text:c="10"/></text:span><text:span text:style-name="T151">簡任編審</text:span><text:span text:style-name="T152"><text:s text:c="2"/></text:span><text:span text:style-name="T153">劉慧琪</text:span></text:p>
      <text:p text:style-name="P154"><text:span text:style-name="T155"><text:s text:c="10"/></text:span><text:span text:style-name="T156">科</text:span><text:span text:style-name="T157"><text:s text:c="4"/></text:span><text:span text:style-name="T158">長</text:span><text:span text:style-name="T159"><text:s text:c="2"/></text:span><text:span text:style-name="T160">陳淑敏</text:span></text:p>
      <text:p text:style-name="P161"><text:span text:style-name="T162"><text:s text:c="2"/></text:span><text:span text:style-name="T163"><text:s text:c="8"/></text:span><text:span text:style-name="T164">專 <text:s text:c="3"/>員</text:span><text:span text:style-name="T165"><text:s text:c="2"/></text:span><text:span text:style-name="T166">陳國興</text:span></text:p>
      <text:p text:style-name="P167">報告事項</text:p>
      <text:p text:style-name="P168">一、宣讀上次會議議事錄。</text:p>
      <text:p text:style-name="P169"><text:span text:style-name="T170">決定：確定。</text:span></text:p>
      <text:p text:style-name="P171">二、邀請國防部部長高華柱作業務報告，並備質詢。</text:p>
      <text:p text:style-name="P172"><text:span text:style-name="T173"><text:s text:c="4"/></text:span><text:span text:style-name="T174">（國防部部長高華柱業務報告。</text:span><text:span text:style-name="T175">委員</text:span><text:span text:style-name="T176">邱議瑩、</text:span><text:span text:style-name="T177">陳亭妃、</text:span><text:span text:style-name="T178">陳唐山、蔡煌瑯、林郁方、</text:span><text:span text:style-name="T179">蕭美琴、</text:span><text:span text:style-name="T180">陳鎮湘、</text:span><text:span text:style-name="T181">詹凱臣、</text:span><text:span text:style-name="T182">李貴敏、</text:span><text:span text:style-name="T183">馬文君、</text:span><text:span text:style-name="T184">林國正、</text:span><text:span text:style-name="T185">費鴻泰、</text:span><text:span text:style-name="T186">楊麗環、</text:span><text:span text:style-name="T187">陳歐珀、林佳龍、</text:span><text:span text:style-name="T188">邱志偉、</text:span><text:span text:style-name="T189">江啟臣</text:span><text:span text:style-name="T190">、</text:span><text:soft-page-break/><text:span text:style-name="T191">邱文彥</text:span><text:span text:style-name="T192">等</text:span><text:span text:style-name="T193">18</text:span><text:span text:style-name="T194">人質詢，</text:span><text:span text:style-name="T195">均由國防部部長高華柱</text:span><text:span text:style-name="T196">、</text:span><text:span text:style-name="T197">資源司兼人力司司長王天德、情次室次長韓更生、</text:span><text:span text:style-name="T198">海軍司令部參謀長許培山、</text:span><text:span text:style-name="T199">軍備局局長金壽豐、</text:span><text:span text:style-name="T200">通次室次長劉溪烈、</text:span><text:span text:style-name="T201">作計室次長潘家宇、</text:span><text:span text:style-name="T202">戰規司司長成雲鵬</text:span><text:span text:style-name="T203">即席答復。）</text:span></text:p>
      <text:p text:style-name="P204">決定：</text:p>
      <text:p text:style-name="P205">（一）登記質詢在場委員均已發言完畢，報告及詢答結束。</text:p>
      <text:p text:style-name="P206"><text:span text:style-name="T207">（二）</text:span><text:span text:style-name="T208">委員所提口頭質詢未及答復或要求提供之資訊，請國防</text:span><text:span text:style-name="T209">部於2星期內以書面答復委員並副知本委員會，委員另指定期限者，從其所定。</text:span></text:p>
      <text:p text:style-name="P210"><text:span text:style-name="T211">（三）</text:span><text:span text:style-name="T212">委員</text:span><text:span text:style-name="T213">林鴻池</text:span><text:span text:style-name="T214">、</text:span><text:span text:style-name="T215">張嘉郡所</text:span><text:span text:style-name="T216">提書面質詢，列入紀錄刊登公報。</text:span></text:p>
      <text:p text:style-name="P217"><text:span text:style-name="T21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4:00Z</meta:creation-date>
    <dc:date>2017-08-23T19:24:00Z</dc:date>
    <meta:print-date>2011-09-28T07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