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font-size-complex="16pt"/>
    </style:style>
    <style:style style:name="T4" style:parent-style-name="預設段落字型" style:family="text">
      <style:text-properties fo:letter-spacing="-0.0152in" style:font-size-complex="16pt"/>
    </style:style>
    <style:style style:name="T5" style:parent-style-name="預設段落字型" style:family="text">
      <style:text-properties fo:letter-spacing="-0.0152in" style:font-size-complex="16pt"/>
    </style:style>
    <style:style style:name="T6" style:parent-style-name="預設段落字型" style:family="text">
      <style:text-properties fo:letter-spacing="-0.0152in" style:font-size-complex="16pt"/>
    </style:style>
    <style:style style:name="T7" style:parent-style-name="預設段落字型" style:family="text">
      <style:text-properties fo:letter-spacing="-0.0152in" style:font-size-complex="16pt"/>
    </style:style>
    <style:style style:name="T8" style:parent-style-name="預設段落字型" style:family="text">
      <style:text-properties style:font-name="華康楷書體W5" fo:letter-spacing="-0.0152in" style:font-size-complex="16pt"/>
    </style:style>
    <style:style style:name="T9" style:parent-style-name="預設段落字型" style:family="text">
      <style:text-properties style:font-name="華康楷書體W5" fo:letter-spacing="-0.0152in" style:font-size-complex="16pt"/>
    </style:style>
    <style:style style:name="T10" style:parent-style-name="預設段落字型" style:family="text">
      <style:text-properties style:font-name="華康楷書體W5" fo:letter-spacing="-0.0152in" style:font-size-complex="16pt"/>
    </style:style>
    <style:style style:name="T11" style:parent-style-name="預設段落字型" style:family="text">
      <style:text-properties fo:letter-spacing="-0.0152in" style:font-size-complex="16pt"/>
    </style:style>
    <style:style style:name="P12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9583in" fo:text-indent="-0.9583in">
        <style:tab-stops/>
      </style:paragraph-properties>
    </style:style>
    <style:style style:name="T31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9444in" fo:text-indent="-0.94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208in" style:text-scale="69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256in" style:text-scale="69%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3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0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ja" style:country-asian="JP"/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3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194in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/>
    </style:style>
    <style:style style:name="T1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194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194in" fo:margin-left="0in" fo:text-indent="0.3888in">
        <style:tab-stops/>
      </style:paragraph-properties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 fo:margin-left="0.5833in">
        <style:tab-stops/>
      </style:paragraph-properties>
      <style:text-properties style:font-name="華康楷書體W5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 fo:margin-left="1.1666in" fo:text-indent="-0.5833in">
        <style:tab-stops/>
      </style:paragraph-properties>
    </style:style>
    <style:style style:name="T181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83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18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92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93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94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95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194in" fo:text-indent="0.584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立法院會議名稱" style:family="paragraph">
      <style:paragraph-properties fo:line-height="0.3333in" fo:margin-left="1.1166in" fo:text-indent="0.7777in">
        <style:tab-stops/>
      </style:paragraph-properties>
      <style:text-properties fo:font-size="14pt" style:font-size-asian="14pt" style:font-size-complex="14pt"/>
    </style:style>
    <style:style style:name="P219" style:parent-style-name="立法院會議名稱" style:family="paragraph">
      <style:paragraph-properties fo:line-height="0.3333in" fo:margin-left="1.1166in" fo:text-indent="0.7777in">
        <style:tab-stops/>
      </style:paragraph-properties>
      <style:text-properties fo:font-size="14pt" style:font-size-asian="14pt" style:font-size-complex="14pt"/>
    </style:style>
    <style:style style:name="P220" style:parent-style-name="立法院會議名稱" style:family="paragraph">
      <style:paragraph-properties fo:text-align="justify" fo:line-height="0.3333in" fo:margin-left="0.4416in" fo:text-indent="-0.4416in">
        <style:tab-stops/>
      </style:paragraph-properties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letter-spacing="-0.0083in"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P236" style:parent-style-name="立法院會議名稱" style:family="paragraph">
      <style:paragraph-properties fo:line-height="0.3333in" fo:margin-left="2.668in" fo:text-indent="-0.7777in">
        <style:tab-stops/>
      </style:paragraph-properties>
      <style:text-properties fo:font-size="14pt" style:font-size-asian="14pt" style:font-size-complex="14pt"/>
    </style:style>
    <style:style style:name="P237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23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2</text:span><text:span text:style-name="T7">會期</text:span><text:span text:style-name="T8">外交及國防委員會第</text:span><text:span text:style-name="T9">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9</text:span><text:span text:style-name="T20">月</text:span><text:span text:style-name="T21">26</text:span><text:span text:style-name="T22">日（星期</text:span><text:span text:style-name="T23">三</text:span><text:span text:style-name="T24">）上午9時1分至1</text:span><text:span text:style-name="T25">1</text:span><text:span text:style-name="T26">時</text:span><text:span text:style-name="T27">2</text:span><text:span text:style-name="T28">3</text:span><text:span text:style-name="T29">分</text:span></text:p>
      <text:p text:style-name="P30"><text:span text:style-name="T31">地</text:span><text:span text:style-name="T32"><text:s text:c="4"/></text:span><text:span text:style-name="T33">點</text:span><text:span text:style-name="T34">：</text:span><text:span text:style-name="T35">紅樓301會議室</text:span></text:p>
      <text:p text:style-name="P36"><text:span text:style-name="T37">出席委員</text:span><text:span text:style-name="T38">：</text:span><text:span text:style-name="T39">蕭美琴<text:s/></text:span><text:span text:style-name="T40">邱議瑩<text:s/></text:span><text:span text:style-name="T41">蔡煌瑯 陳鎮湘</text:span><text:span text:style-name="T42"><text:s/>林郁方 林鴻池 陳亭妃</text:span><text:span text:style-name="T43"><text:s text:c="10"/></text:span><text:span text:style-name="T44">陳唐山</text:span><text:span text:style-name="T45"><text:s/></text:span><text:span text:style-name="T46">詹凱臣</text:span><text:span text:style-name="T47"><text:s/></text:span><text:span text:style-name="T48">張嘉郡</text:span><text:span text:style-name="T49"><text:s/></text:span><text:span text:style-name="T50">馬文君</text:span></text:p>
      <text:p text:style-name="P51">（出席委員11人）</text:p>
      <text:p text:style-name="P52"><text:span text:style-name="T53">列席委員</text:span><text:span text:style-name="T54">：</text:span><text:span text:style-name="T55">林佳龍 楊麗環 黃昭順<text:s/></text:span><text:span text:style-name="T56">廖正井</text:span><text:span text:style-name="T57"><text:s/>鄭天財 王進士 林正二</text:span><text:span text:style-name="T58">劉櫂豪</text:span><text:span text:style-name="T59"><text:s/></text:span><text:span text:style-name="T60">陳明文</text:span><text:span text:style-name="T61"><text:s/>管碧玲<text:s/></text:span><text:span text:style-name="T62">黃偉哲</text:span><text:span text:style-name="T63"><text:s/>吳秉叡<text:s/></text:span><text:span text:style-name="T64">許添財</text:span><text:span text:style-name="T65"><text:s/></text:span><text:span text:style-name="T66">江啟臣</text:span><text:span text:style-name="T67">賴士葆 段宜康<text:s/></text:span><text:span text:style-name="T68">李桐豪</text:span><text:span text:style-name="T69"><text:s/></text:span><text:span text:style-name="T70">廖國棟</text:span><text:span text:style-name="T71"><text:s/></text:span><text:span text:style-name="T72">楊瓊瓔</text:span><text:span text:style-name="T73"><text:s/></text:span><text:span text:style-name="T74">徐少萍</text:span><text:span text:style-name="T75"><text:s/></text:span><text:span text:style-name="T76">陳淑慧紀國棟</text:span><text:span text:style-name="T77"><text:s/></text:span><text:span text:style-name="T78">林明溱</text:span><text:span text:style-name="T79"><text:s/></text:span><text:span text:style-name="T80">徐欣瑩</text:span><text:span text:style-name="T81"><text:s/></text:span><text:span text:style-name="T82">邱文彥</text:span><text:span text:style-name="T83"><text:s/></text:span><text:span text:style-name="T84">劉建國</text:span><text:span text:style-name="T85"><text:s/></text:span><text:span text:style-name="T86">吳育昇</text:span><text:span text:style-name="T87"><text:s/></text:span><text:span text:style-name="T88">蔣乃辛</text:span><text:span text:style-name="T89">江惠貞</text:span><text:span text:style-name="T90"><text:s/>簡東明 蘇震清 王惠美<text:s/></text:span><text:span text:style-name="T91">高金素</text:span><text:span text:style-name="T92">梅</text:span><text:span text:style-name="T93"><text:s/></text:span><text:span text:style-name="T94">謝國樑 蘇清泉</text:span><text:span text:style-name="T95">黃文玲<text:s/></text:span><text:span text:style-name="T96">李貴敏</text:span><text:span text:style-name="T97"><text:s/>林世嘉 邱志偉 蔡其昌<text:s/></text:span><text:span text:style-name="T98">呂學樟</text:span><text:span text:style-name="T99"><text:s/></text:span><text:span text:style-name="T100">林滄敏</text:span><text:span text:style-name="T101">呂玉玲</text:span><text:span text:style-name="T102"><text:s/>潘維剛<text:s/></text:span></text:p>
      <text:p text:style-name="P103">（列席委員44人）</text:p>
      <text:p text:style-name="P104">列席人員：僑務委員會委員長吳英毅及相關人員</text:p>
      <text:p text:style-name="P105"><text:span text:style-name="T106"><text:s text:c="4"/></text:span><text:span text:style-name="T107"><text:s text:c="6"/></text:span><text:span text:style-name="T108">財團法人海外信用保證基金代理總經理</text:span><text:span text:style-name="T109">王建安</text:span></text:p>
      <text:p text:style-name="P110"><text:span text:style-name="T111">主</text:span><text:span text:style-name="T112"><text:s text:c="4"/></text:span><text:span text:style-name="T113">席</text:span><text:span text:style-name="T114">：</text:span><text:span text:style-name="T115">林</text:span><text:span text:style-name="T116">召集委員</text:span><text:span text:style-name="T117">郁方</text:span></text:p>
      <text:p text:style-name="P118"><text:span text:style-name="T119">專門委員：</text:span><text:span text:style-name="T120">紀</text:span><text:span text:style-name="T121">綉</text:span><text:span text:style-name="T122">珠</text:span></text:p>
      <text:p text:style-name="P123"><text:span text:style-name="T124">主任秘書</text:span><text:span text:style-name="T125">：</text:span><text:span text:style-name="T126">劉錦章</text:span></text:p>
      <text:p text:style-name="P127"><text:span text:style-name="T128">紀 <text:s text:c="3"/>錄</text:span><text:span text:style-name="T129">：</text:span><text:span text:style-name="T130">簡任秘書</text:span><text:span text:style-name="T131"><text:s text:c="2"/></text:span><text:span text:style-name="T132">趙弘靜</text:span></text:p>
      <text:p text:style-name="P133"><text:span text:style-name="T134"><text:s text:c="10"/></text:span><text:span text:style-name="T135">簡任編審</text:span><text:span text:style-name="T136"><text:s text:c="2"/></text:span><text:span text:style-name="T137">劉慧琪</text:span></text:p>
      <text:p text:style-name="P138"><text:span text:style-name="T139"><text:s/></text:span><text:span text:style-name="T140"><text:s text:c="9"/></text:span><text:span text:style-name="T141">科</text:span><text:span text:style-name="T142"><text:s text:c="4"/></text:span><text:span text:style-name="T143">長</text:span><text:span text:style-name="T144"><text:s text:c="2"/></text:span><text:span text:style-name="T145">陳淑敏</text:span></text:p>
      <text:p text:style-name="P146"><text:span text:style-name="T147"><text:s text:c="3"/></text:span><text:span text:style-name="T148"><text:s/></text:span><text:span text:style-name="T149"><text:s text:c="6"/></text:span><text:span text:style-name="T150">專</text:span><text:span text:style-name="T151"><text:s text:c="4"/></text:span><text:span text:style-name="T152">員</text:span><text:span text:style-name="T153"><text:s text:c="2"/></text:span><text:span text:style-name="T154">陳國興</text:span></text:p>
      <text:p text:style-name="P155">報告事項</text:p>
      <text:p text:style-name="P156">一、宣讀上次會議議事錄。</text:p>
      <text:p text:style-name="P157">決定：確定。</text:p>
      <text:p text:style-name="P158"><text:span text:style-name="T159">二、邀請僑務委員會委員長吳英毅作</text:span><text:span text:style-name="T160">業務報告，並備質詢。</text:span></text:p>
      <text:p text:style-name="P161"><text:span text:style-name="T162">（</text:span><text:span text:style-name="T163">僑務委員會委員長吳英毅</text:span><text:span text:style-name="T164">報告。委員</text:span><text:span text:style-name="T165">蕭美琴、</text:span><text:span text:style-name="T166">邱議瑩、</text:span><text:span text:style-name="T167">蔡煌瑯、陳鎮湘、</text:span><text:span text:style-name="T168">陳亭妃、</text:span><text:span text:style-name="T169">陳唐山、</text:span><text:span text:style-name="T170">詹凱臣、</text:span><text:span text:style-name="T171">黃偉哲、</text:span><text:span text:style-name="T172">林郁方</text:span><text:span text:style-name="T173">等</text:span><text:span text:style-name="T174">9</text:span><text:span text:style-name="T175">人質詢</text:span><text:span text:style-name="T176">，</text:span><text:soft-page-break/><text:span text:style-name="T177">均由僑務委員會委員長吳英毅即席答復。）</text:span></text:p>
      <text:p text:style-name="P178">決定：</text:p>
      <text:p text:style-name="P179">（一）登記質詢在場委員均已發言完畢，報告及詢答結束。</text:p>
      <text:p text:style-name="P180"><text:span text:style-name="T181">（二）</text:span><text:span text:style-name="T182">委員所提口頭質詢未及答復或要求提供之資訊，請僑務</text:span><text:span text:style-name="T183">委員會</text:span><text:span text:style-name="T184">於</text:span><text:span text:style-name="T185">2</text:span><text:span text:style-name="T186">星期內以書面答復委員並副知本委員會，委員另指定期限者，從其所定。</text:span></text:p>
      <text:p text:style-name="P187"><text:span text:style-name="T188">（</text:span><text:span text:style-name="T189">三</text:span><text:span text:style-name="T190">）</text:span><text:span text:style-name="T191">委員</text:span><text:span text:style-name="T192">林鴻池、</text:span><text:span text:style-name="T193">馬文君、</text:span><text:span text:style-name="T194">張嘉郡</text:span><text:span text:style-name="T195">所提書面質詢，</text:span><text:span text:style-name="T196">列入紀錄刊</text:span><text:span text:style-name="T197">登公報</text:span><text:span text:style-name="T198">。</text:span></text:p>
      <text:p text:style-name="P199"><text:span text:style-name="T200">通過</text:span><text:span text:style-name="T201">臨時提案</text:span><text:span text:style-name="T202">2</text:span><text:span text:style-name="T203">案：</text:span></text:p>
      <text:p text:style-name="P204"><text:span text:style-name="T205">一、</text:span><text:span text:style-name="T206">有鑑於目前國內醫護人員缺額嚴重，已達臨界點。眾多偏鄉縣市、</text:span><text:span text:style-name="T207">地區醫療資源嚴重不足。為解決偏鄉醫師嚴重缺乏之困境，衛生署推出「鮭魚返鄉計畫」，號召英、美、日、紐、澳等</text:span><text:span text:style-name="T208">5</text:span><text:span text:style-name="T209">個國家之華僑醫師，回台行醫。惟僑務委員會之最高宗旨與理念，乃為長期服務海外僑民，繼而將其資源回饋國內</text:span><text:span text:style-name="T210">，</text:span><text:span text:style-name="T211">在國家邁向進步發展上扮演重要角色，責無旁貸應與衛生署通力合作</text:span><text:span text:style-name="T212">，</text:span><text:span text:style-name="T213">戮力推動「鮭魚返鄉計畫」，以解決台灣偏鄉、離島及</text:span><text:span text:style-name="T214">5</text:span><text:span text:style-name="T215">大科醫師荒之問題</text:span><text:span text:style-name="T216">，</text:span><text:span text:style-name="T217">維護國人之健康。</text:span></text:p>
      <text:p text:style-name="P218">提案人：蕭美琴<text:s text:c="2"/>蔡煌瑯</text:p>
      <text:p text:style-name="P219">連署人：邱議瑩<text:s text:c="2"/>陳亭妃<text:s text:c="2"/>陳唐山</text:p>
      <text:p text:style-name="P220"><text:span text:style-name="T221">二</text:span><text:span text:style-name="T222">、</text:span><text:span text:style-name="T223">中華民國僑務委員會英文譯名</text:span><text:span text:style-name="T224">建議</text:span><text:span text:style-name="T225">維持</text:span><text:span text:style-name="T226">「Overseas Compatriot Affairs Commission,R.O.C（TAIWAN）」</text:span><text:span text:style-name="T227">，其所屬之海外僑教中心英文譯名亦</text:span><text:span text:style-name="T228">建議維持</text:span><text:span text:style-name="T229">「</text:span><text:span text:style-name="T230">The Culture Center of Taipei Economic</text:span><text:span text:style-name="T231"><text:s/>and Culture Office in</text:span><text:span text:style-name="T232">…</text:span><text:span text:style-name="T233">」</text:span><text:span text:style-name="T234">，不得擅自加註及更動，以使</text:span><text:span text:style-name="T235">中文名稱與英文譯名，名實相符。</text:span></text:p>
      <text:p text:style-name="P236">提案人：邱議瑩 <text:s/>蕭美琴 <text:s/>蔡煌瑯 <text:s/>陳亭妃<text:s/><text:s text:c="8"/>陳唐山</text:p>
      <text:p text:style-name="P237"><text:span text:style-name="T23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4:00Z</meta:creation-date>
    <dc:date>2017-08-23T19:24:00Z</dc:date>
    <meta:print-date>2012-09-26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