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45in" style:letter-kerning="false" style:font-size-complex="16pt"/>
    </style:style>
    <style:style style:name="T4" style:parent-style-name="預設段落字型" style:family="text">
      <style:text-properties fo:letter-spacing="-0.0145in" style:letter-kerning="false" style:font-size-complex="16pt"/>
    </style:style>
    <style:style style:name="T5" style:parent-style-name="預設段落字型" style:family="text">
      <style:text-properties fo:letter-spacing="-0.0145in" style:letter-kerning="false" style:font-size-complex="16pt"/>
    </style:style>
    <style:style style:name="T6" style:parent-style-name="預設段落字型" style:family="text">
      <style:text-properties fo:letter-spacing="-0.0145in" style:letter-kerning="false" style:font-size-complex="16pt"/>
    </style:style>
    <style:style style:name="T7" style:parent-style-name="預設段落字型" style:family="text">
      <style:text-properties fo:letter-spacing="-0.0145in" style:letter-kerning="false" style:font-size-complex="16pt"/>
    </style:style>
    <style:style style:name="T8" style:parent-style-name="預設段落字型" style:family="text">
      <style:text-properties style:font-name="華康楷書體W5" fo:letter-spacing="-0.0145in" style:letter-kerning="false" style:font-size-complex="16pt"/>
    </style:style>
    <style:style style:name="T9" style:parent-style-name="預設段落字型" style:family="text">
      <style:text-properties style:font-name="華康楷書體W5" fo:letter-spacing="-0.0145in" style:letter-kerning="false" style:font-size-complex="16pt"/>
    </style:style>
    <style:style style:name="T10" style:parent-style-name="預設段落字型" style:family="text">
      <style:text-properties style:font-name="華康楷書體W5" fo:letter-spacing="-0.0145in" style:letter-kerning="false" style:font-size-complex="16pt"/>
    </style:style>
    <style:style style:name="T11" style:parent-style-name="預設段落字型" style:family="text">
      <style:text-properties fo:letter-spacing="-0.0145in" style:letter-kerning="false" style:font-size-complex="16pt"/>
    </style:style>
    <style:style style:name="P12" style:parent-style-name="內文" style:family="paragraph">
      <style:paragraph-properties fo:text-align="justify" fo:line-height="0.3125in" fo:margin-left="0.9861in" fo:text-indent="-0.9861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125in"/>
    </style:style>
    <style:style style:name="T30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2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text-autospace="none" fo:text-align="justify" fo:line-height="0.3125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57" style:parent-style-name="內文" style:family="paragraph">
      <style:paragraph-properties style:text-autospace="none" fo:text-align="justify" fo:line-height="0.3125in" fo:text-indent="0.9722in">
        <style:tab-stops>
          <style:tab-stop style:type="left" style:position="0.0625in"/>
          <style:tab-stop style:type="left" style:position="2.0763in"/>
          <style:tab-stop style:type="left" style:position="2.9375in"/>
          <style:tab-stop style:type="left" style:position="4.3444in"/>
          <style:tab-stop style:type="left" style:position="5.3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text-autospace="none" fo:text-align="justify" fo:line-height="0.3125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text-scale="73%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0.0104in" style:text-scale="73%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11" style:parent-style-name="內文" style:family="paragraph">
      <style:paragraph-properties style:text-autospace="none" fo:text-align="justify" fo:line-height="0.3125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3.3722in"/>
          <style:tab-stop style:type="left" style:position="4.3333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本文縮排" style:family="paragraph">
      <style:paragraph-properties fo:text-align="justify" fo:line-height="0.3125in" fo:margin-left="0in" fo:text-indent="0in">
        <style:tab-stops>
          <style:tab-stop style:type="left" style:position="2.0763in"/>
          <style:tab-stop style:type="left" style:position="3.268in"/>
          <style:tab-stop style:type="left" style:position="4.3444in"/>
          <style:tab-stop style:type="left" style:position="5.3055in"/>
        </style:tab-stops>
      </style:paragraph-properties>
    </style:style>
    <style:style style:name="T119" style:parent-style-name="預設段落字型" style:family="text">
      <style:text-properties fo:letter-spacing="-0.0013in"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P121" style:parent-style-name="本文縮排" style:family="paragraph">
      <style:paragraph-properties fo:text-align="justify" fo:line-height="0.3125in" fo:margin-left="0.9722in" fo:text-indent="-0.9722in">
        <style:tab-stops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  <style:text-properties fo:font-size="14pt" style:font-size-asian="14pt" style:font-size-complex="14pt"/>
    </style:style>
    <style:style style:name="P122" style:parent-style-name="本文縮排" style:family="paragraph">
      <style:paragraph-properties fo:text-align="justify" fo:line-height="0.3125in" fo:margin-left="0.9722in" fo:text-indent="-0.9722in">
        <style:tab-stops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  <style:text-properties fo:font-size="14pt" style:font-size-asian="14pt" style:font-size-complex="14pt"/>
    </style:style>
    <style:style style:name="P123" style:parent-style-name="本文縮排" style:family="paragraph">
      <style:paragraph-properties fo:text-align="justify" fo:line-height="0.3125in" fo:margin-left="0in" fo:text-indent="0.9722in">
        <style:tab-stops>
          <style:tab-stop style:type="left" style:position="2.0763in"/>
          <style:tab-stop style:type="left" style:position="3.268in"/>
          <style:tab-stop style:type="left" style:position="4.3444in"/>
          <style:tab-stop style:type="left" style:position="5.3055in"/>
        </style:tab-stops>
      </style:paragraph-properties>
      <style:text-properties fo:font-size="14pt" style:font-size-asian="14pt" style:font-size-complex="14pt"/>
    </style:style>
    <style:style style:name="P124" style:parent-style-name="本文縮排" style:family="paragraph">
      <style:paragraph-properties fo:text-align="justify" fo:line-height="0.3125in" fo:margin-left="0in" fo:text-indent="0.9722in">
        <style:tab-stops>
          <style:tab-stop style:type="left" style:position="2.0763in"/>
          <style:tab-stop style:type="left" style:position="3.268in"/>
          <style:tab-stop style:type="left" style:position="4.3444in"/>
          <style:tab-stop style:type="left" style:position="5.3055in"/>
        </style:tab-stops>
      </style:paragraph-properties>
      <style:text-properties fo:font-size="14pt" style:font-size-asian="14pt" style:font-size-complex="14pt"/>
    </style:style>
    <style:style style:name="P125" style:parent-style-name="本文縮排" style:family="paragraph">
      <style:paragraph-properties fo:text-align="justify" fo:line-height="0.3125in" fo:margin-left="0in" fo:text-indent="0.9722in">
        <style:tab-stops>
          <style:tab-stop style:type="left" style:position="2.0763in"/>
          <style:tab-stop style:type="left" style:position="3.268in"/>
          <style:tab-stop style:type="left" style:position="4.3444in"/>
          <style:tab-stop style:type="left" style:position="5.3055in"/>
        </style:tab-stops>
      </style:paragraph-properties>
      <style:text-properties fo:font-size="14pt" style:font-size-asian="14pt" style:font-size-complex="14pt"/>
    </style:style>
    <style:style style:name="P126" style:parent-style-name="本文縮排" style:family="paragraph">
      <style:paragraph-properties fo:text-align="justify" fo:line-height="0.3125in" fo:margin-left="0in" fo:text-indent="1.5555in">
        <style:tab-stops>
          <style:tab-stop style:type="left" style:position="2.0763in"/>
          <style:tab-stop style:type="left" style:position="3.268in"/>
          <style:tab-stop style:type="left" style:position="4.3444in"/>
          <style:tab-stop style:type="left" style:position="5.3055in"/>
        </style:tab-stops>
      </style:paragraph-properties>
      <style:text-properties fo:font-size="14pt" style:font-size-asian="14pt" style:font-size-complex="14pt"/>
    </style:style>
    <style:style style:name="P127" style:parent-style-name="本文縮排" style:family="paragraph">
      <style:paragraph-properties fo:text-align="justify" fo:line-height="0.3125in" fo:margin-left="0in" fo:text-indent="1.5555in">
        <style:tab-stops>
          <style:tab-stop style:type="left" style:position="2.0763in"/>
          <style:tab-stop style:type="left" style:position="3.268in"/>
          <style:tab-stop style:type="left" style:position="4.3444in"/>
          <style:tab-stop style:type="left" style:position="5.3055in"/>
        </style:tab-stops>
      </style:paragraph-properties>
      <style:text-properties fo:font-size="14pt" style:font-size-asian="14pt" style:font-size-complex="14pt"/>
    </style:style>
    <style:style style:name="P128" style:parent-style-name="本文縮排" style:family="paragraph">
      <style:paragraph-properties fo:text-align="justify" fo:line-height="0.3125in" fo:margin-left="0in" fo:text-indent="1.5555in">
        <style:tab-stops>
          <style:tab-stop style:type="left" style:position="2.0763in"/>
          <style:tab-stop style:type="left" style:position="3.268in"/>
          <style:tab-stop style:type="left" style:position="4.3444in"/>
          <style:tab-stop style:type="left" style:position="5.3055in"/>
        </style:tab-stops>
      </style:paragraph-properties>
      <style:text-properties fo:font-size="14pt" style:font-size-asian="14pt" style:font-size-complex="14pt"/>
    </style:style>
    <style:style style:name="P129" style:parent-style-name="內文" style:family="paragraph">
      <style:paragraph-properties fo:text-align="justify" fo:line-height="0.312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3125in"/>
    </style:style>
    <style:style style:name="T13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3125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3125in"/>
    </style:style>
    <style:style style:name="T13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3125in"/>
    </style:style>
    <style:style style:name="T14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3125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line-height="0.3125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3125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55" style:parent-style-name="立法院會議名稱" style:family="paragraph">
      <style:paragraph-properties fo:text-align="justify" fo:line-height="0.3125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56" style:parent-style-name="立法院會議名稱" style:family="paragraph">
      <style:paragraph-properties fo:text-align="justify" fo:line-height="0.3125in" fo:margin-left="1.1319in" fo:text-indent="-0.7333in">
        <style:tab-stops/>
      </style:paragraph-properties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P158" style:parent-style-name="立法院會議名稱" style:family="paragraph">
      <style:paragraph-properties fo:text-align="justify" fo:line-height="0.3125in" fo:margin-left="0.3888in" fo:text-indent="-0.3888in">
        <style:tab-stops/>
      </style:paragraph-properties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letter-spacing="-0.0013in"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P163" style:parent-style-name="立法院會議名稱" style:family="paragraph">
      <style:paragraph-properties fo:text-align="justify" fo:line-height="0.3125in" fo:margin-left="0.3888in" fo:text-indent="-0.3888in">
        <style:tab-stops/>
      </style:paragraph-properties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P192" style:parent-style-name="內文" style:family="paragraph">
      <style:paragraph-properties fo:text-align="justify" fo:line-height="0.3125in" fo:text-indent="0.3888in"/>
      <style:text-properties style:font-name="華康楷書體W5" style:font-name-asian="標楷體" fo:font-size="14pt" style:font-size-asian="14pt" style:font-size-complex="14pt"/>
    </style:style>
    <style:style style:name="P193" style:parent-style-name="立法院會議名稱" style:list-style-name="LFO8" style:family="paragraph">
      <style:paragraph-properties fo:text-align="justify" fo:line-height="0.3125in"/>
      <style:text-properties fo:font-size="14pt" style:font-size-asian="14pt" style:font-size-complex="14pt"/>
    </style:style>
    <style:style style:name="P194" style:parent-style-name="立法院會議名稱" style:list-style-name="LFO8" style:family="paragraph">
      <style:paragraph-properties fo:text-align="justify" fo:line-height="0.3125in"/>
      <style:text-properties fo:font-size="14pt" style:font-size-asian="14pt" style:font-size-complex="14pt"/>
    </style:style>
    <style:style style:name="P195" style:parent-style-name="立法院會議名稱" style:family="paragraph">
      <style:paragraph-properties fo:text-align="justify" fo:line-height="0.3125in" fo:margin-left="0.5597in" fo:text-indent="0in">
        <style:tab-stops/>
      </style:paragraph-properties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letter-spacing="-0.0041in" fo:font-size="14pt" style:font-size-asian="14pt" style:font-size-complex="14pt"/>
    </style:style>
    <style:style style:name="T200" style:parent-style-name="預設段落字型" style:family="text">
      <style:text-properties fo:letter-spacing="-0.0041in" fo:font-size="14pt" style:font-size-asian="14pt" style:font-size-complex="14pt"/>
    </style:style>
    <style:style style:name="T201" style:parent-style-name="預設段落字型" style:family="text">
      <style:text-properties fo:letter-spacing="-0.0041in" fo:font-size="14pt" style:font-size-asian="14pt" style:font-size-complex="14pt"/>
    </style:style>
    <style:style style:name="T202" style:parent-style-name="預設段落字型" style:family="text">
      <style:text-properties fo:letter-spacing="-0.0041in" fo:font-size="14pt" style:font-size-asian="14pt" style:font-size-complex="14pt"/>
    </style:style>
    <style:style style:name="P203" style:parent-style-name="內文" style:family="paragraph">
      <style:paragraph-properties fo:text-align="justify" fo:line-height="0.3125in" fo:text-indent="0.584in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7" style:parent-style-name="內文" style:family="paragraph">
      <style:paragraph-properties fo:text-align="justify" fo:line-height="0.3125in" fo:margin-left="0.3888in" fo:text-indent="-0.3888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立法院會議名稱" style:family="paragraph">
      <style:paragraph-properties fo:line-height="0.3125in" fo:margin-left="1.1166in" fo:text-indent="0.7777in">
        <style:tab-stops/>
      </style:paragraph-properties>
      <style:text-properties fo:font-size="14pt" style:font-size-asian="14pt" style:font-size-complex="14pt"/>
    </style:style>
    <style:style style:name="P213" style:parent-style-name="立法院會議名稱" style:family="paragraph">
      <style:paragraph-properties fo:line-height="0.3125in" fo:margin-left="1.1166in" fo:text-indent="0.7777in">
        <style:tab-stops/>
      </style:paragraph-properties>
      <style:text-properties fo:font-size="14pt" style:font-size-asian="14pt" style:font-size-complex="14pt"/>
    </style:style>
    <style:style style:name="P214" style:parent-style-name="立法院會議名稱" style:family="paragraph">
      <style:paragraph-properties fo:text-align="justify" fo:line-height="0.3125in" fo:margin-left="0.3888in" fo:text-indent="-0.3888in">
        <style:tab-stops/>
      </style:paragraph-properties>
    </style:style>
    <style:style style:name="T215" style:parent-style-name="預設段落字型" style:family="text">
      <style:text-properties fo:font-size="14pt" style:font-size-asian="14pt" style:font-size-complex="14pt"/>
    </style:style>
    <style:style style:name="T216" style:parent-style-name="預設段落字型" style:family="text">
      <style:text-properties fo:letter-spacing="-0.0013in" fo:font-size="14pt" style:font-size-asian="14pt" style:font-size-complex="14pt"/>
    </style:style>
    <style:style style:name="T217" style:parent-style-name="預設段落字型" style:family="text">
      <style:text-properties fo:font-size="14pt" style:font-size-asian="14pt" style:font-size-complex="14pt"/>
    </style:style>
    <style:style style:name="P218" style:parent-style-name="立法院會議名稱" style:family="paragraph">
      <style:paragraph-properties fo:line-height="0.3125in" fo:margin-left="1.1166in" fo:text-indent="0.7777in">
        <style:tab-stops/>
      </style:paragraph-properties>
      <style:text-properties fo:font-size="14pt" style:font-size-asian="14pt" style:font-size-complex="14pt"/>
    </style:style>
    <style:style style:name="P219" style:parent-style-name="立法院會議名稱" style:family="paragraph">
      <style:paragraph-properties fo:line-height="0.3125in" fo:margin-left="2.668in" fo:text-indent="-0.7777in">
        <style:tab-stops/>
      </style:paragraph-properties>
      <style:text-properties fo:font-size="14pt" style:font-size-asian="14pt" style:font-size-complex="14pt"/>
    </style:style>
    <style:style style:name="P220" style:parent-style-name="立法院會議名稱" style:family="paragraph">
      <style:paragraph-properties fo:text-align="justify" fo:margin-top="0.125in" fo:line-height="0.3125in" fo:margin-left="0.3888in" fo:text-indent="-0.3888in">
        <style:tab-stops/>
      </style:paragraph-properties>
    </style:style>
    <style:style style:name="T221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2</text:span><text:span text:style-name="T7">會期</text:span><text:span text:style-name="T8">外交及國防委員會第</text:span><text:span text:style-name="T9">4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1</text:span><text:span text:style-name="T18">年</text:span><text:span text:style-name="T19">9</text:span><text:span text:style-name="T20">月</text:span><text:span text:style-name="T21">27</text:span><text:span text:style-name="T22">日（星期</text:span><text:span text:style-name="T23">四</text:span><text:span text:style-name="T24">）上午9時1分至1</text:span><text:span text:style-name="T25">2</text:span><text:span text:style-name="T26">時</text:span><text:span text:style-name="T27">52</text:span><text:span text:style-name="T28">分</text:span></text:p>
      <text:p text:style-name="P29"><text:span text:style-name="T30">地</text:span><text:span text:style-name="T31"><text:s text:c="4"/></text:span><text:span text:style-name="T32">點：</text:span><text:span text:style-name="T33">紅樓301會議室</text:span></text:p>
      <text:p text:style-name="P34"><text:span text:style-name="T35">出席委員：</text:span><text:span text:style-name="T36">蔡煌瑯</text:span><text:span text:style-name="T37"><text:s/></text:span><text:span text:style-name="T38">林郁方</text:span><text:span text:style-name="T39"><text:s/></text:span><text:span text:style-name="T40">陳鎮湘</text:span><text:span text:style-name="T41"><text:s/></text:span><text:span text:style-name="T42">陳唐山</text:span><text:span text:style-name="T43"><text:s/></text:span><text:span text:style-name="T44">陳亭妃</text:span><text:span text:style-name="T45"><text:s/></text:span><text:span text:style-name="T46">邱議瑩</text:span><text:span text:style-name="T47"><text:s/></text:span><text:span text:style-name="T48">蕭美琴</text:span><text:span text:style-name="T49">詹凱臣</text:span><text:span text:style-name="T50"><text:s/></text:span><text:span text:style-name="T51">馬文君</text:span><text:span text:style-name="T52"><text:s/></text:span><text:span text:style-name="T53">林鴻池</text:span><text:span text:style-name="T54"><text:s/></text:span><text:span text:style-name="T55">張嘉郡</text:span><text:span text:style-name="T56"><text:s/></text:span></text:p>
      <text:p text:style-name="P57">（出席委員11人）</text:p>
      <text:p text:style-name="P58"><text:span text:style-name="T59">列席委員：</text:span><text:span text:style-name="T60">徐欣瑩</text:span><text:span text:style-name="T61"><text:s/></text:span><text:span text:style-name="T62">林佳龍</text:span><text:span text:style-name="T63"><text:s/></text:span><text:span text:style-name="T64">楊麗環</text:span><text:span text:style-name="T65"><text:s/></text:span><text:span text:style-name="T66">廖正井</text:span><text:span text:style-name="T67"><text:s/></text:span><text:span text:style-name="T68">蔡其昌</text:span><text:span text:style-name="T69"><text:s/></text:span><text:span text:style-name="T70">林正二</text:span><text:span text:style-name="T71"><text:s/></text:span><text:span text:style-name="T72">黃偉哲</text:span><text:span text:style-name="T73">劉櫂豪<text:s/></text:span><text:span text:style-name="T74">江啟臣</text:span><text:span text:style-name="T75"><text:s/>黃昭順<text:s/></text:span><text:span text:style-name="T76">吳秉叡<text:s/></text:span><text:span text:style-name="T77">李桐豪 廖國棟 蘇清泉邱文彥 賴士葆</text:span><text:span text:style-name="T78"><text:s/></text:span><text:span text:style-name="T79">盧秀燕</text:span><text:span text:style-name="T80"><text:s/></text:span><text:span text:style-name="T81">楊瓊瓔</text:span><text:span text:style-name="T82"><text:s/></text:span><text:span text:style-name="T83">林滄敏</text:span><text:span text:style-name="T84"><text:s/></text:span><text:span text:style-name="T85">盧嘉辰</text:span><text:span text:style-name="T86"><text:s/>陳歐珀陳淑慧 徐耀昌 紀國棟 江惠貞<text:s/></text:span><text:span text:style-name="T87">蔣乃辛</text:span><text:span text:style-name="T88"><text:s/>簡東明<text:s/></text:span><text:span text:style-name="T89">林明溱</text:span><text:span text:style-name="T90">林世嘉<text:s/></text:span><text:span text:style-name="T91">吳育仁</text:span><text:span text:style-name="T92"><text:s/>李貴敏 王惠美</text:span><text:span text:style-name="T93"><text:s/></text:span><text:span text:style-name="T94">林國正</text:span><text:span text:style-name="T95"><text:s/></text:span><text:span text:style-name="T96">邱志偉</text:span><text:span text:style-name="T97"><text:s/></text:span><text:span text:style-name="T98">管碧玲</text:span><text:span text:style-name="T99">許添財</text:span><text:span text:style-name="T100"><text:s/></text:span><text:span text:style-name="T101">高金素</text:span><text:span text:style-name="T102">梅</text:span><text:span text:style-name="T103"><text:s/></text:span><text:span text:style-name="T104">呂玉玲</text:span><text:span text:style-name="T105"><text:s/></text:span><text:span text:style-name="T106">呂學樟</text:span><text:span text:style-name="T107"><text:s/>黃文玲</text:span><text:span text:style-name="T108"><text:s/></text:span><text:span text:style-name="T109">蔡正元</text:span><text:span text:style-name="T110"><text:s/>田秋堇鄭天財 羅明才</text:span></text:p>
      <text:p text:style-name="P111"><text:span text:style-name="T112"><text:s text:c="5"/></text:span><text:span text:style-name="T113"><text:s text:c="5"/></text:span><text:span text:style-name="T114">（列席委員</text:span><text:span text:style-name="T115">4</text:span><text:span text:style-name="T116">4</text:span><text:span text:style-name="T117">人）</text:span></text:p>
      <text:p text:style-name="P118"><text:span text:style-name="T119">列席人員：</text:span><text:span text:style-name="T120">國家安全局局長蔡得勝及相關人員</text:span></text:p>
      <text:p text:style-name="P121"><text:s text:c="10"/>行政院海岸巡防署副署長鄭樟雄</text:p>
      <text:p text:style-name="P122"><text:s text:c="10"/>內政部警政署署長王卓鈞</text:p>
      <text:p text:style-name="P123">法務部調查局局長王福林</text:p>
      <text:p text:style-name="P124">內政部入出國及移民署署長謝立功</text:p>
      <text:p text:style-name="P125">國防部憲兵司令部司令吳應平</text:p>
      <text:p text:style-name="P126">軍事情報局局長湯家坤</text:p>
      <text:p text:style-name="P127">電訊發展室主任張怒潮</text:p>
      <text:p text:style-name="P128">軍事安全總隊總隊長趙代川</text:p>
      <text:p text:style-name="P129">主 <text:s text:c="3"/>席：林召集委員郁方</text:p>
      <text:p text:style-name="P130"><text:span text:style-name="T131">專門委員：</text:span><text:span text:style-name="T132">紀綉珠</text:span></text:p>
      <text:p text:style-name="P133">主任秘書：劉錦章</text:p>
      <text:p text:style-name="P134"><text:span text:style-name="T135">紀 <text:s text:c="3"/>錄：</text:span><text:span text:style-name="T136">簡任秘書</text:span><text:span text:style-name="T137"><text:s text:c="2"/></text:span><text:span text:style-name="T138">趙弘靜</text:span></text:p>
      <text:p text:style-name="P139"><text:span text:style-name="T140"><text:s text:c="10"/></text:span><text:span text:style-name="T141">簡</text:span><text:span text:style-name="T142">任編審 <text:s/>劉慧琪</text:span></text:p>
      <text:p text:style-name="P143"><text:span text:style-name="T144"><text:s/></text:span><text:span text:style-name="T145"><text:s text:c="9"/></text:span><text:span text:style-name="T146">科 <text:s text:c="3"/>長 <text:s/>陳淑敏</text:span></text:p>
      <text:p text:style-name="P147"><text:span text:style-name="T148"><text:s/></text:span><text:span text:style-name="T149"><text:s text:c="4"/></text:span><text:span text:style-name="T150"><text:s text:c="5"/></text:span><text:span text:style-name="T151">專</text:span><text:span text:style-name="T152"><text:s text:c="4"/></text:span><text:span text:style-name="T153">員 <text:s/>陳國興</text:span></text:p>
      <text:soft-page-break/>
      <text:p text:style-name="P154">報告事項</text:p>
      <text:p text:style-name="P155">一、宣讀上次會議議事錄。</text:p>
      <text:p text:style-name="P156"><text:span text:style-name="T157">決定：確定。</text:span></text:p>
      <text:p text:style-name="P158"><text:span text:style-name="T159">二</text:span><text:span text:style-name="T160">、</text:span><text:span text:style-name="T161">邀請國家安全局局長率相關情報機關首長提出「國家情報工作暨</text:span><text:span text:style-name="T162">國家安全局業務報告」，並備質詢。</text:span></text:p>
      <text:p text:style-name="P163"><text:span text:style-name="T164"><text:s text:c="4"/>（</text:span><text:span text:style-name="T165">本次會議採</text:span><text:span text:style-name="T166">報告秘密、詢答公開</text:span><text:span text:style-name="T167">方式進行</text:span><text:span text:style-name="T168">。國家安全局</text:span><text:span text:style-name="T169">局長</text:span><text:span text:style-name="T170">蔡得勝報告。委員</text:span><text:span text:style-name="T171">蔡煌瑯、林郁方、陳鎮湘、</text:span><text:span text:style-name="T172">陳唐山、</text:span><text:span text:style-name="T173">陳亭妃、</text:span><text:span text:style-name="T174">邱議瑩、</text:span><text:span text:style-name="T175">蕭</text:span><text:span text:style-name="T176">美琴、</text:span><text:span text:style-name="T177">詹凱臣、</text:span><text:span text:style-name="T178">林國正、林佳龍、許添財、李桐豪、</text:span><text:span text:style-name="T179">紀國棟、</text:span><text:span text:style-name="T180">馬文君</text:span><text:span text:style-name="T181">等</text:span><text:span text:style-name="T182">14</text:span><text:span text:style-name="T183">人質詢，均由國家安全局局長蔡得勝、</text:span><text:span text:style-name="T184">副局長張光遠、</text:span><text:span text:style-name="T185">行政院海岸巡防署</text:span><text:span text:style-name="T186">副</text:span><text:span text:style-name="T187">署長</text:span><text:span text:style-name="T188">鄭樟雄、</text:span><text:span text:style-name="T189">內政部入出國及移民署署長謝立功、</text:span><text:span text:style-name="T190">法務部調查局局長王福林、內政部警政署署長王卓鈞</text:span><text:span text:style-name="T191">即席答復。）</text:span></text:p>
      <text:p text:style-name="P192">決定：</text:p>
      <text:list text:style-name="LFO8" text:continue-numbering="true">
        <text:list-item>
          <text:p text:style-name="P193">登記質詢在場委員均已發言完畢，報告及詢答結束。</text:p>
        </text:list-item>
        <text:list-item>
          <text:p text:style-name="P194">委員所提口頭質詢未及答復或要求提供之資訊，請相關單位於2星期內以書面答復委員並副知本委員會，委員另指定期限者，從其所定。</text:p>
        </text:list-item>
      </text:list>
      <text:p text:style-name="P195"><text:span text:style-name="T196">（</text:span><text:span text:style-name="T197">三</text:span><text:span text:style-name="T198">）</text:span><text:span text:style-name="T199">委員</text:span><text:span text:style-name="T200">張嘉郡</text:span><text:span text:style-name="T201">、林鴻池</text:span><text:span text:style-name="T202">所提書面質詢，列入記錄刊登公報。</text:span></text:p>
      <text:p text:style-name="P203"><text:span text:style-name="T204">通過</text:span><text:span text:style-name="T205">臨時提案</text:span><text:span text:style-name="T206">2案：</text:span></text:p>
      <text:p text:style-name="P207"><text:span text:style-name="T208">一、</text:span><text:span text:style-name="T209">行政院海岸巡防署對此次在釣魚臺海域護漁有功之人員，應予</text:span><text:span text:style-name="T210">表</text:span><text:span text:style-name="T211">揚並從優敘獎。</text:span></text:p>
      <text:p text:style-name="P212">提案人：林郁方</text:p>
      <text:p text:style-name="P213">連署人：詹凱臣 <text:s/>陳鎮湘 <text:s/>蕭美琴<text:s text:c="2"/>馬文君</text:p>
      <text:p text:style-name="P214"><text:span text:style-name="T215">二、</text:span><text:span text:style-name="T216">行政院海岸巡防署應持續推動大型船艦之造艦計畫，以強化我國</text:span><text:span text:style-name="T217">島嶼主權維護並保護漁民。</text:span></text:p>
      <text:p text:style-name="P218">提案人：林郁方</text:p>
      <text:p text:style-name="P219">連署人：詹凱臣 <text:s/>陳鎮湘 <text:s/>邱議瑩 <text:s/>蕭美琴<text:s text:c="6"/>馬文君 <text:s/></text:p>
      <text:p text:style-name="P220"><text:span text:style-name="T221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25:00Z</meta:creation-date>
    <dc:date>2017-08-23T19:25:00Z</dc:date>
    <meta:print-date>2012-03-08T06:2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0" meta:character-count="1137" meta:row-count="8" meta:non-whitespace-character-count="969"/>
  </office:meta>
</office:document-meta>
</file>