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0.9583in" fo:text-indent="-0.9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 fo:line-height="0.3194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194in" fo:margin-left="0.9444in" fo:text-indent="-0.9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194in" fo:text-indent="0.9722in">
        <style:tab-stops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 fo:margin-left="0.9583in" fo:text-indent="-0.95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 fo:margin-left="0.9861in" fo:text-indent="-0.98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1in" fo:text-indent="-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194in" fo:margin-left="0.0666in" fo:text-indent="0.9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194in" fo:margin-left="0.05in" fo:text-indent="0.96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194in" fo:margin-left="0.0333in" fo:text-indent="0.972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194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194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194in" fo:margin-left="0in" fo:text-indent="0.3888in">
        <style:tab-stops/>
      </style:paragraph-properties>
      <style:text-properties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letter-spacing="0.0013in" fo:font-size="14pt" style:font-size-asian="14pt" style:font-size-complex="14pt"/>
    </style:style>
    <style:style style:name="T193" style:parent-style-name="預設段落字型" style:family="text">
      <style:text-properties fo:letter-spacing="0.0013in" fo:font-size="14pt" style:font-size-asian="14pt" style:font-size-complex="14pt"/>
    </style:style>
    <style:style style:name="T194" style:parent-style-name="預設段落字型" style:family="text">
      <style:text-properties fo:letter-spacing="0.0013in" fo:font-size="14pt" style:font-size-asian="14pt" style:font-size-complex="14pt"/>
    </style:style>
    <style:style style:name="T195" style:parent-style-name="預設段落字型" style:family="text">
      <style:text-properties fo:letter-spacing="0.0013in" fo:font-size="14pt" style:font-size-asian="14pt" style:font-size-complex="14pt"/>
    </style:style>
    <style:style style:name="T196" style:parent-style-name="預設段落字型" style:family="text">
      <style:text-properties fo:letter-spacing="0.0013in" fo:font-size="14pt" style:font-size-asian="14pt" style:font-size-complex="14pt"/>
    </style:style>
    <style:style style:name="T197" style:parent-style-name="預設段落字型" style:family="text">
      <style:text-properties fo:letter-spacing="0.0013in" fo:font-size="14pt" style:font-size-asian="14pt" style:font-size-complex="14pt"/>
    </style:style>
    <style:style style:name="T198" style:parent-style-name="預設段落字型" style:family="text">
      <style:text-properties fo:letter-spacing="0.0013in" fo:font-size="14pt" style:font-size-asian="14pt" style:font-size-complex="14pt"/>
    </style:style>
    <style:style style:name="T199" style:parent-style-name="預設段落字型" style:family="text">
      <style:text-properties fo:letter-spacing="0.0013in" fo:font-size="14pt" style:font-size-asian="14pt" style:font-size-complex="14pt"/>
    </style:style>
    <style:style style:name="T200" style:parent-style-name="預設段落字型" style:family="text">
      <style:text-properties fo:letter-spacing="0.0013in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P202" style:parent-style-name="內文" style:family="paragraph">
      <style:paragraph-properties fo:text-align="justify" fo:line-height="0.3194in" fo:margin-left="0.3868in">
        <style:tab-stops>
          <style:tab-stop style:type="left" style:position="0.613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text-indent="0.3888in"/>
      <style:text-properties style:font-name="華康楷書體W5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text-indent="0.5833in"/>
    </style:style>
    <style:style style:name="T24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4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4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7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9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1631in" fo:text-indent="-0.5833in">
        <style:tab-stops/>
      </style:paragraph-properties>
    </style:style>
    <style:style style:name="T25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5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6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5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T262" style:parent-style-name="預設段落字型" style:family="text">
      <style:text-properties style:font-weight-complex="bold" fo:font-size="14pt" style:font-size-asian="14pt" style:font-size-complex="14pt"/>
    </style:style>
    <style:style style:name="T263" style:parent-style-name="預設段落字型" style:family="text">
      <style:text-properties style:font-weight-complex="bold" fo:font-size="14pt" style:font-size-asian="14pt" style:font-size-complex="14pt"/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T266" style:parent-style-name="預設段落字型" style:family="text">
      <style:text-properties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4pt" style:font-size-asian="14pt" style:font-size-complex="14pt"/>
    </style:style>
    <style:style style:name="T268" style:parent-style-name="預設段落字型" style:family="text">
      <style:text-properties style:font-weight-complex="bold" fo:font-size="14pt" style:font-size-asian="14pt" style:font-size-complex="14pt"/>
    </style:style>
    <style:style style:name="T269" style:parent-style-name="預設段落字型" style:family="text">
      <style:text-properties style:font-weight-complex="bold" fo:font-size="14pt" style:font-size-asian="14pt" style:font-size-complex="14pt"/>
    </style:style>
    <style:style style:name="T270" style:parent-style-name="預設段落字型" style:family="text">
      <style:text-properties style:font-weight-complex="bold" fo:font-size="14pt" style:font-size-asian="14pt" style:font-size-complex="14pt"/>
    </style:style>
    <style:style style:name="T271" style:parent-style-name="預設段落字型" style:family="text">
      <style:text-properties style:font-weight-complex="bold" fo:font-size="14pt" style:font-size-asian="14pt" style:font-size-complex="14pt"/>
    </style:style>
    <style:style style:name="T272" style:parent-style-name="預設段落字型" style:family="text">
      <style:text-properties style:font-weight-complex="bold" fo:font-size="14pt" style:font-size-asian="14pt" style:font-size-complex="14pt"/>
    </style:style>
    <style:style style:name="T273" style:parent-style-name="預設段落字型" style:family="text">
      <style:text-properties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4pt" style:font-size-asian="14pt" style:font-size-complex="14pt"/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T277" style:parent-style-name="預設段落字型" style:family="text">
      <style:text-properties style:font-weight-complex="bold" fo:font-size="14pt" style:font-size-asian="14pt" style:font-size-complex="14pt"/>
    </style:style>
    <style:style style:name="T278" style:parent-style-name="預設段落字型" style:family="text">
      <style:text-properties style:font-weight-complex="bold" fo:font-size="14pt" style:font-size-asian="14pt" style:font-size-complex="14pt"/>
    </style:style>
    <style:style style:name="P279" style:parent-style-name="立法院會議名稱" style:family="paragraph">
      <style:paragraph-properties fo:line-height="0.3194in" fo:margin-left="2.7048in" fo:text-indent="-0.7666in">
        <style:tab-stops/>
      </style:paragraph-properties>
    </style:style>
    <style:style style:name="T280" style:parent-style-name="預設段落字型" style:family="text">
      <style:text-properties fo:letter-spacing="-0.0013in"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letter-spacing="-0.0013in" fo:font-size="14pt" style:font-size-asian="14pt" style:font-size-complex="14pt"/>
    </style:style>
    <style:style style:name="T286" style:parent-style-name="預設段落字型" style:family="text">
      <style:text-properties fo:letter-spacing="-0.0013in" fo:font-size="14pt" style:font-size-asian="14pt" style:font-size-complex="14pt"/>
    </style:style>
    <style:style style:name="T287" style:parent-style-name="預設段落字型" style:family="text">
      <style:text-properties fo:letter-spacing="-0.0013in" fo:font-size="14pt" style:font-size-asian="14pt" style:font-size-complex="14pt"/>
    </style:style>
    <style:style style:name="P288" style:parent-style-name="立法院會議名稱" style:family="paragraph">
      <style:paragraph-properties fo:line-height="0.3194in" fo:margin-left="2.7048in" fo:text-indent="-0.7666in">
        <style:tab-stops/>
      </style:paragraph-properties>
    </style:style>
    <style:style style:name="T289" style:parent-style-name="預設段落字型" style:family="text">
      <style:text-properties fo:letter-spacing="-0.0013in" fo:font-size="14pt" style:font-size-asian="14pt" style:font-size-complex="14pt"/>
    </style:style>
    <style:style style:name="T290" style:parent-style-name="預設段落字型" style:family="text">
      <style:text-properties fo:letter-spacing="0.0013in" fo:font-size="14pt" style:font-size-asian="14pt" style:font-size-complex="14pt"/>
    </style:style>
    <style:style style:name="T291" style:parent-style-name="預設段落字型" style:family="text">
      <style:text-properties fo:letter-spacing="0.0013in"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style:font-weight-complex="bold" fo:font-size="14pt" style:font-size-asian="14pt" style:font-size-complex="14pt"/>
    </style:style>
    <style:style style:name="T296" style:parent-style-name="預設段落字型" style:family="text">
      <style:text-properties style:font-weight-complex="bold" fo:font-size="14pt" style:font-size-asian="14pt" style:font-size-complex="14pt"/>
    </style:style>
    <style:style style:name="T297" style:parent-style-name="預設段落字型" style:family="text">
      <style:text-properties style:font-weight-complex="bold" fo:font-size="14pt" style:font-size-asian="14pt" style:font-size-complex="14pt"/>
    </style:style>
    <style:style style:name="T298" style:parent-style-name="預設段落字型" style:family="text">
      <style:text-properties style:font-weight-complex="bold" fo:font-size="14pt" style:font-size-asian="14pt" style:font-size-complex="14pt"/>
    </style:style>
    <style:style style:name="T299" style:parent-style-name="預設段落字型" style:family="text">
      <style:text-properties style:font-weight-complex="bold" fo:font-size="14pt" style:font-size-asian="14pt" style:font-size-complex="14pt"/>
    </style:style>
    <style:style style:name="T300" style:parent-style-name="預設段落字型" style:family="text">
      <style:text-properties style:font-weight-complex="bold" fo:font-size="14pt" style:font-size-asian="14pt" style:font-size-complex="14pt"/>
    </style:style>
    <style:style style:name="P301" style:parent-style-name="立法院會議名稱" style:family="paragraph">
      <style:paragraph-properties fo:line-height="0.3194in" fo:margin-left="2.7159in" fo:text-indent="-0.7777in">
        <style:tab-stops/>
      </style:paragraph-properties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letter-spacing="-0.0013in"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P310" style:parent-style-name="立法院會議名稱" style:family="paragraph">
      <style:paragraph-properties fo:line-height="0.3194in" fo:margin-left="2.7152in" fo:text-indent="0in">
        <style:tab-stops/>
      </style:paragraph-properties>
      <style:text-properties fo:font-size="14pt" style:font-size-asian="14pt" style:font-size-complex="14pt"/>
    </style:style>
    <style:style style:name="P311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12" style:parent-style-name="立法院會議名稱" style:family="paragraph">
      <style:paragraph-properties fo:line-height="0.3194in" fo:margin-left="2.7048in" fo:text-indent="-0.7666in">
        <style:tab-stops/>
      </style:paragraph-properties>
    </style:style>
    <style:style style:name="T313" style:parent-style-name="預設段落字型" style:family="text">
      <style:text-properties fo:letter-spacing="-0.0013in"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P315" style:parent-style-name="立法院會議名稱" style:family="paragraph">
      <style:paragraph-properties fo:line-height="0.3194in" fo:margin-left="2.7159in" fo:text-indent="-0.7777in">
        <style:tab-stops/>
      </style:paragraph-properties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letter-spacing="-0.0013in"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P320" style:parent-style-name="立法院會議名稱" style:family="paragraph">
      <style:paragraph-properties fo:text-align="justify" fo:margin-top="0.125in" fo:line-height="0.3194in" fo:margin-left="1.3145in" fo:text-indent="-1.3145in">
        <style:tab-stops/>
      </style:paragraph-properties>
    </style:style>
    <style:style style:name="T321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0</text:span><text:span text:style-name="T20">月</text:span><text:span text:style-name="T21">1</text:span><text:span text:style-name="T22">日（星期</text:span><text:span text:style-name="T23">一</text:span><text:span text:style-name="T24">）上午9時</text:span><text:span text:style-name="T25">5</text:span><text:span text:style-name="T26">分</text:span><text:span text:style-name="T27">至</text:span><text:span text:style-name="T28">下午</text:span><text:span text:style-name="T29">1</text:span><text:span text:style-name="T30">時3</text:span><text:span text:style-name="T31">6分</text:span></text:p>
      <text:p text:style-name="P32"><text:span text:style-name="T33">地</text:span><text:span text:style-name="T34"><text:s text:c="4"/></text:span><text:span text:style-name="T35">點：</text:span><text:span text:style-name="T36">紅樓301會議室</text:span></text:p>
      <text:p text:style-name="P37"><text:span text:style-name="T38">出席委員</text:span><text:span text:style-name="T39">：</text:span><text:span text:style-name="T40">陳亭妃</text:span><text:span text:style-name="T41"><text:s/></text:span><text:span text:style-name="T42">蕭</text:span><text:span text:style-name="T43">美琴</text:span><text:span text:style-name="T44"><text:s/></text:span><text:span text:style-name="T45">蔡煌瑯</text:span><text:span text:style-name="T46"><text:s/></text:span><text:span text:style-name="T47">詹凱臣</text:span><text:span text:style-name="T48"><text:s/></text:span><text:span text:style-name="T49">邱議瑩</text:span><text:span text:style-name="T50"><text:s/></text:span><text:span text:style-name="T51">林郁方</text:span><text:span text:style-name="T52"><text:s/></text:span><text:span text:style-name="T53">陳鎮湘<text:s/></text:span><text:span text:style-name="T54">陳唐山</text:span><text:span text:style-name="T55"><text:s/></text:span><text:span text:style-name="T56">馬文君</text:span><text:span text:style-name="T57"><text:s/></text:span><text:span text:style-name="T58">林鴻池</text:span><text:span text:style-name="T59"><text:s/></text:span><text:span text:style-name="T60">張嘉郡</text:span><text:span text:style-name="T61"><text:s/></text:span></text:p>
      <text:p text:style-name="P62"><text:span text:style-name="T63">（</text:span><text:span text:style-name="T64">出席委員</text:span><text:span text:style-name="T65">1</text:span><text:span text:style-name="T66">1</text:span><text:span text:style-name="T67">人</text:span><text:span text:style-name="T68">）</text:span></text:p>
      <text:p text:style-name="P69"><text:span text:style-name="T70">列席委員</text:span><text:span text:style-name="T71">：</text:span><text:span text:style-name="T72">林佳龍</text:span><text:span text:style-name="T73"><text:s/></text:span><text:span text:style-name="T74">潘維剛</text:span><text:span text:style-name="T75"><text:s/></text:span><text:span text:style-name="T76">陳歐珀</text:span><text:span text:style-name="T77"><text:s/></text:span><text:span text:style-name="T78">廖正井</text:span><text:span text:style-name="T79"><text:s/></text:span><text:span text:style-name="T80">許添財</text:span><text:span text:style-name="T81"><text:s/></text:span><text:span text:style-name="T82">邱文彥<text:s/></text:span><text:span text:style-name="T83">楊麗環</text:span><text:span text:style-name="T84">陳明文</text:span><text:span text:style-name="T85"><text:s/></text:span><text:span text:style-name="T86">盧嘉辰</text:span><text:span text:style-name="T87"><text:s/></text:span><text:span text:style-name="T88">劉櫂豪</text:span><text:span text:style-name="T89"><text:s/></text:span><text:span text:style-name="T90">黃偉哲</text:span><text:span text:style-name="T91"><text:s/></text:span><text:span text:style-name="T92">孔文吉</text:span><text:span text:style-name="T93"><text:s/></text:span><text:span text:style-name="T94">黃昭順</text:span><text:span text:style-name="T95"><text:s/></text:span><text:span text:style-name="T96">吳秉叡</text:span><text:span text:style-name="T97">鄭天財</text:span><text:span text:style-name="T98"><text:s/></text:span><text:span text:style-name="T99">薛 <text:s/>凌</text:span><text:span text:style-name="T100"><text:s/>盧秀燕<text:s/></text:span><text:span text:style-name="T101">邱志偉</text:span><text:span text:style-name="T102"><text:s/></text:span><text:span text:style-name="T103">賴士葆</text:span><text:span text:style-name="T104"><text:s/></text:span><text:span text:style-name="T105">李桐豪</text:span><text:span text:style-name="T106"><text:s/>廖國棟</text:span><text:span text:style-name="T107">江啟臣</text:span><text:span text:style-name="T108"><text:s/></text:span><text:span text:style-name="T109">徐欣瑩</text:span><text:span text:style-name="T110"><text:s/></text:span><text:span text:style-name="T111">徐耀昌</text:span><text:span text:style-name="T112"><text:s/></text:span><text:span text:style-name="T113">紀國棟</text:span><text:span text:style-name="T114"><text:s/>林明溱 蔣乃辛<text:s/></text:span><text:span text:style-name="T115">林正二</text:span><text:span text:style-name="T116">李貴敏</text:span><text:span text:style-name="T117"><text:s/>羅明才 管碧玲<text:s/></text:span><text:span text:style-name="T118">江惠貞</text:span><text:span text:style-name="T119"><text:s/></text:span><text:span text:style-name="T120">吳育仁</text:span><text:span text:style-name="T121"><text:s/>楊瓊瓔<text:s/></text:span><text:span text:style-name="T122">蘇清泉</text:span><text:span text:style-name="T123">王進士 黃文玲<text:s/></text:span><text:span text:style-name="T124">高金素</text:span><text:span text:style-name="T125">梅</text:span><text:span text:style-name="T126"><text:s/></text:span><text:span text:style-name="T127">林滄敏</text:span><text:span text:style-name="T128"><text:s/></text:span><text:span text:style-name="T129">田秋堇<text:s/></text:span><text:span text:style-name="T130">林世嘉<text:s/></text:span><text:span text:style-name="T131">呂玉玲林國正 簡東明<text:s/></text:span><text:span text:style-name="T132">呂學樟</text:span><text:span text:style-name="T133"><text:s/></text:span><text:span text:style-name="T134">王惠美</text:span><text:span text:style-name="T135"><text:s/></text:span></text:p>
      <text:p text:style-name="P136"><text:span text:style-name="T137">（</text:span><text:span text:style-name="T138">列席委員</text:span><text:span text:style-name="T139">4</text:span><text:span text:style-name="T140">6</text:span><text:span text:style-name="T141">人）</text:span></text:p>
      <text:p text:style-name="P142"><text:span text:style-name="T143">列席人員：</text:span><text:span text:style-name="T144">駐日</text:span><text:span text:style-name="T145">本</text:span><text:span text:style-name="T146">代表沈斯淳</text:span></text:p>
      <text:p text:style-name="P147"><text:s text:c="10"/>行政院海岸巡防署副署長王崇儀</text:p>
      <text:p text:style-name="P148"><text:s text:c="10"/><text:s text:c="6"/>農業委員會漁業署署長沙志一</text:p>
      <text:p text:style-name="P149"><text:s text:c="10"/>外交部亞太司副司長蘇啟誠</text:p>
      <text:p text:style-name="P150"><text:span text:style-name="T151">主</text:span><text:span text:style-name="T152"><text:s text:c="4"/></text:span><text:span text:style-name="T153">席：</text:span><text:span text:style-name="T154">陳</text:span><text:span text:style-name="T155">召集委員</text:span><text:span text:style-name="T156">亭妃</text:span></text:p>
      <text:p text:style-name="P157"><text:span text:style-name="T158">專門委員</text:span><text:span text:style-name="T159">：</text:span><text:span text:style-name="T160">紀綉珠</text:span></text:p>
      <text:p text:style-name="P161"><text:span text:style-name="T162">主任秘書</text:span><text:span text:style-name="T163">：劉錦章</text:span></text:p>
      <text:p text:style-name="P164"><text:span text:style-name="T165">紀</text:span><text:span text:style-name="T166"><text:s text:c="4"/></text:span><text:span text:style-name="T167">錄：</text:span><text:span text:style-name="T168">簡任秘書</text:span><text:span text:style-name="T169"><text:s text:c="2"/></text:span><text:span text:style-name="T170">趙弘靜</text:span></text:p>
      <text:p text:style-name="P171"><text:span text:style-name="T172">簡任編審</text:span><text:span text:style-name="T173"><text:s text:c="2"/></text:span><text:span text:style-name="T174">劉慧琪</text:span></text:p>
      <text:p text:style-name="P175"><text:span text:style-name="T176">科</text:span><text:span text:style-name="T177"><text:s text:c="4"/></text:span><text:span text:style-name="T178">長</text:span><text:span text:style-name="T179"><text:s text:c="2"/></text:span><text:span text:style-name="T180">陳淑敏</text:span></text:p>
      <text:p text:style-name="P181"><text:span text:style-name="T182">專</text:span><text:span text:style-name="T183"><text:s text:c="4"/></text:span><text:span text:style-name="T184">員</text:span><text:span text:style-name="T185"><text:s text:c="2"/></text:span><text:span text:style-name="T186">陳國興</text:span></text:p>
      <text:p text:style-name="P187">報告事項</text:p>
      <text:p text:style-name="P188">一、宣讀上次會議議事錄。</text:p>
      <text:p text:style-name="P189">決定：確定。</text:p>
      <text:p text:style-name="P190"><text:span text:style-name="T191">二、</text:span><text:span text:style-name="T192">邀請</text:span><text:span text:style-name="T193">駐日</text:span><text:span text:style-name="T194">本</text:span><text:span text:style-name="T195">代表沈斯淳、行政院海岸巡防署及行政院農業委員</text:span><text:soft-page-break/><text:span text:style-name="T196">會漁業署</text:span><text:span text:style-name="T197">等單位，就</text:span><text:span text:style-name="T198">「釣魚台情勢發展與台日關係之進展」</text:span><text:span text:style-name="T199">列席報告</text:span><text:span text:style-name="T200">，</text:span><text:span text:style-name="T201">並備質詢。</text:span></text:p>
      <text:p text:style-name="P202"><text:span text:style-name="T203">（</text:span><text:span text:style-name="T204">駐日</text:span><text:span text:style-name="T205">本</text:span><text:span text:style-name="T206">代表沈斯淳</text:span><text:span text:style-name="T207">、</text:span><text:span text:style-name="T208">行政院</text:span><text:span text:style-name="T209">海岸巡防署</text:span><text:span text:style-name="T210">副署長王崇儀、行政院農業委員會漁業署署長沙志一</text:span><text:span text:style-name="T211">分別</text:span><text:span text:style-name="T212">報告。委員</text:span><text:span text:style-name="T213">陳亭妃、</text:span><text:span text:style-name="T214">蕭美琴、</text:span><text:span text:style-name="T215">蔡煌瑯、</text:span><text:span text:style-name="T216">邱議瑩、</text:span><text:span text:style-name="T217">林郁方、陳鎮湘、陳唐山、</text:span><text:span text:style-name="T218">邱文彥、</text:span><text:span text:style-name="T219">馬文君、</text:span><text:span text:style-name="T220">許添財、</text:span><text:span text:style-name="T221">詹凱臣、</text:span><text:span text:style-name="T222">楊麗環、</text:span><text:span text:style-name="T223">江啟臣、</text:span><text:span text:style-name="T224">林佳龍、孔文吉、林國正、邱志偉、李桐豪</text:span><text:span text:style-name="T225">等1</text:span><text:span text:style-name="T226">8</text:span><text:span text:style-name="T227">人質詢，均由</text:span><text:span text:style-name="T228">駐日</text:span><text:span text:style-name="T229">本</text:span><text:span text:style-name="T230">代表沈斯淳</text:span><text:span text:style-name="T231">、</text:span><text:span text:style-name="T232">行政院海岸巡防署</text:span><text:span text:style-name="T233">副署長王崇儀、</text:span><text:span text:style-name="T234">行政院農業委員會漁業署署長沙志一</text:span><text:span text:style-name="T235">、外交部亞太司副司長蘇啟</text:span><text:span text:style-name="T236">誠</text:span><text:span text:style-name="T237">即席答復。）</text:span></text:p>
      <text:p text:style-name="P238">決定：</text:p>
      <text:p text:style-name="P239"><text:span text:style-name="T240">（一</text:span><text:span text:style-name="T241">）</text:span><text:span text:style-name="T242">登記質詢在場委員均已發言完畢，報告及詢答結束。</text:span></text:p>
      <text:p text:style-name="P243"><text:span text:style-name="T244">（二）</text:span><text:span text:style-name="T245">委員所提口頭質詢未及答復或要求提供之資訊，請</text:span><text:span text:style-name="T246">相</text:span><text:span text:style-name="T247">關</text:span><text:span text:style-name="T248">單位</text:span><text:span text:style-name="T249">於</text:span><text:span text:style-name="T250">2</text:span><text:span text:style-name="T251">星期內以書面答復委員並副知本委員會，委員另指定期限者，從其所定。</text:span></text:p>
      <text:p text:style-name="P252"><text:span text:style-name="T253">（三）</text:span><text:span text:style-name="T254">委員</text:span><text:span text:style-name="T255">林鴻池、潘維剛、張嘉郡、</text:span><text:span text:style-name="T256">黃昭順、陳歐珀</text:span><text:span text:style-name="T257">所提書面質詢，列入紀錄刊登公報。</text:span></text:p>
      <text:p text:style-name="P258">通過臨時提案3案：</text:p>
      <text:p text:style-name="P259"><text:span text:style-name="T260">一、</text:span><text:span text:style-name="T261">有鑑於</text:span><text:span text:style-name="T262">馬英九總統</text:span><text:span text:style-name="T263">所提出之</text:span><text:span text:style-name="T264">「東海和平倡議」</text:span><text:span text:style-name="T265">，我方</text:span><text:span text:style-name="T266">主張</text:span><text:span text:style-name="T267">在此原則下、應立即</text:span><text:span text:style-name="T268">展開</text:span><text:span text:style-name="T269">和平</text:span><text:span text:style-name="T270">對話</text:span><text:span text:style-name="T271">之程序。故提議我外交部等相關主管機關，應積極與日本政府儘快針對日期及地點進行磋商，</text:span><text:span text:style-name="T272">重啟</text:span><text:span text:style-name="T273">台日第</text:span><text:span text:style-name="T274">17</text:span><text:span text:style-name="T275">次</text:span><text:span text:style-name="T276">漁業談判，</text:span><text:span text:style-name="T277">以化解爭議，落實漁業、礦產、海洋調查及海洋環保之合作</text:span><text:span text:style-name="T278">。</text:span></text:p>
      <text:p text:style-name="P279"><text:span text:style-name="T280">提案人：</text:span><text:span text:style-name="T281">陳亭妃</text:span><text:span text:style-name="T282"><text:s text:c="2"/></text:span><text:span text:style-name="T283">蕭美琴</text:span><text:span text:style-name="T284"><text:s text:c="2"/></text:span><text:span text:style-name="T285">蔡煌瑯</text:span><text:span text:style-name="T286"><text:s text:c="2"/></text:span><text:span text:style-name="T287">邱議瑩</text:span></text:p>
      <text:p text:style-name="P288"><text:span text:style-name="T289"><text:s text:c="2"/></text:span><text:span text:style-name="T290"><text:s text:c="6"/></text:span><text:span text:style-name="T291">陳</text:span><text:span text:style-name="T292">唐山</text:span></text:p>
      <text:p text:style-name="P293"><text:span text:style-name="T294">二、</text:span><text:span text:style-name="T295">有鑑於</text:span><text:span text:style-name="T296">馬英九總統</text:span><text:span text:style-name="T297">提出於釣魚台海域「天天護漁」的主張，然海巡署因出勤頻繁，導致艦艇油料費用不敷支用，故建請行政院應優先動用第二預備金予以支應</text:span><text:span text:style-name="T298">，</text:span><text:span text:style-name="T299">以落實天天於釣魚台海域保護漁民漁捕之行動</text:span><text:span text:style-name="T300">。</text:span></text:p>
      <text:p text:style-name="P301"><text:span text:style-name="T302">提案人：</text:span><text:span text:style-name="T303">陳亭妃</text:span><text:span text:style-name="T304"><text:s text:c="2"/></text:span><text:span text:style-name="T305">邱議瑩</text:span><text:span text:style-name="T306"><text:s text:c="2"/></text:span><text:span text:style-name="T307">蔡煌瑯</text:span><text:span text:style-name="T308"><text:s text:c="2"/></text:span><text:span text:style-name="T309">蕭美琴</text:span></text:p>
      <text:p text:style-name="P310">陳唐山 <text:s/></text:p>
      <text:soft-page-break/>
      <text:p text:style-name="P311">三、台、日、中三方釣魚台爭議不斷，其凸顯釣島為我國固有領土，並非只有日本國宣稱擁有其主權，連中華人民共和國亦宣布「釣魚台」為其國家領海基線之強勢舉動，我方不能只向日本國抗議其「竊佔行為」，亦應連同向中華人民共和國強烈表達釣魚台為中華民國固有領土，而非中華人民共和國及日本兩國之領土。為避免國際、國內民眾誤解我國與中華人民共和國「共同保釣」，相關機關應強力向日本國及中華人民共和國表示「釣魚台群島為中華民國固有之領土，並非他國之領土」，以正視聽。</text:p>
      <text:p text:style-name="P312"><text:span text:style-name="T313">提案人：</text:span><text:span text:style-name="T314">陳亭妃</text:span></text:p>
      <text:p text:style-name="P315"><text:span text:style-name="T316">連署人：</text:span><text:span text:style-name="T317">蔡煌瑯 <text:s/>邱議瑩 <text:s/></text:span><text:span text:style-name="T318">陳唐山 <text:s/></text:span><text:span text:style-name="T319">蕭美琴</text:span></text:p>
      <text:p text:style-name="P320"><text:span text:style-name="T32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5:00Z</meta:creation-date>
    <dc:date>2017-08-23T19:25:00Z</dc:date>
    <meta:print-date>2012-10-02T03:38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1" meta:character-count="1481" meta:row-count="10" meta:non-whitespace-character-count="1262"/>
  </office:meta>
</office:document-meta>
</file>