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style:font-name="華康楷書體W5" fo:letter-spacing="-0.0159in" style:letter-kerning="false" style:font-size-complex="16pt"/>
    </style:style>
    <style:style style:name="T9" style:parent-style-name="預設段落字型" style:family="text">
      <style:text-properties style:font-name="華康楷書體W5" fo:letter-spacing="-0.0159in" style:letter-kerning="false" style:font-size-complex="16pt"/>
    </style:style>
    <style:style style:name="T10" style:parent-style-name="預設段落字型" style:family="text">
      <style:text-properties style:font-name="華康楷書體W5" fo:letter-spacing="-0.0159in" style:letter-kerning="false" style:font-size-complex="16pt"/>
    </style:style>
    <style:style style:name="T11" style:parent-style-name="預設段落字型" style:family="text">
      <style:text-properties fo:letter-spacing="-0.0159in" style:letter-kerning="false" style:font-size-complex="16pt"/>
    </style:style>
    <style:style style:name="P12" style:parent-style-name="內文" style:family="paragraph">
      <style:paragraph-properties fo:text-align="justify" fo:line-height="0.3125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25in"/>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125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P56" style:parent-style-name="內文" style:family="paragraph">
      <style:paragraph-properties style:text-autospace="none" fo:text-align="justify" fo:line-height="0.3125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none" fo:text-align="justify" fo:line-height="0.3125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style:text-scale="73%" style:letter-kerning="false" fo:font-size="14pt" style:font-size-asian="14pt" style:font-size-complex="14pt"/>
    </style:style>
    <style:style style:name="T96"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69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69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letter-spacing="0.0069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P110" style:parent-style-name="內文" style:family="paragraph">
      <style:paragraph-properties style:text-autospace="none" fo:text-align="justify" fo:line-height="0.3125in" fo:margin-left="0.9722in" fo:text-indent="-0.9722in">
        <style:tab-stops>
          <style:tab-stop style:type="left" style:position="-0.9097in"/>
          <style:tab-stop style:type="left" style:position="1.1041in"/>
          <style:tab-stop style:type="left" style:position="1.9652in"/>
          <style:tab-stop style:type="left" style:position="3.3722in"/>
          <style:tab-stop style:type="left" style:position="4.33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縮排" style:family="paragraph">
      <style:paragraph-properties fo:text-align="justify" fo:line-height="0.3125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letter-spacing="-0.0013in"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text-align="justify" fo:line-height="0.3125in" fo:margin-left="0.9722in" fo:text-indent="-0.972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25in"/>
      <style:text-properties style:font-name="標楷體" style:font-name-asian="標楷體" fo:font-size="14pt" style:font-size-asian="14pt" style:font-size-complex="14pt"/>
    </style:style>
    <style:style style:name="P123" style:parent-style-name="內文" style:family="paragraph">
      <style:paragraph-properties fo:text-align="justify" fo:line-height="0.3125in"/>
      <style:text-properties style:font-name="標楷體" style:font-name-asian="標楷體" fo:font-size="14pt" style:font-size-asian="14pt" style:font-size-complex="14pt"/>
    </style:style>
    <style:style style:name="P124" style:parent-style-name="內文" style:family="paragraph">
      <style:paragraph-properties fo:text-align="justify" fo:line-height="0.3125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2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12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041in" fo:font-size="14pt" style:font-size-asian="14pt" style:font-size-complex="14pt"/>
    </style:style>
    <style:style style:name="T137" style:parent-style-name="預設段落字型" style:family="text">
      <style:text-properties style:font-name="標楷體" style:font-name-asian="標楷體" fo:letter-spacing="-0.0034in" fo:font-size="14pt" style:font-size-asian="14pt" style:font-size-complex="14pt"/>
    </style:style>
    <style:style style:name="T138" style:parent-style-name="預設段落字型" style:family="text">
      <style:text-properties style:font-name="標楷體" style:font-name-asian="標楷體" fo:letter-spacing="-0.0041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125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55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P149" style:parent-style-name="內文" style:family="paragraph">
      <style:paragraph-properties fo:text-align="justify" fo:line-height="0.3125in"/>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P158" style:parent-style-name="內文" style:family="paragraph">
      <style:paragraph-properties fo:text-align="justify" fo:line-height="0.3125in" fo:text-indent="0.584in"/>
      <style:text-properties style:font-name="華康楷書體W5" style:font-name-asian="標楷體" fo:font-weight="bold" style:font-weight-asian="bold" fo:font-size="14pt" style:font-size-asian="14pt" style:font-size-complex="14pt"/>
    </style:style>
    <style:style style:name="P159" style:parent-style-name="內文" style:family="paragraph">
      <style:paragraph-properties fo:text-align="justify" fo:line-height="0.3125in"/>
      <style:text-properties style:font-name="標楷體" style:font-name-asian="標楷體" fo:font-size="14pt" style:font-size-asian="14pt" style:font-size-complex="14pt"/>
    </style:style>
    <style:style style:name="P160" style:parent-style-name="立法院會議名稱" style:family="paragraph">
      <style:paragraph-properties fo:text-align="justify" fo:line-height="0.3125in" fo:margin-left="0.9701in" fo:text-indent="-0.5833in">
        <style:tab-stops/>
      </style:paragraph-properties>
      <style:text-properties fo:font-size="14pt" style:font-size-asian="14pt" style:font-size-complex="14pt"/>
    </style:style>
    <style:style style:name="P161" style:parent-style-name="立法院會議名稱" style:family="paragraph">
      <style:paragraph-properties fo:text-align="justify" fo:line-height="0.3125in" fo:margin-left="0.3888in" fo:text-indent="-0.3888in">
        <style:tab-stops/>
      </style:paragraph-propertie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letter-spacing="-0.0027in" fo:font-size="14pt" style:font-size-asian="14pt" style:font-size-complex="14pt"/>
    </style:style>
    <style:style style:name="T164" style:parent-style-name="預設段落字型" style:family="text">
      <style:text-properties fo:letter-spacing="-0.0027in"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內文" style:family="paragraph">
      <style:paragraph-properties fo:text-align="justify" fo:line-height="0.3125in" fo:margin-left="0.3868in">
        <style:tab-stops/>
      </style:paragraph-properties>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3125in" fo:text-indent="0.3888in"/>
      <style:text-properties style:font-name="標楷體" style:font-name-asian="標楷體" fo:font-size="14pt" style:font-size-asian="14pt" style:font-size-complex="14pt"/>
    </style:style>
    <style:style style:name="P198" style:parent-style-name="內文" style:family="paragraph">
      <style:paragraph-properties fo:text-align="justify" fo:line-height="0.3125in" fo:text-indent="0.5833in"/>
    </style:style>
    <style:style style:name="T199" style:parent-style-name="預設段落字型" style:family="text">
      <style:text-properties style:font-name="華康楷書體W5" style:font-name-asian="標楷體" fo:font-size="14pt" style:font-size-asian="14pt" style:font-size-complex="14pt"/>
    </style:style>
    <style:style style:name="T200" style:parent-style-name="預設段落字型" style:family="text">
      <style:text-properties style:font-name="華康楷書體W5" style:font-name-asian="標楷體" fo:letter-spacing="-0.0041in" fo:font-size="14pt" style:font-size-asian="14pt" style:font-size-complex="14pt"/>
    </style:style>
    <style:style style:name="P201" style:parent-style-name="內文" style:family="paragraph">
      <style:paragraph-properties fo:text-align="justify" fo:line-height="0.3125in" fo:margin-left="1.1916in" fo:text-indent="-0.5833in">
        <style:tab-stops/>
      </style:paragraph-properties>
    </style:style>
    <style:style style:name="T202" style:parent-style-name="預設段落字型" style:family="text">
      <style:text-properties style:font-name="華康楷書體W5" style:font-name-asian="標楷體" fo:font-size="14pt" style:font-size-asian="14pt" style:font-size-complex="14pt"/>
    </style:style>
    <style:style style:name="T203" style:parent-style-name="預設段落字型" style:family="text">
      <style:text-properties style:font-name="華康楷書體W5" style:font-name-asian="標楷體" fo:letter-spacing="-0.0013in" fo:font-size="14pt" style:font-size-asian="14pt" style:font-size-complex="14pt"/>
    </style:style>
    <style:style style:name="T204" style:parent-style-name="預設段落字型" style:family="text">
      <style:text-properties style:font-name="華康楷書體W5" style:font-name-asian="標楷體" fo:font-size="14pt" style:font-size-asian="14pt" style:font-size-complex="14pt"/>
    </style:style>
    <style:style style:name="T205" style:parent-style-name="預設段落字型" style:family="text">
      <style:text-properties style:font-name="華康楷書體W5" style:font-name-asian="標楷體" fo:font-size="14pt" style:font-size-asian="14pt" style:font-size-complex="14pt"/>
    </style:style>
    <style:style style:name="P206" style:parent-style-name="內文" style:family="paragraph">
      <style:paragraph-properties fo:text-align="justify" fo:line-height="0.3125in" fo:margin-left="1.1916in" fo:text-indent="-0.5833in">
        <style:tab-stops/>
      </style:paragraph-properties>
    </style:style>
    <style:style style:name="T207" style:parent-style-name="預設段落字型" style:family="text">
      <style:text-properties style:font-name="華康楷書體W5" style:font-name-asian="標楷體" fo:font-size="14pt" style:font-size-asian="14pt" style:font-size-complex="14pt"/>
    </style:style>
    <style:style style:name="T208" style:parent-style-name="預設段落字型" style:family="text">
      <style:text-properties style:font-name="華康楷書體W5" style:font-name-asian="標楷體" fo:letter-spacing="-0.0055in" fo:font-size="14pt" style:font-size-asian="14pt" style:font-size-complex="14pt"/>
    </style:style>
    <style:style style:name="T209" style:parent-style-name="預設段落字型" style:family="text">
      <style:text-properties style:font-name="華康楷書體W5" style:font-name-asian="標楷體" fo:letter-spacing="-0.0055in" fo:font-size="14pt" style:font-size-asian="14pt" style:font-size-complex="14pt"/>
    </style:style>
    <style:style style:name="T210" style:parent-style-name="預設段落字型" style:family="text">
      <style:text-properties style:font-name="華康楷書體W5" style:font-name-asian="標楷體" fo:letter-spacing="-0.0055in"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華康楷書體W5" style:font-name-asian="標楷體" fo:font-size="14pt" style:font-size-asian="14pt" style:font-size-complex="14pt"/>
    </style:style>
    <style:style style:name="P213" style:parent-style-name="內文" style:family="paragraph">
      <style:paragraph-properties fo:text-align="justify" fo:line-height="0.3125in" fo:text-indent="0.584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16"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18"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19"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21" style:parent-style-name="內文" style:family="paragraph">
      <style:paragraph-properties fo:text-align="justify" fo:line-height="0.3125in" fo:margin-left="0.3868in" fo:text-indent="1.555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25in" fo:margin-left="0.3888in" fo:text-indent="-0.388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letter-spacing="-0.0013in" fo:font-size="14pt" style:font-size-asian="14pt" style:font-size-complex="14pt"/>
    </style:style>
    <style:style style:name="T225" style:parent-style-name="預設段落字型" style:family="text">
      <style:text-properties style:font-name="標楷體" style:font-name-asian="標楷體" fo:letter-spacing="-0.0013in" fo:font-size="14pt" style:font-size-asian="14pt" style:font-size-complex="14pt"/>
    </style:style>
    <style:style style:name="T226" style:parent-style-name="預設段落字型" style:family="text">
      <style:text-properties style:font-name="標楷體" style:font-name-asian="標楷體" fo:letter-spacing="-0.0013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32" style:parent-style-name="內文" style:family="paragraph">
      <style:paragraph-properties fo:text-align="justify" fo:line-height="0.3125in" fo:margin-left="0.3868in" fo:text-indent="1.555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125in" fo:margin-left="0.3888in" fo:text-indent="-0.388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letter-spacing="-0.0013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43" style:parent-style-name="內文" style:family="paragraph">
      <style:paragraph-properties fo:text-align="justify" fo:line-height="0.3125in" fo:text-indent="2.7222in"/>
      <style:text-properties style:font-name="標楷體" style:font-name-asian="標楷體" fo:font-size="14pt" style:font-size-asian="14pt" style:font-size-complex="14pt"/>
    </style:style>
    <style:style style:name="P244"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45"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47"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48" style:parent-style-name="內文" style:family="paragraph">
      <style:paragraph-properties fo:text-align="justify" fo:line-height="0.3125in" fo:margin-left="0.3888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letter-spacing="-0.0013in" fo:font-size="14pt" style:font-size-asian="14pt" style:font-size-complex="14pt"/>
    </style:style>
    <style:style style:name="T252" style:parent-style-name="預設段落字型" style:family="text">
      <style:text-properties style:font-name="標楷體" style:font-name-asian="標楷體" fo:letter-spacing="-0.0013in" fo:font-size="14pt" style:font-size-asian="14pt" style:font-size-complex="14pt"/>
    </style:style>
    <style:style style:name="T253" style:parent-style-name="預設段落字型" style:family="text">
      <style:text-properties style:font-name="標楷體" style:font-name-asian="標楷體" fo:letter-spacing="-0.0013i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58" style:parent-style-name="內文" style:family="paragraph">
      <style:paragraph-properties fo:text-align="justify" fo:line-height="0.3125in" fo:text-indent="2.7222in"/>
      <style:text-properties style:font-name="標楷體" style:font-name-asian="標楷體" fo:font-size="14pt" style:font-size-asian="14pt" style:font-size-complex="14pt"/>
    </style:style>
    <style:style style:name="P259"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61"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62" style:parent-style-name="內文" style:family="paragraph">
      <style:paragraph-properties fo:text-align="justify" fo:line-height="0.3125in" fo:margin-left="0.3888in" fo:text-indent="-0.3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letter-spacing="-0.0013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74"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75" style:parent-style-name="立法院會議名稱" style:family="paragraph">
      <style:paragraph-properties fo:margin-top="0.125in" fo:line-height="0.3125in" fo:margin-left="0.984in" fo:text-indent="-0.984in">
        <style:tab-stops/>
      </style:paragraph-properties>
    </style:style>
    <style:style style:name="T276"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text:span><text:span text:style-name="T8">外交及國防委員會第</text:span><text:span text:style-name="T9">6</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1</text:span><text:span text:style-name="T18">年</text:span><text:span text:style-name="T19">10</text:span><text:span text:style-name="T20">月</text:span><text:span text:style-name="T21">3</text:span><text:span text:style-name="T22">日（星期</text:span><text:span text:style-name="T23">三</text:span><text:span text:style-name="T24">）上午9時</text:span><text:span text:style-name="T25">2分</text:span><text:span text:style-name="T26">至</text:span><text:span text:style-name="T27">下午</text:span><text:span text:style-name="T28">1時</text:span><text:span text:style-name="T29">37</text:span><text:span text:style-name="T30">分</text:span></text:p>
      <text:p text:style-name="P31"><text:span text:style-name="T32">地</text:span><text:span text:style-name="T33"><text:s text:c="4"/></text:span><text:span text:style-name="T34">點：</text:span><text:span text:style-name="T35">紅樓301會議室</text:span></text:p>
      <text:p text:style-name="P36"><text:span text:style-name="T37">出席委員</text:span><text:span text:style-name="T38">：</text:span><text:span text:style-name="T39">陳亭妃</text:span><text:span text:style-name="T40"><text:s/></text:span><text:span text:style-name="T41">邱議瑩</text:span><text:span text:style-name="T42"><text:s/></text:span><text:span text:style-name="T43">林郁方</text:span><text:span text:style-name="T44"><text:s/></text:span><text:span text:style-name="T45">蕭美琴</text:span><text:span text:style-name="T46"><text:s/></text:span><text:span text:style-name="T47">蔡煌瑯</text:span><text:span text:style-name="T48"><text:s/></text:span><text:span text:style-name="T49">陳鎮湘</text:span><text:span text:style-name="T50"><text:s/></text:span><text:span text:style-name="T51">詹凱臣</text:span><text:span text:style-name="T52">馬文君<text:s/></text:span><text:span text:style-name="T53">陳唐山<text:s/></text:span><text:span text:style-name="T54">林鴻池 張嘉郡</text:span><text:span text:style-name="T55"><text:s/></text:span></text:p>
      <text:p text:style-name="P56">（出席委員11人）</text:p>
      <text:p text:style-name="P57"><text:span text:style-name="T58">列席委員：</text:span><text:span text:style-name="T59">徐欣瑩<text:s/></text:span><text:span text:style-name="T60">林佳龍<text:s/></text:span><text:span text:style-name="T61">楊麗環</text:span><text:span text:style-name="T62"><text:s/></text:span><text:span text:style-name="T63">江啟臣</text:span><text:span text:style-name="T64"><text:s/>李貴敏<text:s/></text:span><text:span text:style-name="T65">廖正井</text:span><text:span text:style-name="T66"><text:s/></text:span><text:span text:style-name="T67">林正二</text:span><text:span text:style-name="T68">盧嘉辰 段宜康 紀國棟 邱文彥 陳歐珀<text:s/></text:span><text:span text:style-name="T69">劉櫂豪</text:span><text:span text:style-name="T70"><text:s/></text:span><text:span text:style-name="T71">黃偉哲</text:span><text:span text:style-name="T72">陳明文<text:s/></text:span><text:span text:style-name="T73">蔡其昌<text:s/></text:span><text:span text:style-name="T74">吳秉叡</text:span><text:span text:style-name="T75"><text:s/></text:span><text:span text:style-name="T76">吳育仁</text:span><text:span text:style-name="T77"><text:s/></text:span><text:span text:style-name="T78">孔文吉</text:span><text:span text:style-name="T79"><text:s/></text:span><text:span text:style-name="T80">潘維剛</text:span><text:span text:style-name="T81"><text:s/></text:span><text:span text:style-name="T82">廖國棟</text:span><text:span text:style-name="T83">許添財</text:span><text:span text:style-name="T84"><text:s/>薛 <text:s/>凌<text:s/></text:span><text:span text:style-name="T85">盧秀燕</text:span><text:span text:style-name="T86"><text:s/>邱志偉 鄭天財 賴士葆 黃文玲李桐豪 林德福<text:s/></text:span><text:span text:style-name="T87">林明溱</text:span><text:span text:style-name="T88"><text:s/></text:span><text:span text:style-name="T89">楊瓊瓔</text:span><text:span text:style-name="T90"><text:s/>徐耀昌<text:s/></text:span><text:span text:style-name="T91">蔣乃辛</text:span><text:span text:style-name="T92"><text:s/></text:span><text:span text:style-name="T93">張慶忠</text:span><text:span text:style-name="T94">簡東明 陳淑慧<text:s/></text:span><text:span text:style-name="T95">高金素</text:span><text:span text:style-name="T96">梅</text:span><text:span text:style-name="T97"><text:s/></text:span><text:span text:style-name="T98">江惠貞 管碧玲 王惠美</text:span><text:span text:style-name="T99"><text:s/>蘇清泉潘孟安<text:s/></text:span><text:span text:style-name="T100">呂學樟</text:span><text:span text:style-name="T101"><text:s/></text:span><text:span text:style-name="T102">呂玉玲</text:span><text:span text:style-name="T103"><text:s/>吳育昇</text:span><text:span text:style-name="T104"><text:s/></text:span><text:span text:style-name="T105">林滄敏</text:span><text:span text:style-name="T106"><text:s/></text:span><text:span text:style-name="T107">顏清標</text:span><text:span text:style-name="T108"><text:s/></text:span><text:span text:style-name="T109">田秋堇</text:span></text:p>
      <text:p text:style-name="P110"><text:span text:style-name="T111"><text:s text:c="5"/></text:span><text:span text:style-name="T112"><text:s text:c="5"/></text:span><text:span text:style-name="T113">（列席委員</text:span><text:span text:style-name="T114">4</text:span><text:span text:style-name="T115">9</text:span><text:span text:style-name="T116">人）</text:span></text:p>
      <text:p text:style-name="P117"><text:span text:style-name="T118">列席人員：</text:span><text:span text:style-name="T119">行政院國軍退除役官兵輔導委員會主任委員曾金陵及相關</text:span><text:span text:style-name="T120">人員</text:span></text:p>
      <text:p text:style-name="P121">主 <text:s text:c="3"/>席：陳召集委員亭妃</text:p>
      <text:p text:style-name="P122">專門委員：紀綉珠</text:p>
      <text:p text:style-name="P123">主任秘書：劉錦章</text:p>
      <text:p text:style-name="P124"><text:span text:style-name="T125">紀</text:span><text:span text:style-name="T126"><text:s text:c="4"/></text:span><text:span text:style-name="T127">錄：</text:span><text:span text:style-name="T128">簡任秘書</text:span><text:span text:style-name="T129"><text:s text:c="2"/></text:span><text:span text:style-name="T130">趙弘靜</text:span></text:p>
      <text:p text:style-name="P131"><text:span text:style-name="T132"><text:s text:c="2"/></text:span><text:span text:style-name="T133"><text:s/></text:span><text:span text:style-name="T134"><text:s text:c="3"/></text:span><text:span text:style-name="T135"><text:s text:c="4"/></text:span><text:span text:style-name="T136">簡</text:span><text:span text:style-name="T137">任編</text:span><text:span text:style-name="T138">審</text:span><text:span text:style-name="T139"><text:s text:c="2"/>劉慧琪</text:span></text:p>
      <text:p text:style-name="P140"><text:span text:style-name="T141"><text:s text:c="3"/></text:span><text:span text:style-name="T142"><text:s text:c="4"/></text:span><text:span text:style-name="T143"><text:s text:c="4"/></text:span><text:span text:style-name="T144">科</text:span><text:span text:style-name="T145"><text:s text:c="4"/></text:span><text:span text:style-name="T146">長</text:span><text:span text:style-name="T147"><text:s text:c="2"/></text:span><text:span text:style-name="T148">陳淑敏</text:span></text:p>
      <text:p text:style-name="P149"><text:span text:style-name="T150"><text:s text:c="6"/></text:span><text:span text:style-name="T151"><text:s/></text:span><text:span text:style-name="T152"><text:s text:c="4"/></text:span><text:span text:style-name="T153">專</text:span><text:span text:style-name="T154"><text:s text:c="4"/></text:span><text:span text:style-name="T155">員</text:span><text:span text:style-name="T156"><text:s text:c="2"/></text:span><text:span text:style-name="T157">陳國興</text:span></text:p>
      <text:p text:style-name="P158">報告事項</text:p>
      <text:p text:style-name="P159">一、宣讀上次會議議事錄。</text:p>
      <text:p text:style-name="P160">決定：針對臨時提案第三案「亦應連同向中華人民共和國強烈表達釣魚台為中華民國固有領土，而非中國及日本兩國之領土。」修正為「亦應連同向中華人民共和國強烈表達釣魚台為中華民國固有領土，而非中華人民共和國及日本兩國之領土。」後，確定。</text:p>
      <text:soft-page-break/>
      <text:p text:style-name="P161"><text:span text:style-name="T162">二、</text:span><text:span text:style-name="T163">邀請行政院國軍退除役官兵輔導委員會主任委員曾金陵作</text:span><text:span text:style-name="T164">業務報</text:span><text:span text:style-name="T165">告，並備質詢。</text:span></text:p>
      <text:p text:style-name="P166"><text:span text:style-name="T167">（</text:span><text:span text:style-name="T168">行政院國軍退除役官兵輔導委員會</text:span><text:span text:style-name="T169">主任委員曾金陵業務報告。委員</text:span><text:span text:style-name="T170">陳亭妃、</text:span><text:span text:style-name="T171">林郁方、</text:span><text:span text:style-name="T172">邱議瑩、</text:span><text:span text:style-name="T173">蔡煌瑯、</text:span><text:span text:style-name="T174">蕭美琴、</text:span><text:span text:style-name="T175">陳鎮湘、</text:span><text:span text:style-name="T176">詹凱臣、</text:span><text:span text:style-name="T177">馬文君、</text:span><text:span text:style-name="T178">林正二、</text:span><text:span text:style-name="T179">林佳龍、</text:span><text:span text:style-name="T180">邱文彥、</text:span><text:span text:style-name="T181">江啟臣、</text:span><text:span text:style-name="T182">邱志偉、</text:span><text:span text:style-name="T183">楊麗環、陳歐珀、</text:span><text:span text:style-name="T184">陳唐山、</text:span><text:span text:style-name="T185">李桐豪</text:span><text:span text:style-name="T186">等1</text:span><text:span text:style-name="T187">7</text:span><text:span text:style-name="T188">人質詢，</text:span><text:span text:style-name="T189">均由退輔會主委曾金陵</text:span><text:span text:style-name="T190">、</text:span><text:span text:style-name="T191">第四處處長林秋同、</text:span><text:span text:style-name="T192">台北榮民總醫院院長林芳郁</text:span><text:span text:style-name="T193">、</text:span><text:span text:style-name="T194">台中榮民總醫院院長</text:span><text:span text:style-name="T195">李三剛、高雄榮民總醫院院長黃榮慶</text:span><text:span text:style-name="T196">即席答復。）</text:span></text:p>
      <text:p text:style-name="P197">決定：</text:p>
      <text:p text:style-name="P198"><text:span text:style-name="T199">（一）</text:span><text:span text:style-name="T200">登記質詢在場委員均已發言完畢，報告及詢答結束。</text:span></text:p>
      <text:p text:style-name="P201"><text:span text:style-name="T202">（二）</text:span><text:span text:style-name="T203">委員所提口頭質詢未及答復或要求提供之資訊，請退輔會於</text:span><text:span text:style-name="T204">2</text:span><text:span text:style-name="T205">星期內以書面答復委員並副知本委員會，委員另指定期限者，從其所定。</text:span></text:p>
      <text:p text:style-name="P206"><text:span text:style-name="T207">（三）</text:span><text:span text:style-name="T208">委員</text:span><text:span text:style-name="T209">林鴻池、張嘉郡、李俊俋</text:span><text:span text:style-name="T210">所提書面質詢，</text:span><text:span text:style-name="T211">列入紀錄刊登公報</text:span><text:span text:style-name="T212">。</text:span></text:p>
      <text:p text:style-name="P213">通過臨時提案9案：</text:p>
      <text:p text:style-name="P214">一、行政院國軍退除役官兵輔導委員會轉投資之榮電公司，其股東尚有台灣電信協會、中華電信公司、台電文化工作基金會等，為一泛公股公司；現公司發生鉅額虧損，財務週轉不靈，已走向歇業、破產，惟基層最弱勢無辜的員工雖每日辛勤工作，卻領不到薪資、資遣費和退休金，嚴重影響家庭生計，造成社會問題。為保障勞工權益，維護政府形象與社會安定，建請行政院責成榮電公司之大股東行政院國軍退除役官兵輔導委員會協調其餘股東，運用單位相關基金或財源，撥款支付員工的資遣費及退休金。</text:p>
      <text:p text:style-name="P215">提案人：林郁方 <text:s/>陳鎮湘 <text:s/>馬文君 <text:s/>詹凱臣</text:p>
      <text:p text:style-name="P216">二、榮電公司於民國101年8月董事會通過向法院宣告申請破產，卻未能積極處理員工相關資遣及退休事宜，應予以檢討，且退輔會為榮電公司最大股東，亦應負起連帶責任。退輔會應會同榮電公司檢討員工權益所需之相關支出，並動用「行政院國軍退除役官兵安置基金」予以支應，以維護榮電員工之權益。</text:p>
      <text:soft-page-break/>
      <text:p text:style-name="P217">提案人：陳亭妃</text:p>
      <text:p text:style-name="P218">連署人：蔡煌瑯 <text:s/>邱議瑩 <text:s/>蕭美琴 <text:s/>陳唐山</text:p>
      <text:p text:style-name="P219">三、榮電公司於民國101年8月董事會通過向法院宣告申請破產，鑑於退輔會有轉投資之相關事業，退輔會應協調榮電員工轉介至其他相關轉投資公司任職，以保障榮電員工之工作權。</text:p>
      <text:p text:style-name="P220">提案人：陳亭妃</text:p>
      <text:p text:style-name="P221">連署人：蔡煌瑯 <text:s/>邱議瑩 <text:s/>蕭美琴 <text:s/>陳唐山</text:p>
      <text:p text:style-name="P222"><text:span text:style-name="T223">四、</text:span><text:span text:style-name="T224">行政院國軍退除役官兵輔導委員會以所屬安</text:span><text:span text:style-name="T225">置</text:span><text:span text:style-name="T226">基金投資榮電股份</text:span><text:span text:style-name="T227">有限公司，為榮電公司最大股東。榮電公司自100年底爆發財務危機，開始積欠員工薪資，迄至101年7月3日榮電公司傳出可能結束營業、宣布破</text:span><text:span text:style-name="T228">產的消息後，榮電公司依法應給付勞工之退休金及資遣費遲未獲資方提出具體解決方案，榮電公司經營不善退輔會責無旁貸。</text:span></text:p>
      <text:p text:style-name="P229"><text:s text:c="4"/><text:s text:c="4"/>榮電公司於101年8月9日向法院聲請破產，受影響員工初估約350人，金額約1億7千萬元。惟查，國軍退除役官兵安置基金截至100年度結餘9億7,985萬4千元整，且依據「國軍退除役官兵安置基金收支保管及運用辦法」第五條第四項規定，基金用途可作為管理及總務支出。</text:p>
      <text:p text:style-name="P230"><text:s text:c="4"/><text:s text:c="4"/>退輔會身為榮電股份有限公司之最大股東，應擔負主管機關應有監督及責任，以解決員工生活陷入困境。爰此，特提案要求行政院國軍退除役官兵輔導委員會負起股東之責，動用「國軍退除役官兵安置基金」支付榮電員工退休金及資遣費。</text:p>
      <text:p text:style-name="P231">提案人：蕭美琴<text:s text:c="2"/>陳亭妃</text:p>
      <text:p text:style-name="P232">連署人：邱議瑩 <text:s/>蔡煌瑯 <text:s/>陳唐山 <text:s/></text:p>
      <text:p text:style-name="P233"><text:span text:style-name="T234">五</text:span><text:span text:style-name="T235">、</text:span><text:span text:style-name="T236">有鑑於天然氣公司為獨占事業、獲利甚豐，相關作業費均由人民</text:span><text:span text:style-name="T237">負擔，天然氣基本費用實無存在之理由。且現今因景氣不佳，為與民眾共體時艱，天然氣公司應返利於民，</text:span><text:span text:style-name="T238">本會</text:span><text:span text:style-name="T239">多次</text:span><text:span text:style-name="T240">作</text:span><text:span text:style-name="T241">成取消收取基本費用之決議。是故，基本費費用應立即予以取消，並確實落實。</text:span></text:p>
      <text:p text:style-name="P242">提案人：蔡煌瑯<text:s text:c="2"/>林郁方 <text:s/>陳亭妃 <text:s/>蕭美琴</text:p>
      <text:p text:style-name="P243">馬文君</text:p>
      <text:p text:style-name="P244">連署人：邱議瑩 <text:s/>詹凱臣 <text:s/>陳鎮湘 <text:s/>陳唐山 <text:s/></text:p>
      <text:p text:style-name="P245">六、有鑑於天然氣公司為獨占事業、獲利甚豐，據財報指出，今年前兩季之稅後盈餘即可達到1億7千多萬元，完成當年度目標70%以上。由此可知，天然氣之收費標準應有過高之虞，故應立即檢討收費標準，並儘速降價。</text:p>
      <text:p text:style-name="P246">提案人：蔡煌瑯 <text:s/></text:p>
      <text:p text:style-name="P247">連署人：邱議瑩 <text:s/>陳亭妃 <text:s/>蕭美琴 <text:s/>陳唐山</text:p>
      <text:p text:style-name="P248"><text:span text:style-name="T249">七</text:span><text:span text:style-name="T250">、</text:span><text:span text:style-name="T251">退輔會所屬轉投資公用天然氣公司全面</text:span><text:span text:style-name="T252">寡占</text:span><text:span text:style-name="T253">天然氣市場，長期控</text:span><text:span text:style-name="T254">制售價賺取暴利，造成對廣大天然氣家庭用戶變相剝削，為了解決此一</text:span><text:span text:style-name="T255">現象</text:span><text:span text:style-name="T256">，要求退輔會立即全面檢討所屬轉投資公用天然氣公司之天然氣售價合理調整機制。</text:span></text:p>
      <text:p text:style-name="P257">提案人：陳亭妃 <text:s/>蔡煌瑯<text:s text:c="2"/>邱議瑩 <text:s/>蕭美琴<text:s/></text:p>
      <text:p text:style-name="P258">陳唐山</text:p>
      <text:p text:style-name="P259">八、有鑑於現今護士人力短缺，影響民眾就醫權利。護士人力短缺之主要因素為工時過長，薪資過低，故造成護理人員服務意願低落，故要求退輔會及相關單位應立即改善薪資工時問題，以維護醫院服務之人力與品質。</text:p>
      <text:p text:style-name="P260">提案人：蔡煌瑯 <text:s/>蕭美琴<text:s text:c="2"/></text:p>
      <text:p text:style-name="P261">連署人：邱議瑩 <text:s/>陳亭妃 <text:s/>馬文君 <text:s/>陳唐山</text:p>
      <text:p text:style-name="P262"><text:span text:style-name="T263">九</text:span><text:span text:style-name="T264">、</text:span><text:span text:style-name="T265">針對退輔會附屬機構龍崎火藥工廠規劃改設南區事業廢棄物綜合</text:span><text:span text:style-name="T266">處理中心一案，鑑於民國101年8月經廠址所</text:span><text:span text:style-name="T267">在</text:span><text:span text:style-name="T268">地之8里里民大會決議反對設</text:span><text:span text:style-name="T269">置</text:span><text:span text:style-name="T270">，且行政院院長亦於民國100年5月提示未取得地方民意共識前應暫緩推動。因此退輔會應檢討此一方案，不得在有共識之前於該地設</text:span><text:span text:style-name="T271">置</text:span><text:span text:style-name="T272">南區事業廢棄物綜合處理中心。</text:span></text:p>
      <text:p text:style-name="P273">提案人：陳亭妃 <text:s/>邱議瑩</text:p>
      <text:p text:style-name="P274">連署人：蔡煌瑯 <text:s/>蕭美琴<text:s text:c="2"/>陳唐山</text:p>
      <text:p text:style-name="P275"><text:span text:style-name="T27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5:00Z</meta:creation-date>
    <dc:date>2017-08-23T19:25:00Z</dc:date>
    <meta:print-date>2012-10-03T07:10:00Z</meta:print-date>
    <meta:template xlink:href="Normal.dotm" xlink:type="simple"/>
    <meta:editing-cycles>2</meta:editing-cycles>
    <meta:editing-duration>PT0S</meta:editing-duration>
    <meta:document-statistic meta:page-count="3" meta:paragraph-count="5" meta:word-count="402" meta:character-count="2695" meta:row-count="19" meta:non-whitespace-character-count="2298"/>
  </office:meta>
</office:document-meta>
</file>