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38in" style:letter-kerning="false" style:font-size-complex="16pt"/>
    </style:style>
    <style:style style:name="T4" style:parent-style-name="預設段落字型" style:family="text">
      <style:text-properties fo:letter-spacing="-0.0138in" style:letter-kerning="false" style:font-size-complex="16pt"/>
    </style:style>
    <style:style style:name="T5" style:parent-style-name="預設段落字型" style:family="text">
      <style:text-properties fo:letter-spacing="-0.0138in" style:letter-kerning="false" style:font-size-complex="16pt"/>
    </style:style>
    <style:style style:name="T6" style:parent-style-name="預設段落字型" style:family="text">
      <style:text-properties fo:letter-spacing="-0.0138in" style:letter-kerning="false" style:font-size-complex="16pt"/>
    </style:style>
    <style:style style:name="T7" style:parent-style-name="預設段落字型" style:family="text">
      <style:text-properties fo:letter-spacing="-0.0138in" style:letter-kerning="false" style:font-size-complex="16pt"/>
    </style:style>
    <style:style style:name="T8" style:parent-style-name="預設段落字型" style:family="text">
      <style:text-properties style:font-name="華康楷書體W5" fo:letter-spacing="-0.0138in" style:letter-kerning="false" style:font-size-complex="16pt"/>
    </style:style>
    <style:style style:name="T9" style:parent-style-name="預設段落字型" style:family="text">
      <style:text-properties style:font-name="華康楷書體W5" fo:letter-spacing="-0.0138in" style:letter-kerning="false" style:font-size-complex="16pt"/>
    </style:style>
    <style:style style:name="T10" style:parent-style-name="預設段落字型" style:family="text">
      <style:text-properties style:font-name="華康楷書體W5" fo:letter-spacing="-0.0138in" style:letter-kerning="false" style:font-size-complex="16pt"/>
    </style:style>
    <style:style style:name="T11" style:parent-style-name="預設段落字型" style:family="text">
      <style:text-properties fo:letter-spacing="-0.0138in" style:letter-kerning="false" style:font-size-complex="16pt"/>
    </style:style>
    <style:style style:name="P12" style:parent-style-name="內文" style:family="paragraph">
      <style:paragraph-properties fo:text-align="justify"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P51"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style:letter-kerning="false" fo:font-size="14pt" style:font-size-asian="14pt" style:font-size-complex="14pt"/>
    </style:style>
    <style:style style:name="T68" style:parent-style-name="預設段落字型" style:family="text">
      <style:text-properties style:font-name="標楷體" style:font-name-asian="標楷體" fo:letter-spacing="0.0013in" style:letter-kerning="false"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style:letter-kerning="false" fo:font-size="14pt" style:font-size-asian="14pt" style:font-size-complex="14pt"/>
    </style:style>
    <style:style style:name="T88" style:parent-style-name="預設段落字型" style:family="text">
      <style:text-properties style:font-name="標楷體" style:font-name-asian="標楷體" fo:letter-spacing="0.0027in" style:letter-kerning="false" fo:font-size="14pt" style:font-size-asian="14pt" style:font-size-complex="14pt"/>
    </style:style>
    <style:style style:name="T89" style:parent-style-name="預設段落字型" style:family="text">
      <style:text-properties style:font-name="標楷體" style:font-name-asian="標楷體" fo:letter-spacing="0.0027in" style:letter-kerning="false" fo:font-size="14pt" style:font-size-asian="14pt" style:font-size-complex="14pt"/>
    </style:style>
    <style:style style:name="T90" style:parent-style-name="預設段落字型" style:family="text">
      <style:text-properties style:font-name="標楷體" style:font-name-asian="標楷體" fo:letter-spacing="0.0027in" style:letter-kerning="false"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27in" style:letter-kerning="false"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text-autospace="none" fo:text-align="justify" fo:line-height="0.3333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41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41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45" style:parent-style-name="立法院會議名稱" style:family="paragraph">
      <style:paragraph-properties fo:text-align="justify" fo:line-height="0.3333in" fo:margin-left="1.1263in" fo:text-indent="-1.1263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333in" fo:margin-left="0in" fo:text-indent="0.3888in">
        <style:tab-stops/>
      </style:paragraph-properties>
      <style:text-properties fo:font-size="14pt" style:font-size-asian="14pt" style:font-size-complex="14pt"/>
    </style:style>
    <style:style style:name="P147"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48" style:parent-style-name="內文" style:family="paragraph">
      <style:paragraph-properties fo:text-align="justify" fo:line-height="0.3333in" fo:margin-left="0.4236in">
        <style:tab-stops/>
      </style:paragraph-propertie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3" style:parent-style-name="內文" style:family="paragraph">
      <style:paragraph-properties fo:line-height="0.3333in" fo:text-indent="0.1944in"/>
      <style:text-properties style:font-name="華康楷書體W5" style:font-name-asian="標楷體" fo:font-size="14pt" style:font-size-asian="14pt" style:font-size-complex="14pt"/>
    </style:style>
    <style:style style:name="P184" style:parent-style-name="內文" style:family="paragraph">
      <style:paragraph-properties fo:line-height="0.3333in" fo:margin-left="0.7763in" fo:text-indent="-0.5833in">
        <style:tab-stops/>
      </style:paragraph-properties>
    </style:style>
    <style:style style:name="T185" style:parent-style-name="預設段落字型" style:family="text">
      <style:text-properties style:font-name="華康楷書體W5" style:font-name-asian="標楷體" fo:font-size="14pt" style:font-size-asian="14pt" style:font-size-complex="14pt"/>
    </style:style>
    <style:style style:name="T186" style:parent-style-name="預設段落字型" style:family="text">
      <style:text-properties style:font-name="華康楷書體W5" style:font-name-asian="標楷體" fo:font-size="14pt" style:font-size-asian="14pt" style:font-size-complex="14pt"/>
    </style:style>
    <style:style style:name="T187" style:parent-style-name="預設段落字型" style:family="text">
      <style:text-properties style:font-name="華康楷書體W5" style:font-name-asian="標楷體" fo:font-size="14pt" style:font-size-asian="14pt" style:font-size-complex="14pt"/>
    </style:style>
    <style:style style:name="T188" style:parent-style-name="預設段落字型" style:family="text">
      <style:text-properties style:font-name="華康楷書體W5" style:font-name-asian="標楷體" fo:letter-spacing="-0.0013in" fo:font-size="14pt" style:font-size-asian="14pt" style:font-size-complex="14pt"/>
    </style:style>
    <style:style style:name="T189" style:parent-style-name="預設段落字型" style:family="text">
      <style:text-properties style:font-name="華康楷書體W5" style:font-name-asian="標楷體" fo:letter-spacing="-0.0013in" fo:font-size="14pt" style:font-size-asian="14pt" style:font-size-complex="14pt"/>
    </style:style>
    <style:style style:name="T190" style:parent-style-name="預設段落字型" style:family="text">
      <style:text-properties style:font-name="華康楷書體W5" style:font-name-asian="標楷體" fo:letter-spacing="-0.0013in" fo:font-size="14pt" style:font-size-asian="14pt" style:font-size-complex="14pt"/>
    </style:style>
    <style:style style:name="T191" style:parent-style-name="預設段落字型" style:family="text">
      <style:text-properties style:font-name="華康楷書體W5" style:font-name-asian="標楷體" fo:font-size="14pt" style:font-size-asian="14pt" style:font-size-complex="14pt"/>
    </style:style>
    <style:style style:name="T192" style:parent-style-name="預設段落字型" style:family="text">
      <style:text-properties style:font-name="華康楷書體W5" style:font-name-asian="標楷體" fo:font-size="14pt" style:font-size-asian="14pt" style:font-size-complex="14pt"/>
    </style:style>
    <style:style style:name="P193" style:parent-style-name="內文" style:family="paragraph">
      <style:paragraph-properties fo:line-height="0.3333in" fo:margin-left="0.7763in" fo:text-indent="-0.5833in">
        <style:tab-stops/>
      </style:paragraph-properties>
    </style:style>
    <style:style style:name="T194" style:parent-style-name="預設段落字型" style:family="text">
      <style:text-properties style:font-name="華康楷書體W5" style:font-name-asian="標楷體" fo:font-size="14pt" style:font-size-asian="14pt" style:font-size-complex="14pt"/>
    </style:style>
    <style:style style:name="T195" style:parent-style-name="預設段落字型" style:family="text">
      <style:text-properties style:font-name="華康楷書體W5" style:font-name-asian="標楷體" fo:font-size="14pt" style:font-size-asian="14pt" style:font-size-complex="14pt"/>
    </style:style>
    <style:style style:name="T196" style:parent-style-name="預設段落字型" style:family="text">
      <style:text-properties style:font-name="華康楷書體W5" style:font-name-asian="標楷體" fo:font-size="14pt" style:font-size-asian="14pt" style:font-size-complex="14pt"/>
    </style:style>
    <style:style style:name="T197" style:parent-style-name="預設段落字型" style:family="text">
      <style:text-properties style:font-name="華康楷書體W5" style:font-name-asian="標楷體" fo:font-size="14pt" style:font-size-asian="14pt" style:font-size-complex="14pt"/>
    </style:style>
    <style:style style:name="T198" style:parent-style-name="預設段落字型" style:family="text">
      <style:text-properties style:font-name="華康楷書體W5" style:font-name-asian="標楷體" fo:font-size="14pt" style:font-size-asian="14pt" style:font-size-complex="14pt"/>
    </style:style>
    <style:style style:name="T199" style:parent-style-name="預設段落字型" style:family="text">
      <style:text-properties style:font-name="華康楷書體W5" style:font-name-asian="標楷體" fo:font-size="14pt" style:font-size-asian="14pt" style:font-size-complex="14pt"/>
    </style:style>
    <style:style style:name="T200" style:parent-style-name="預設段落字型" style:family="text">
      <style:text-properties style:font-name="華康楷書體W5"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華康楷書體W5" style:font-name-asian="標楷體" fo:font-size="14pt" style:font-size-asian="14pt" style:font-size-complex="14pt"/>
    </style:style>
    <style:style style:name="P203" style:parent-style-name="立法院會議名稱" style:family="paragraph">
      <style:paragraph-properties fo:line-height="0.3333in" fo:margin-left="1.1243in" fo:text-indent="-0.5409in">
        <style:tab-stops/>
      </style:paragraph-properties>
      <style:text-properties fo:font-weight="bold" style:font-weight-asian="bold" fo:font-size="14pt" style:font-size-asian="14pt" style:font-size-complex="14pt"/>
    </style:style>
    <style:style style:name="P20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05"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206"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0.9701in" fo:text-indent="-0.5833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0.3888in" fo:text-indent="-0.3888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weight-complex="bold" fo:letter-spacing="-0.0013in" fo:font-size="14pt" style:font-size-asian="14pt" style:font-size-complex="14pt"/>
    </style:style>
    <style:style style:name="T211" style:parent-style-name="預設段落字型" style:family="text">
      <style:text-properties style:font-weight-complex="bold" fo:letter-spacing="-0.0013in" fo:font-size="14pt" style:font-size-asian="14pt" style:font-size-complex="14pt"/>
    </style:style>
    <style:style style:name="T212" style:parent-style-name="預設段落字型" style:family="text">
      <style:text-properties style:font-weight-complex="bold" fo:letter-spacing="-0.0013in" fo:font-size="14pt" style:font-size-asian="14pt" style:font-size-complex="14pt"/>
    </style:style>
    <style:style style:name="T213" style:parent-style-name="預設段落字型" style:family="text">
      <style:text-properties style:font-weight-complex="bold" fo:letter-spacing="-0.0013in" fo:font-size="14pt" style:font-size-asian="14pt" style:font-size-complex="14pt"/>
    </style:style>
    <style:style style:name="T214" style:parent-style-name="預設段落字型" style:family="text">
      <style:text-properties style:font-weight-complex="bold" fo:letter-spacing="-0.0013in" fo:font-size="14pt" style:font-size-asian="14pt" style:font-size-complex="14pt"/>
    </style:style>
    <style:style style:name="T215" style:parent-style-name="預設段落字型" style:family="text">
      <style:text-properties style:font-weight-complex="bold" fo:letter-spacing="-0.0013in"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style:font-weight-complex="bold"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style:font-weight-complex="bold" fo:font-size="14pt" style:font-size-asian="14pt" style:font-size-complex="14pt"/>
    </style:style>
    <style:style style:name="T224" style:parent-style-name="預設段落字型" style:family="text">
      <style:text-properties style:font-weight-complex="bold" fo:font-size="14pt" style:font-size-asian="14pt" style:font-size-complex="14pt"/>
    </style:style>
    <style:style style:name="T225" style:parent-style-name="預設段落字型" style:family="text">
      <style:text-properties style:font-weight-complex="bold" fo:font-size="14pt" style:font-size-asian="14pt" style:font-size-complex="14pt"/>
    </style:style>
    <style:style style:name="T226" style:parent-style-name="預設段落字型" style:family="text">
      <style:text-properties style:font-weight-complex="bold" fo:font-size="14pt" style:font-size-asian="14pt" style:font-size-complex="14pt"/>
    </style:style>
    <style:style style:name="T227" style:parent-style-name="預設段落字型" style:family="text">
      <style:text-properties style:font-weight-complex="bold" fo:font-size="14pt" style:font-size-asian="14pt" style:font-size-complex="14pt"/>
    </style:style>
    <style:style style:name="T228" style:parent-style-name="預設段落字型" style:family="text">
      <style:text-properties style:font-weight-complex="bold" fo:font-size="14pt" style:font-size-asian="14pt" style:font-size-complex="14pt"/>
    </style:style>
    <style:style style:name="T229" style:parent-style-name="預設段落字型" style:family="text">
      <style:text-properties style:font-weight-complex="bold" fo:font-size="14pt" style:font-size-asian="14pt" style:font-size-complex="14pt"/>
    </style:style>
    <style:style style:name="T230" style:parent-style-name="預設段落字型" style:family="text">
      <style:text-properties style:font-weight-complex="bold" fo:font-size="14pt" style:font-size-asian="14pt" style:font-size-complex="14pt"/>
    </style:style>
    <style:style style:name="T231" style:parent-style-name="預設段落字型" style:family="text">
      <style:text-properties style:font-weight-complex="bold" fo:font-size="14pt" style:font-size-asian="14pt" style:font-size-complex="14pt"/>
    </style:style>
    <style:style style:name="T232" style:parent-style-name="預設段落字型" style:family="text">
      <style:text-properties style:font-weight-complex="bold" fo:font-size="14pt" style:font-size-asian="14pt" style:font-size-complex="14pt"/>
    </style:style>
    <style:style style:name="P233" style:parent-style-name="立法院會議名稱" style:family="paragraph">
      <style:paragraph-properties fo:text-align="justify" fo:line-height="0.3333in" fo:margin-left="0.9666in" fo:text-indent="0.9722in">
        <style:tab-stops/>
      </style:paragraph-properties>
      <style:text-properties fo:font-size="14pt" style:font-size-asian="14pt" style:font-size-complex="14pt"/>
    </style:style>
    <style:style style:name="P234" style:parent-style-name="立法院會議名稱" style:family="paragraph">
      <style:paragraph-properties fo:text-align="justify" fo:line-height="0.3333in" fo:margin-left="0.9666in" fo:text-indent="0.9722in">
        <style:tab-stops/>
      </style:paragraph-properties>
      <style:text-properties fo:font-size="14pt" style:font-size-asian="14pt" style:font-size-complex="14pt"/>
    </style:style>
    <style:style style:name="P235" style:parent-style-name="立法院會議名稱" style:family="paragraph">
      <style:paragraph-properties fo:margin-top="0.125in" fo:line-height="0.3333in" fo:margin-left="1.3145in" fo:text-indent="-1.3145in">
        <style:tab-stops/>
      </style:paragraph-properties>
    </style:style>
    <style:style style:name="T23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外交及國防委員會第</text:span><text:span text:style-name="T9">7</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10</text:span><text:span text:style-name="T20">月</text:span><text:span text:style-name="T21">4</text:span><text:span text:style-name="T22">日（星期</text:span><text:span text:style-name="T23">四</text:span><text:span text:style-name="T24">）9時</text:span><text:span text:style-name="T25">4</text:span><text:span text:style-name="T26">分至12時</text:span><text:span text:style-name="T27">22</text:span><text:span text:style-name="T28">分</text:span><text:span text:style-name="T29">、1</text:span><text:span text:style-name="T30">2</text:span><text:span text:style-name="T31">時</text:span><text:span text:style-name="T32">52分至</text:span><text:span text:style-name="T33">14時18分</text:span></text:p>
      <text:p text:style-name="P34"><text:span text:style-name="T35">地</text:span><text:span text:style-name="T36"><text:s text:c="4"/></text:span><text:span text:style-name="T37">點：</text:span><text:span text:style-name="T38">紅樓301會議室</text:span></text:p>
      <text:p text:style-name="P39"><text:span text:style-name="T40">出席委員：</text:span><text:span text:style-name="T41">陳亭妃 蕭美琴 邱議瑩 林郁方<text:s/></text:span><text:span text:style-name="T42">蔡煌瑯 陳鎮湘</text:span><text:span text:style-name="T43"><text:s/>馬文君</text:span><text:span text:style-name="T44">詹凱臣</text:span><text:span text:style-name="T45"><text:s/></text:span><text:span text:style-name="T46">陳唐山</text:span><text:span text:style-name="T47"><text:s/></text:span><text:span text:style-name="T48">張嘉郡</text:span><text:span text:style-name="T49"><text:s/></text:span><text:span text:style-name="T50">林鴻池</text:span></text:p>
      <text:p text:style-name="P51"><text:span text:style-name="T52">（</text:span><text:span text:style-name="T53">出席委員</text:span><text:span text:style-name="T54">1</text:span><text:span text:style-name="T55">1</text:span><text:span text:style-name="T56">人</text:span><text:span text:style-name="T57">）</text:span></text:p>
      <text:p text:style-name="P58"><text:span text:style-name="T59">列席委員：</text:span><text:span text:style-name="T60">林佳龍 孫大千 楊麗環 葉宜津 廖正井 丁守中 江啟臣</text:span><text:span text:style-name="T61">林正二</text:span><text:span text:style-name="T62"><text:s/>高志鵬<text:s/></text:span><text:span text:style-name="T63">盧嘉辰</text:span><text:span text:style-name="T64"><text:s/>黃偉哲 劉櫂豪 蔡其昌 邱文彥</text:span><text:span text:style-name="T65">王進士</text:span><text:span text:style-name="T66"><text:s/></text:span><text:span text:style-name="T67">江惠貞</text:span><text:span text:style-name="T68"><text:s/></text:span><text:span text:style-name="T69">孔文吉</text:span><text:span text:style-name="T70"><text:s/>黃昭順 陳明文<text:s/></text:span><text:span text:style-name="T71">林明溱</text:span><text:span text:style-name="T72"><text:s/>潘維剛管碧玲<text:s/></text:span><text:span text:style-name="T73">李桐豪</text:span><text:span text:style-name="T74"><text:s/>鄭天財<text:s/></text:span><text:span text:style-name="T75">許添財</text:span><text:span text:style-name="T76"><text:s/></text:span><text:span text:style-name="T77">徐欣瑩</text:span><text:span text:style-name="T78"><text:s/>李貴敏 紀國棟</text:span><text:span text:style-name="T79">徐耀昌</text:span><text:span text:style-name="T80"><text:s/></text:span><text:span text:style-name="T81">楊瓊瓔</text:span><text:span text:style-name="T82"><text:s/>陳歐珀<text:s/></text:span><text:span text:style-name="T83">蔣乃辛</text:span><text:span text:style-name="T84"><text:s/></text:span><text:span text:style-name="T85">林國正 王惠美<text:s/></text:span><text:span text:style-name="T86">潘孟安</text:span><text:span text:style-name="T87">黃文玲</text:span><text:span text:style-name="T88"><text:s/></text:span><text:span text:style-name="T89">邱志偉</text:span><text:span text:style-name="T90"><text:s/>呂學樟<text:s/></text:span><text:span text:style-name="T91">劉建國 吳育昇</text:span><text:span text:style-name="T92"><text:s/>陳其邁<text:s/></text:span><text:span text:style-name="T93">呂玉玲</text:span><text:span text:style-name="T94">張慶忠</text:span><text:span text:style-name="T95"><text:s/></text:span><text:span text:style-name="T96">蘇清泉</text:span><text:span text:style-name="T97"><text:s/></text:span></text:p>
      <text:p text:style-name="P98"><text:span text:style-name="T99"><text:tab/><text:s text:c="2"/></text:span><text:span text:style-name="T100">（</text:span><text:span text:style-name="T101">列席委員</text:span><text:span text:style-name="T102">44</text:span><text:span text:style-name="T103">人）</text:span></text:p>
      <text:p text:style-name="P104"><text:span text:style-name="T105">列席人員</text:span><text:span text:style-name="T106">：外交部部長</text:span><text:span text:style-name="T107">林永樂</text:span><text:span text:style-name="T108">及相關人員</text:span></text:p>
      <text:p text:style-name="P109">主 <text:s text:c="3"/>席：陳召集委員亭妃</text:p>
      <text:p text:style-name="P110"><text:span text:style-name="T111">專門委員</text:span><text:span text:style-name="T112">：</text:span><text:span text:style-name="T113">紀綉珠</text:span></text:p>
      <text:p text:style-name="P114">主任秘書：劉錦章</text:p>
      <text:p text:style-name="P115"><text:span text:style-name="T116">紀 <text:s text:c="3"/>錄</text:span><text:span text:style-name="T117">：</text:span><text:span text:style-name="T118">簡任秘書</text:span><text:span text:style-name="T119"><text:s text:c="2"/></text:span><text:span text:style-name="T120">趙弘靜</text:span></text:p>
      <text:p text:style-name="P121"><text:span text:style-name="T122"><text:s text:c="2"/></text:span><text:span text:style-name="T123"><text:s text:c="8"/></text:span><text:span text:style-name="T124">簡任編審</text:span><text:span text:style-name="T125"><text:s text:c="2"/></text:span><text:span text:style-name="T126">劉慧琪</text:span></text:p>
      <text:p text:style-name="P127"><text:span text:style-name="T128"><text:s text:c="2"/></text:span><text:span text:style-name="T129"><text:s text:c="8"/></text:span><text:span text:style-name="T130">科</text:span><text:span text:style-name="T131"><text:s text:c="4"/></text:span><text:span text:style-name="T132">長</text:span><text:span text:style-name="T133"><text:s text:c="2"/></text:span><text:span text:style-name="T134">陳淑敏</text:span></text:p>
      <text:p text:style-name="P135"><text:span text:style-name="T136"><text:s text:c="3"/></text:span><text:span text:style-name="T137"><text:s text:c="2"/></text:span><text:span text:style-name="T138"><text:s text:c="6"/></text:span><text:span text:style-name="T139">專</text:span><text:span text:style-name="T140"><text:s text:c="4"/></text:span><text:span text:style-name="T141">員</text:span><text:span text:style-name="T142"><text:s text:c="2"/></text:span><text:span text:style-name="T143">陳國興</text:span></text:p>
      <text:p text:style-name="P144">報告事項</text:p>
      <text:p text:style-name="P145">一、宣讀上次會議議事錄。</text:p>
      <text:p text:style-name="P146">決定：確定。</text:p>
      <text:p text:style-name="P147">二、邀請外交部部長林永樂作業務報告，並備質詢。</text:p>
      <text:p text:style-name="P148"><text:span text:style-name="T149">（外交部部長</text:span><text:span text:style-name="T150">林永樂</text:span><text:span text:style-name="T151">業務報告。委員</text:span><text:span text:style-name="T152">陳亭妃、蕭美琴、</text:span><text:span text:style-name="T153">邱議瑩、</text:span><text:span text:style-name="T154">林郁方、</text:span><text:span text:style-name="T155">蔡煌瑯、陳鎮湘、</text:span><text:span text:style-name="T156">馬文君、</text:span><text:span text:style-name="T157">詹凱臣、</text:span><text:span text:style-name="T158">陳唐山</text:span><text:span text:style-name="T159">、</text:span><text:span text:style-name="T160">林佳龍、</text:span><text:soft-page-break/><text:span text:style-name="T161">孫大千、</text:span><text:span text:style-name="T162">林國正、</text:span><text:span text:style-name="T163">丁守中、</text:span><text:span text:style-name="T164">江啟臣</text:span><text:span text:style-name="T165">、</text:span><text:span text:style-name="T166">邱志偉、</text:span><text:span text:style-name="T167">邱文彥、</text:span><text:span text:style-name="T168">許添財、</text:span><text:span text:style-name="T169">楊瓊瓔、</text:span><text:span text:style-name="T170">孔文吉</text:span><text:span text:style-name="T171">等1</text:span><text:span text:style-name="T172">9</text:span><text:span text:style-name="T173">人質詢，均由外交部部長</text:span><text:span text:style-name="T174">林永樂</text:span><text:span text:style-name="T175">、</text:span><text:span text:style-name="T176">亞太司司長田中光、</text:span><text:span text:style-name="T177">參事黃明朗、</text:span><text:span text:style-name="T178">北美司司長令狐榮達、</text:span><text:span text:style-name="T179">國組司司長謝武樵</text:span><text:span text:style-name="T180">、公眾會執行長夏季昌</text:span><text:span text:style-name="T181">即席答復。）</text:span></text:p>
      <text:p text:style-name="P182">決定：</text:p>
      <text:p text:style-name="P183">（一）登記質詢在場委員均已發言完畢，報告及詢答結束。</text:p>
      <text:p text:style-name="P184"><text:span text:style-name="T185">（</text:span><text:span text:style-name="T186">二</text:span><text:span text:style-name="T187">）</text:span><text:span text:style-name="T188">委員所提口頭質詢未及答復或要求提供之資訊，請</text:span><text:span text:style-name="T189">外交部</text:span><text:span text:style-name="T190">於</text:span><text:span text:style-name="T191">2</text:span><text:span text:style-name="T192">星期內以書面答復委員並副知本委員會，委員另指定期限者，從其所定。</text:span></text:p>
      <text:p text:style-name="P193"><text:span text:style-name="T194">（</text:span><text:span text:style-name="T195">三</text:span><text:span text:style-name="T196">）委員</text:span><text:span text:style-name="T197">林鴻池</text:span><text:span text:style-name="T198">、</text:span><text:span text:style-name="T199">張嘉郡、潘維剛、陳其邁</text:span><text:span text:style-name="T200">所提書面質詢，</text:span><text:span text:style-name="T201">列入紀錄刊登公報</text:span><text:span text:style-name="T202">。</text:span></text:p>
      <text:p text:style-name="P203">通過臨時提案2案：</text:p>
      <text:p text:style-name="P204">一、鑑於美國已於民國101年10月2日宣布將我國列為免簽計畫國家，我國民眾自民國101年11月1日起即可享有赴美90天觀光和商務免簽證待遇，外交部應於1個月內加強宣導並跟旅遊業者及民眾溝通具體內容及相關行政作業程序，以利政策推動。</text:p>
      <text:p text:style-name="P205"><text:s text:c="10"/><text:s text:c="6"/>提案人：陳亭妃</text:p>
      <text:p text:style-name="P206"><text:s text:c="10"/><text:s text:c="6"/>連署人：邱議瑩<text:s text:c="2"/>蔡煌瑯<text:s text:c="2"/>陳唐山<text:s text:c="2"/>蕭美琴</text:p>
      <text:p text:style-name="P207"><text:s text:c="24"/>詹凱臣</text:p>
      <text:p text:style-name="P208"><text:span text:style-name="T209">二、</text:span><text:span text:style-name="T210">針對我國新駐WTO大使</text:span><text:span text:style-name="T211">賴幸媛</text:span><text:span text:style-name="T212">女士，曾涉及</text:span><text:span text:style-name="T213">同意</text:span><text:span text:style-name="T214">WTO</text:span><text:span text:style-name="T215">大會刪除台</text:span><text:span text:style-name="T216">灣入會報告中帶有主權意涵文字，</text:span><text:span text:style-name="T217">並於其擔任陸委會主委時，</text:span><text:span text:style-name="T218">遲</text:span><text:span text:style-name="T219">未將ECFA</text:span><text:span text:style-name="T220">通報</text:span><text:span text:style-name="T221">WTO</text:span><text:span text:style-name="T222">，</text:span><text:span text:style-name="T223">恐使ECFA被</text:span><text:span text:style-name="T224">默</text:span><text:span text:style-name="T225">認</text:span><text:span text:style-name="T226">視為一中架構下的國內協議</text:span><text:span text:style-name="T227">等爭議事件，外交部應進行調查，</text:span><text:span text:style-name="T228">並於2</text:span><text:span text:style-name="T229">週</text:span><text:span text:style-name="T230">內向</text:span><text:span text:style-name="T231">立法院外交及國防委員會</text:span><text:span text:style-name="T232">提出書面報告。</text:span></text:p>
      <text:p text:style-name="P233">提案人：邱議瑩<text:s text:c="2"/></text:p>
      <text:p text:style-name="P234">連署人：蕭美琴 <text:s/>陳亭妃<text:s text:c="2"/>蔡煌瑯</text:p>
      <text:p text:style-name="P235"><text:span text:style-name="T2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5:00Z</meta:creation-date>
    <dc:date>2017-08-23T19:25:00Z</dc:date>
    <meta:print-date>2012-10-04T07:18: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