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9in" style:letter-kerning="false" style:font-size-complex="16pt"/>
    </style:style>
    <style:style style:name="T4" style:parent-style-name="預設段落字型" style:family="text">
      <style:text-properties fo:letter-spacing="-0.0159in" style:letter-kerning="false" style:font-size-complex="16pt"/>
    </style:style>
    <style:style style:name="T5" style:parent-style-name="預設段落字型" style:family="text">
      <style:text-properties fo:letter-spacing="-0.0159in" style:letter-kerning="false" style:font-size-complex="16pt"/>
    </style:style>
    <style:style style:name="T6" style:parent-style-name="預設段落字型" style:family="text">
      <style:text-properties fo:letter-spacing="-0.0159in" style:letter-kerning="false" style:font-size-complex="16pt"/>
    </style:style>
    <style:style style:name="T7" style:parent-style-name="預設段落字型" style:family="text">
      <style:text-properties fo:letter-spacing="-0.0159in" style:letter-kerning="false" style:font-size-complex="16pt"/>
    </style:style>
    <style:style style:name="T8" style:parent-style-name="預設段落字型" style:family="text">
      <style:text-properties style:font-name="華康楷書體W5" fo:letter-spacing="-0.0159in" style:letter-kerning="false" style:font-size-complex="16pt"/>
    </style:style>
    <style:style style:name="T9" style:parent-style-name="預設段落字型" style:family="text">
      <style:text-properties style:font-name="華康楷書體W5" fo:letter-spacing="-0.0159in" style:letter-kerning="false" style:font-size-complex="16pt"/>
    </style:style>
    <style:style style:name="T10" style:parent-style-name="預設段落字型" style:family="text">
      <style:text-properties style:font-name="華康楷書體W5" fo:letter-spacing="-0.0159in" style:letter-kerning="false" style:font-size-complex="16pt"/>
    </style:style>
    <style:style style:name="T11" style:parent-style-name="預設段落字型" style:family="text">
      <style:text-properties fo:letter-spacing="-0.0159in" style:letter-kerning="false" style:font-size-complex="16pt"/>
    </style:style>
    <style:style style:name="P1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29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-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29" style:parent-style-name="內文" style:family="paragraph">
      <style:paragraph-properties style:text-autospace="none" fo:line-height="0.3333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 fo:margin-left="0.9583in" fo:text-indent="-0.95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0666in" fo:text-indent="0.934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333in" fo:margin-left="0.05in" fo:text-indent="0.9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333in" fo:margin-left="0.0333in" fo:text-indent="0.9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1.1263in" fo:text-indent="-1.1263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333in" fo:margin-left="0.9701in" fo:text-indent="-0.5833in">
        <style:tab-stops/>
      </style:paragraph-properties>
      <style:text-properties fo:font-size="14pt" style:font-size-asian="14pt" style:font-size-complex="14pt"/>
    </style:style>
    <style:style style:name="P17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letter-spacing="0.0013in" fo:font-size="14pt" style:font-size-asian="14pt" style:font-size-complex="14pt"/>
    </style:style>
    <style:style style:name="T181" style:parent-style-name="預設段落字型" style:family="text">
      <style:text-properties fo:letter-spacing="0.0013in" fo:font-size="14pt" style:font-size-asian="14pt" style:font-size-complex="14pt"/>
    </style:style>
    <style:style style:name="T182" style:parent-style-name="預設段落字型" style:family="text">
      <style:text-properties fo:letter-spacing="0.0013in" fo:font-size="14pt" style:font-size-asian="14pt" style:font-size-complex="14pt"/>
    </style:style>
    <style:style style:name="T183" style:parent-style-name="預設段落字型" style:family="text">
      <style:text-properties fo:letter-spacing="0.0013in" fo:font-size="14pt" style:font-size-asian="14pt" style:font-size-complex="14pt"/>
    </style:style>
    <style:style style:name="T184" style:parent-style-name="預設段落字型" style:family="text">
      <style:text-properties fo:letter-spacing="0.0013in" fo:font-size="14pt" style:font-size-asian="14pt" style:font-size-complex="14pt"/>
    </style:style>
    <style:style style:name="T185" style:parent-style-name="預設段落字型" style:family="text">
      <style:text-properties fo:letter-spacing="0.0013in" fo:font-size="14pt" style:font-size-asian="14pt" style:font-size-complex="14pt"/>
    </style:style>
    <style:style style:name="T186" style:parent-style-name="預設段落字型" style:family="text">
      <style:text-properties fo:letter-spacing="0.0013in" fo:font-size="14pt" style:font-size-asian="14pt" style:font-size-complex="14pt"/>
    </style:style>
    <style:style style:name="T187" style:parent-style-name="預設段落字型" style:family="text">
      <style:text-properties fo:letter-spacing="0.0013in" fo:font-size="14pt" style:font-size-asian="14pt" style:font-size-complex="14pt"/>
    </style:style>
    <style:style style:name="T188" style:parent-style-name="預設段落字型" style:family="text">
      <style:text-properties fo:letter-spacing="0.0013in" fo:font-size="14pt" style:font-size-asian="14pt" style:font-size-complex="14pt"/>
    </style:style>
    <style:style style:name="T189" style:parent-style-name="預設段落字型" style:family="text">
      <style:text-properties fo:letter-spacing="0.0013in" fo:font-size="14pt" style:font-size-asian="14pt" style:font-size-complex="14pt"/>
    </style:style>
    <style:style style:name="T190" style:parent-style-name="預設段落字型" style:family="text">
      <style:text-properties fo:letter-spacing="0.0013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P193" style:parent-style-name="內文" style:family="paragraph">
      <style:paragraph-properties fo:text-align="justify" fo:line-height="0.3333in" fo:margin-left="0.386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333in" fo:text-indent="0.3888in"/>
      <style:text-properties style:font-name="華康楷書體W5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333in" fo:text-indent="0.5833in"/>
    </style:style>
    <style:style style:name="T236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華康楷書體W5" style:font-name-asian="標楷體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0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2" style:parent-style-name="預設段落字型" style:family="text">
      <style:text-properties style:font-name="華康楷書體W5" style:font-name-asian="標楷體" fo:letter-spacing="-0.0013in" fo:font-size="14pt" style:font-size-asian="14pt" style:font-size-complex="14pt"/>
    </style:style>
    <style:style style:name="T243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7" style:parent-style-name="預設段落字型" style:family="text">
      <style:text-properties style:font-name="華康楷書體W5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49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50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51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52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T253" style:parent-style-name="預設段落字型" style:family="text">
      <style:text-properties style:font-name="華康楷書體W5" style:font-name-asian="標楷體" fo:letter-spacing="-0.0055in" fo:font-size="14pt" style:font-size-asian="14pt" style:font-size-complex="14pt"/>
    </style:style>
    <style:style style:name="P254" style:parent-style-name="立法院會議名稱" style:family="paragraph">
      <style:paragraph-properties fo:line-height="0.3333in" fo:margin-left="2.7208in" fo:text-indent="-2.1409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立法院會議名稱" style:family="paragraph">
      <style:paragraph-properties fo:line-height="0.3333in" fo:margin-left="0.3888in" fo:text-indent="-0.3888in">
        <style:tab-stops/>
      </style:paragraph-properties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letter-spacing="-0.0041in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P259" style:parent-style-name="立法院會議名稱" style:family="paragraph">
      <style:paragraph-properties fo:line-height="0.3333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60" style:parent-style-name="立法院會議名稱" style:family="paragraph">
      <style:paragraph-properties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6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立法院會議名稱" style:family="paragraph">
      <style:paragraph-properties fo:line-height="0.3333in" fo:margin-left="2.7159in" fo:text-indent="-0.7777in">
        <style:tab-stops/>
      </style:paragraph-properties>
      <style:text-properties fo:font-size="14pt" style:font-size-asian="14pt" style:font-size-complex="14pt"/>
    </style:style>
    <style:style style:name="P263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立法院會議名稱" style:family="paragraph">
      <style:paragraph-properties fo:line-height="0.3333in" fo:margin-left="2.7222in" fo:text-indent="-2.7222in">
        <style:tab-stops/>
      </style:paragraph-properties>
      <style:text-properties fo:font-size="14pt" style:font-size-asian="14pt" style:font-size-complex="14pt"/>
    </style:style>
    <style:style style:name="P287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預設段落字型" style:family="text">
      <style:text-properties fo:font-size="14pt" style:font-size-asian="14pt" style:font-size-complex="14pt"/>
    </style:style>
    <style:style style:name="P291" style:parent-style-name="立法院會議名稱" style:family="paragraph">
      <style:paragraph-properties fo:margin-top="0.125in" fo:line-height="0.3333in" fo:margin-left="2.7222in" fo:text-indent="-2.7222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2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1</text:span><text:span text:style-name="T18">年</text:span><text:span text:style-name="T19">10</text:span><text:span text:style-name="T20">月</text:span><text:span text:style-name="T21">8</text:span><text:span text:style-name="T22">日（星期</text:span><text:span text:style-name="T23">一</text:span><text:span text:style-name="T24">）上午9時至1</text:span><text:span text:style-name="T25">2</text:span><text:span text:style-name="T26">時</text:span><text:span text:style-name="T27">5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</text:span><text:span text:style-name="T36">：</text:span><text:span text:style-name="T37">邱議瑩</text:span><text:span text:style-name="T38"><text:s/></text:span><text:span text:style-name="T39">陳唐山</text:span><text:span text:style-name="T40"><text:s/></text:span><text:span text:style-name="T41">蕭美琴</text:span><text:span text:style-name="T42"><text:s/></text:span><text:span text:style-name="T43">蔡煌瑯</text:span><text:span text:style-name="T44"><text:s/></text:span><text:span text:style-name="T45">林郁方</text:span><text:span text:style-name="T46"><text:s/></text:span><text:span text:style-name="T47">陳鎮湘</text:span><text:span text:style-name="T48"><text:s/></text:span><text:span text:style-name="T49">馬文君</text:span><text:span text:style-name="T50">詹凱臣</text:span><text:span text:style-name="T51"><text:s/></text:span><text:span text:style-name="T52">林鴻池</text:span><text:span text:style-name="T53"><text:s/></text:span><text:span text:style-name="T54">陳亭妃</text:span><text:span text:style-name="T55"><text:s/></text:span><text:span text:style-name="T56">張嘉郡</text:span><text:span text:style-name="T57"><text:s/></text:span></text:p>
      <text:p text:style-name="P58"><text:span text:style-name="T59">（</text:span><text:span text:style-name="T60">出席委員</text:span><text:span text:style-name="T61">1</text:span><text:span text:style-name="T62">1</text:span><text:span text:style-name="T63">人</text:span><text:span text:style-name="T64">）</text:span><text:span text:style-name="T65"><text:s/></text:span></text:p>
      <text:p text:style-name="P66"><text:span text:style-name="T67">列席委員</text:span><text:span text:style-name="T68">：</text:span><text:span text:style-name="T69">林佳龍 廖正井 陳歐珀 林正二 林明溱 蔡其昌 楊麗環</text:span><text:span text:style-name="T70">王進士</text:span><text:span text:style-name="T71"><text:s/></text:span><text:span text:style-name="T72">黃偉哲</text:span><text:span text:style-name="T73"><text:s/></text:span><text:span text:style-name="T74">許添財</text:span><text:span text:style-name="T75"><text:s/></text:span><text:span text:style-name="T76">吳秉叡</text:span><text:span text:style-name="T77"><text:s/></text:span><text:span text:style-name="T78">吳育仁</text:span><text:span text:style-name="T79"><text:s/></text:span><text:span text:style-name="T80">孔文吉</text:span><text:span text:style-name="T81"><text:s/></text:span><text:span text:style-name="T82">賴士葆邱文彥 林德福</text:span><text:span text:style-name="T83"><text:s/></text:span><text:span text:style-name="T84">陳碧涵</text:span><text:span text:style-name="T85"><text:s/></text:span><text:span text:style-name="T86">陳明文</text:span><text:span text:style-name="T87"><text:s/></text:span><text:span text:style-name="T88">薛 <text:s/>凌</text:span><text:span text:style-name="T89"><text:s/></text:span><text:span text:style-name="T90">盧秀燕</text:span><text:span text:style-name="T91"><text:s/></text:span><text:span text:style-name="T92">楊瓊瓔吳育昇</text:span><text:span text:style-name="T93"><text:s/></text:span><text:span text:style-name="T94">李桐豪</text:span><text:span text:style-name="T95"><text:s/></text:span><text:span text:style-name="T96">蔣乃辛</text:span><text:span text:style-name="T97"><text:s/></text:span><text:span text:style-name="T98">徐耀昌</text:span><text:span text:style-name="T99"><text:s/></text:span><text:span text:style-name="T100">陳淑慧</text:span><text:span text:style-name="T101"><text:s/></text:span><text:span text:style-name="T102">李貴敏</text:span><text:span text:style-name="T103"><text:s/></text:span><text:span text:style-name="T104">林滄敏江惠貞</text:span><text:span text:style-name="T105"><text:s/></text:span><text:span text:style-name="T106">田秋堇</text:span><text:span text:style-name="T107"><text:s/></text:span><text:span text:style-name="T108">王惠美</text:span><text:span text:style-name="T109"><text:s/></text:span><text:span text:style-name="T110">簡東明</text:span><text:span text:style-name="T111"><text:s/></text:span><text:span text:style-name="T112">管碧玲</text:span><text:span text:style-name="T113"><text:s/>紀國棟<text:s/></text:span><text:span text:style-name="T114">徐欣瑩</text:span><text:span text:style-name="T115">蘇清泉</text:span><text:span text:style-name="T116"><text:s/></text:span><text:span text:style-name="T117">邱志偉</text:span><text:span text:style-name="T118"><text:s/></text:span><text:span text:style-name="T119">高金素</text:span><text:span text:style-name="T120">梅</text:span><text:span text:style-name="T121"><text:s/></text:span><text:span text:style-name="T122">潘維剛</text:span><text:span text:style-name="T123"><text:s/></text:span><text:span text:style-name="T124">呂玉玲</text:span><text:span text:style-name="T125"><text:s/></text:span><text:span text:style-name="T126">呂學樟</text:span><text:span text:style-name="T127"><text:s/></text:span><text:span text:style-name="T128">黃文玲</text:span></text:p>
      <text:p text:style-name="P129"><text:span text:style-name="T130"><text:tab/><text:s text:c="2"/></text:span><text:span text:style-name="T131">（</text:span><text:span text:style-name="T132">列席委員</text:span><text:span text:style-name="T133">4</text:span><text:span text:style-name="T134">2</text:span><text:span text:style-name="T135">人）</text:span></text:p>
      <text:p text:style-name="P136"><text:span text:style-name="T137">列席人員：</text:span><text:span text:style-name="T138">外交部</text:span><text:span text:style-name="T139">政務次</text:span><text:span text:style-name="T140">長</text:span><text:span text:style-name="T141">柯森耀</text:span><text:span text:style-name="T142">及相關人員</text:span></text:p>
      <text:p text:style-name="P143"><text:span text:style-name="T144">主</text:span><text:span text:style-name="T145"><text:s text:c="4"/></text:span><text:span text:style-name="T146">席：</text:span><text:span text:style-name="T147">林</text:span><text:span text:style-name="T148">召集委員</text:span><text:span text:style-name="T149">郁方</text:span></text:p>
      <text:p text:style-name="P150">專門委員：紀綉珠</text:p>
      <text:p text:style-name="P151">主任秘書：劉錦章</text:p>
      <text:p text:style-name="P152"><text:span text:style-name="T153">紀</text:span><text:span text:style-name="T154"><text:s text:c="4"/></text:span><text:span text:style-name="T155">錄：</text:span><text:span text:style-name="T156">簡任秘書</text:span><text:span text:style-name="T157"><text:s text:c="2"/></text:span><text:span text:style-name="T158">趙弘靜</text:span></text:p>
      <text:p text:style-name="P159"><text:span text:style-name="T160">簡任編審</text:span><text:span text:style-name="T161"><text:s text:c="2"/></text:span><text:span text:style-name="T162">劉慧琪</text:span></text:p>
      <text:p text:style-name="P163"><text:span text:style-name="T164">科</text:span><text:span text:style-name="T165"><text:s text:c="4"/></text:span><text:span text:style-name="T166">長</text:span><text:span text:style-name="T167"><text:s text:c="2"/></text:span><text:span text:style-name="T168">陳淑敏</text:span></text:p>
      <text:p text:style-name="P169"><text:span text:style-name="T170">專</text:span><text:span text:style-name="T171"><text:s text:c="4"/></text:span><text:span text:style-name="T172">員</text:span><text:span text:style-name="T173"><text:s text:c="2"/></text:span><text:span text:style-name="T174">陳國興</text:span></text:p>
      <text:p text:style-name="P175">報告事項</text:p>
      <text:p text:style-name="P176">一、宣讀上次會議議事錄。</text:p>
      <text:p text:style-name="P177">決定：確定。</text:p>
      <text:p text:style-name="P178"><text:span text:style-name="T179">二、</text:span><text:span text:style-name="T180">邀請</text:span><text:span text:style-name="T181">外交部</text:span><text:span text:style-name="T182">政務次</text:span><text:span text:style-name="T183">長</text:span><text:span text:style-name="T184">柯森耀</text:span><text:span text:style-name="T185">報告</text:span><text:span text:style-name="T186">「</text:span><text:span text:style-name="T187">民國98年迄今</text:span><text:span text:style-name="T188">，</text:span><text:span text:style-name="T189">國內廠商承接援外計畫的情形與檢討</text:span><text:span text:style-name="T190">」</text:span><text:span text:style-name="T191">，</text:span><text:span text:style-name="T192">並備質詢。</text:span></text:p>
      <text:p text:style-name="P193"><text:span text:style-name="T194">（</text:span><text:span text:style-name="T195">外交部</text:span><text:span text:style-name="T196">政務次</text:span><text:span text:style-name="T197">長</text:span><text:span text:style-name="T198">柯森耀</text:span><text:span text:style-name="T199">報告</text:span><text:span text:style-name="T200">。委員</text:span><text:span text:style-name="T201">蕭美琴、</text:span><text:span text:style-name="T202">蔡煌瑯、林郁方、</text:span><text:span text:style-name="T203">陳唐山</text:span><text:span text:style-name="T204">、</text:span><text:span text:style-name="T205">陳鎮湘、</text:span><text:span text:style-name="T206">馬文君、</text:span><text:span text:style-name="T207">邱議瑩、</text:span><text:span text:style-name="T208">賴士葆、</text:span><text:span text:style-name="T209">林佳龍、許添財、</text:span><text:span text:style-name="T210">孔文吉、</text:span><text:span text:style-name="T211">詹凱臣</text:span><text:span text:style-name="T212">等</text:span><text:span text:style-name="T213">1</text:span><text:span text:style-name="T214">2</text:span><text:span text:style-name="T215">人質詢，均由</text:span><text:span text:style-name="T216">外交部</text:span><text:span text:style-name="T217">政務次</text:span><text:span text:style-name="T218">長</text:span><text:span text:style-name="T219">柯森耀</text:span><text:span text:style-name="T220">、</text:span><text:span text:style-name="T221">亞</text:span><text:soft-page-break/><text:span text:style-name="T222">太司</text:span><text:span text:style-name="T223">副司長周穎華、</text:span><text:span text:style-name="T224">參事黃明朗、</text:span><text:span text:style-name="T225">亞非司司長王建業、</text:span><text:span text:style-name="T226">研設會主</text:span><text:span text:style-name="T227">任</text:span><text:span text:style-name="T228">黃再求、</text:span><text:span text:style-name="T229">人事處處長郭素卿、</text:span><text:span text:style-name="T230">會計處處長張玉燕、</text:span><text:span text:style-name="T231">NGO事務會組長張國瑋、財團法人</text:span><text:span text:style-name="T232">國際合作發展基金會秘書長陶文隆</text:span><text:span text:style-name="T233">即席答復。）</text:span></text:p>
      <text:p text:style-name="P234">決定：</text:p>
      <text:p text:style-name="P235"><text:span text:style-name="T236">（一</text:span><text:span text:style-name="T237">）</text:span><text:span text:style-name="T238">登記質詢在場委員均已發言完畢，報告及詢答結束。</text:span></text:p>
      <text:p text:style-name="P239"><text:span text:style-name="T240">（二）</text:span><text:span text:style-name="T241">委員所提口頭質詢未及答復或要求提供之資訊，請</text:span><text:span text:style-name="T242">外交部</text:span><text:span text:style-name="T243">於</text:span><text:span text:style-name="T244">2</text:span><text:span text:style-name="T245">星期內以書面答復委員並副知本委員會，委員另指定期限者，從其所定。</text:span></text:p>
      <text:p text:style-name="P246"><text:span text:style-name="T247">（三）</text:span><text:span text:style-name="T248">委員</text:span><text:span text:style-name="T249">陳亭妃</text:span><text:span text:style-name="T250">、</text:span><text:span text:style-name="T251">張嘉</text:span><text:span text:style-name="T252">郡</text:span><text:span text:style-name="T253">所提書面質詢，列入紀錄刊登公報。</text:span></text:p>
      <text:p text:style-name="P254">通過臨時提案3案：</text:p>
      <text:p text:style-name="P255"><text:span text:style-name="T256">一、</text:span><text:span text:style-name="T257">為嘉惠國內廠商，外交部執行援外計畫時，凡涉及商品採購者（如</text:span><text:span text:style-name="T258">採購資通訊設備等）應優先向國內廠商採購；相關運輸業務也應優先委由國內航空與海運業者承攬。</text:span></text:p>
      <text:p text:style-name="P259">提案人：林郁方 <text:s/>馬文君</text:p>
      <text:p text:style-name="P260"><text:s text:c="20"/>連署人：詹凱臣 <text:s/>陳鎮湘</text:p>
      <text:p text:style-name="P261">二、針對我國駐帛琉大使田臺清女士，遭立委引述當地台商資料質疑，於兩年前亦涉嫌虐待印尼籍傭人，印傭曾提驗傷單提告，但帛琉總統陶瑞賓念在與我國交情深厚，平息該事件；田臺清大使亦被指控，平日對我國使館人員也動輒責罵，相關指控恐會出現「劉姍姍第二」，變成國際醜聞，更將影響我國與帛琉之邦交關係維繫。故要求外交部應即刻主動介入調查，書面調查報告應於1個月內，送交立法院外交及國防委員會。</text:p>
      <text:p text:style-name="P262">提案人：蕭美琴<text:s text:c="2"/>陳亭妃</text:p>
      <text:p text:style-name="P263"><text:span text:style-name="T264"><text:s text:c="20"/></text:span><text:span text:style-name="T265">連署人：</text:span><text:span text:style-name="T266">蔡煌瑯 <text:s/>陳唐山 <text:s/>邱議瑩</text:span></text:p>
      <text:p text:style-name="P267"><text:span text:style-name="T268">三</text:span><text:span text:style-name="T269">、</text:span><text:span text:style-name="T270">有鑑於政府於2002年12月31日頒布實施「糧食人道援外作業要點</text:span><text:span text:style-name="T271">」</text:span><text:span text:style-name="T272">─明訂每年援外食米數量為每年</text:span><text:span text:style-name="T273">10</text:span><text:span text:style-name="T274">萬公噸糙米為原則。事實上，世界各地飢荒頻傳，如：西非赫薩勒地區(尼日、茅利塔尼亞、馬利、查德、塞內加爾</text:span><text:span text:style-name="T275">…</text:span><text:span text:style-name="T276">等國家)，更傳出由於雨水不</text:span><text:soft-page-break/><text:span text:style-name="T277">足，導致收成銳減，以致食水、奶類、小米及牲畜皆供不應求，甚</text:span><text:span text:style-name="T278">有</text:span><text:span text:style-name="T279">1,800</text:span><text:span text:style-name="T280">萬</text:span><text:span text:style-name="T281">多</text:span><text:span text:style-name="T282">名兒童及其家人面臨飢荒</text:span><text:span text:style-name="T283">危機</text:span><text:span text:style-name="T284">。</text:span><text:span text:style-name="T285">故建議外交部應會同農委會等相關主管單位，對於糧食人道援外之政策應積極落實，並在國內稻米存量充足之情形下，進一步提高援外食米數量，以盡台灣身為世界一員之力量，並有助於排解國內稻米產量過剩之窘況。</text:span></text:p>
      <text:p text:style-name="P286"><text:s text:c="20"/>提案人：蕭美琴<text:s text:c="2"/>陳亭妃</text:p>
      <text:p text:style-name="P287"><text:span text:style-name="T288"><text:s text:c="20"/></text:span><text:span text:style-name="T289">連署人：</text:span><text:span text:style-name="T290">蔡煌瑯 <text:s/>陳唐山 <text:s/>邱議瑩</text:span></text:p>
      <text:p text:style-name="P291"><text:span text:style-name="T2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791in" text:min-label-width="0.4479in" text:list-level-position-and-space-mode="label-alignment">
          <style:list-level-label-alignment text:label-followed-by="listtab" fo:margin-left="0.927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25:00Z</meta:creation-date>
    <dc:date>2017-08-23T19:25:00Z</dc:date>
    <meta:print-date>2012-10-08T08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8" meta:row-count="10" meta:non-whitespace-character-count="1286"/>
  </office:meta>
</office:document-meta>
</file>