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6" style:parent-style-name="內文" style:family="paragraph">
      <style:paragraph-properties style:text-autospace="none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3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text-autospace="none" fo:text-align="justify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/>
    </style:style>
    <style:style style:name="T11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</style:style>
    <style:style style:name="T1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1.1263in" fo:text-indent="-1.1263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line-height="0.3333in" fo:margin-left="0.3888in" fo:text-indent="-0.3888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letter-spacing="-0.0013in" fo:font-size="14pt" style:font-size-asian="14pt" style:font-size-complex="14pt"/>
    </style:style>
    <style:style style:name="T159" style:parent-style-name="預設段落字型" style:family="text">
      <style:text-properties fo:letter-spacing="-0.0013in" fo:font-size="14pt" style:font-size-asian="14pt" style:font-size-complex="14pt"/>
    </style:style>
    <style:style style:name="T160" style:parent-style-name="預設段落字型" style:family="text">
      <style:text-properties fo:letter-spacing="-0.0013in" fo:font-size="14pt" style:font-size-asian="14pt" style:font-size-complex="14pt"/>
    </style:style>
    <style:style style:name="T161" style:parent-style-name="預設段落字型" style:family="text">
      <style:text-properties fo:letter-spacing="-0.0013in" fo:font-size="14pt" style:font-size-asian="14pt" style:font-size-complex="14pt"/>
    </style:style>
    <style:style style:name="T162" style:parent-style-name="預設段落字型" style:family="text">
      <style:text-properties fo:letter-spacing="-0.0013in" fo:font-size="14pt" style:font-size-asian="14pt" style:font-size-complex="14pt"/>
    </style:style>
    <style:style style:name="T163" style:parent-style-name="預設段落字型" style:family="text">
      <style:text-properties fo:letter-spacing="-0.0013in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423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 fo:text-indent="0.1944in"/>
    </style:style>
    <style:style style:name="T21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P212" style:parent-style-name="內文" style:family="paragraph">
      <style:paragraph-properties fo:text-align="justify" fo:line-height="0.3333in" fo:margin-left="0.7763in" fo:text-indent="-0.5833in">
        <style:tab-stops/>
      </style:paragraph-properties>
    </style:style>
    <style:style style:name="T213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15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P217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21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22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23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24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25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29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23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2</text:span><text:span text:style-name="T7">會期</text:span><text:span text:style-name="T8">外交及國防委員會第</text:span><text:span text:style-name="T9">11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10</text:span><text:span text:style-name="T20">月</text:span><text:span text:style-name="T21">18</text:span><text:span text:style-name="T22">日（星期</text:span><text:span text:style-name="T23">四</text:span><text:span text:style-name="T24">）</text:span><text:span text:style-name="T25">上午</text:span><text:span text:style-name="T26">9時至12時</text:span><text:span text:style-name="T27">43</text:span><text:span text:style-name="T28">分、下午2時</text:span><text:span text:style-name="T29">2分</text:span><text:span text:style-name="T30">至3時</text:span><text:span text:style-name="T31">2</text:span><text:span text:style-name="T32">分</text:span></text:p>
      <text:p text:style-name="P33"><text:span text:style-name="T34">地</text:span><text:span text:style-name="T35"><text:s text:c="4"/></text:span><text:span text:style-name="T36">點：</text:span><text:span text:style-name="T37">紅樓301會議室</text:span></text:p>
      <text:p text:style-name="P38"><text:span text:style-name="T39">出席委員：</text:span><text:span text:style-name="T40">陳亭妃 蕭美琴</text:span><text:span text:style-name="T41"><text:s/></text:span><text:span text:style-name="T42">林鴻池</text:span><text:span text:style-name="T43"><text:s/></text:span><text:span text:style-name="T44">林郁方</text:span><text:span text:style-name="T45"><text:s/></text:span><text:span text:style-name="T46">邱議瑩<text:s/></text:span><text:span text:style-name="T47">蔡煌瑯 陳鎮湘</text:span><text:span text:style-name="T48"><text:s/>馬文君</text:span><text:span text:style-name="T49"><text:s/></text:span><text:span text:style-name="T50">陳唐山</text:span><text:span text:style-name="T51"><text:s/></text:span><text:span text:style-name="T52">詹凱臣</text:span><text:span text:style-name="T53"><text:s/></text:span><text:span text:style-name="T54">張嘉郡</text:span><text:span text:style-name="T55"><text:s/></text:span></text:p>
      <text:p text:style-name="P56"><text:span text:style-name="T57">（</text:span><text:span text:style-name="T58">出席委員</text:span><text:span text:style-name="T59">1</text:span><text:span text:style-name="T60">1</text:span><text:span text:style-name="T61">人</text:span><text:span text:style-name="T62">）</text:span></text:p>
      <text:p text:style-name="P63"><text:span text:style-name="T64">列席委員：</text:span><text:span text:style-name="T65">林佳龍</text:span><text:span text:style-name="T66"><text:s/></text:span><text:span text:style-name="T67">陳歐珀<text:s/></text:span><text:span text:style-name="T68">江啟臣</text:span><text:span text:style-name="T69"><text:s/></text:span><text:span text:style-name="T70">葉宜津</text:span><text:span text:style-name="T71"><text:s/></text:span><text:span text:style-name="T72">廖正井</text:span><text:span text:style-name="T73"><text:s/></text:span><text:span text:style-name="T74">林正二</text:span><text:span text:style-name="T75"><text:s/>李貴敏黃偉哲<text:s/></text:span><text:span text:style-name="T76">黃文玲</text:span><text:span text:style-name="T77"><text:s/>吳秉叡<text:s/></text:span><text:span text:style-name="T78">許添財</text:span><text:span text:style-name="T79"><text:s/>盧秀燕<text:s/></text:span><text:span text:style-name="T80">高金素</text:span><text:span text:style-name="T81">梅</text:span><text:span text:style-name="T82"><text:s/></text:span><text:span text:style-name="T83">楊瓊瓔</text:span><text:span text:style-name="T84">鄭天財 林世嘉</text:span><text:span text:style-name="T85"><text:s/></text:span><text:span text:style-name="T86">江惠貞</text:span><text:span text:style-name="T87"><text:s/>薛 <text:s/>凌<text:s/></text:span><text:span text:style-name="T88">管碧玲<text:s/></text:span><text:span text:style-name="T89">李桐豪</text:span><text:span text:style-name="T90"><text:s/>賴士葆蔡其昌<text:s/></text:span><text:span text:style-name="T91">吳育昇</text:span><text:span text:style-name="T92"><text:s/>姚文智 簡東明 邱文彥<text:s/></text:span><text:span text:style-name="T93">邱志偉</text:span><text:span text:style-name="T94"><text:s/>謝國樑蘇清泉<text:s/></text:span><text:span text:style-name="T95">潘維剛<text:s/></text:span><text:span text:style-name="T96">徐欣瑩</text:span><text:span text:style-name="T97"><text:s/></text:span><text:span text:style-name="T98">呂學樟</text:span><text:span text:style-name="T99"><text:s/></text:span><text:span text:style-name="T100">徐耀昌</text:span><text:span text:style-name="T101"><text:s/>黃昭順 林德福紀國棟 吳育仁</text:span><text:span text:style-name="T102"><text:s/></text:span></text:p>
      <text:p text:style-name="P103"><text:span text:style-name="T104"><text:tab/><text:s text:c="2"/></text:span><text:span text:style-name="T105">（</text:span><text:span text:style-name="T106">列席委員</text:span><text:span text:style-name="T107">37</text:span><text:span text:style-name="T108">人）</text:span></text:p>
      <text:p text:style-name="P109"><text:span text:style-name="T110">列席人員</text:span><text:span text:style-name="T111">：外交部</text:span><text:span text:style-name="T112">常務</text:span><text:span text:style-name="T113">次</text:span><text:span text:style-name="T114">長</text:span><text:span text:style-name="T115">史亞平</text:span><text:span text:style-name="T116">及相關人員</text:span></text:p>
      <text:p text:style-name="P117">主 <text:s text:c="3"/>席：陳召集委員亭妃</text:p>
      <text:p text:style-name="P118"><text:span text:style-name="T119">專門委員</text:span><text:span text:style-name="T120">：</text:span><text:span text:style-name="T121">紀綉珠</text:span></text:p>
      <text:p text:style-name="P122">主任秘書：劉錦章</text:p>
      <text:p text:style-name="P123"><text:span text:style-name="T124">紀 <text:s text:c="3"/>錄</text:span><text:span text:style-name="T125">：</text:span><text:span text:style-name="T126">簡任秘書</text:span><text:span text:style-name="T127"><text:s text:c="2"/></text:span><text:span text:style-name="T128">趙弘靜</text:span></text:p>
      <text:p text:style-name="P129"><text:span text:style-name="T130"><text:s text:c="2"/></text:span><text:span text:style-name="T131"><text:s text:c="3"/></text:span><text:span text:style-name="T132"><text:s text:c="5"/></text:span><text:span text:style-name="T133">簡任編審</text:span><text:span text:style-name="T134"><text:s text:c="2"/></text:span><text:span text:style-name="T135">劉慧琪</text:span></text:p>
      <text:p text:style-name="P136"><text:span text:style-name="T137"><text:s text:c="2"/></text:span><text:span text:style-name="T138"><text:s text:c="8"/></text:span><text:span text:style-name="T139">科</text:span><text:span text:style-name="T140"><text:s text:c="4"/></text:span><text:span text:style-name="T141">長</text:span><text:span text:style-name="T142"><text:s text:c="2"/></text:span><text:span text:style-name="T143">陳淑敏</text:span></text:p>
      <text:p text:style-name="P144"><text:span text:style-name="T145"><text:s text:c="3"/></text:span><text:span text:style-name="T146"><text:s text:c="2"/></text:span><text:span text:style-name="T147"><text:s text:c="6"/></text:span><text:span text:style-name="T148">專</text:span><text:span text:style-name="T149"><text:s text:c="4"/></text:span><text:span text:style-name="T150">員</text:span><text:span text:style-name="T151"><text:s text:c="2"/></text:span><text:span text:style-name="T152">陳國興</text:span></text:p>
      <text:p text:style-name="P153">報告事項</text:p>
      <text:p text:style-name="P154">一、宣讀上次會議議事錄。</text:p>
      <text:p text:style-name="P155">決定：確定。</text:p>
      <text:p text:style-name="P156"><text:span text:style-name="T157">二、</text:span><text:span text:style-name="T158">邀請外交部</text:span><text:span text:style-name="T159">常務</text:span><text:span text:style-name="T160">次長史亞平</text:span><text:span text:style-name="T161">報告</text:span><text:span text:style-name="T162">「我國參</text:span><text:span text:style-name="T163">與國際組織情形與如何</text:span><text:span text:style-name="T164">推動國際傳播工作」</text:span><text:span text:style-name="T165">，並備質詢。</text:span></text:p>
      <text:p text:style-name="P166"><text:span text:style-name="T167">（外交部</text:span><text:span text:style-name="T168">常務</text:span><text:span text:style-name="T169">次</text:span><text:span text:style-name="T170">長</text:span><text:span text:style-name="T171">史亞平</text:span><text:span text:style-name="T172">報告。委員</text:span><text:span text:style-name="T173">陳亭妃、蕭美琴、</text:span><text:span text:style-name="T174">謝國樑、</text:span><text:span text:style-name="T175">林郁方、</text:span><text:span text:style-name="T176">邱議瑩、</text:span><text:span text:style-name="T177">蔡煌瑯、陳鎮湘、</text:span><text:span text:style-name="T178">馬文君、</text:span><text:span text:style-name="T179">陳唐山、</text:span><text:span text:style-name="T180">詹凱臣、</text:span><text:soft-page-break/><text:span text:style-name="T181">江啟臣</text:span><text:span text:style-name="T182">、</text:span><text:span text:style-name="T183">葉宜津、</text:span><text:span text:style-name="T184">林佳龍、</text:span><text:span text:style-name="T185">邱文彥、</text:span><text:span text:style-name="T186">張嘉郡、管碧玲、</text:span><text:span text:style-name="T187">蔡其昌、許添財、</text:span><text:span text:style-name="T188">邱志偉、廖正井、</text:span><text:span text:style-name="T189">李桐豪</text:span><text:span text:style-name="T190">等</text:span><text:span text:style-name="T191">21</text:span><text:span text:style-name="T192">人質詢，均由外交部</text:span><text:span text:style-name="T193">常務</text:span><text:span text:style-name="T194">次</text:span><text:span text:style-name="T195">長</text:span><text:span text:style-name="T196">史亞平</text:span><text:span text:style-name="T197">、</text:span><text:span text:style-name="T198">國傳司司長陳天爵、</text:span><text:span text:style-name="T199">國組司司長謝武樵、</text:span><text:span text:style-name="T200">亞太司</text:span><text:span text:style-name="T201">副</text:span><text:span text:style-name="T202">司長</text:span><text:span text:style-name="T203">周穎華</text:span><text:span text:style-name="T204">、</text:span><text:span text:style-name="T205">研設會主任黃再求、</text:span><text:span text:style-name="T206">NGO事務會副執行長馬鍾麟、國傳司第一科科長宋永福</text:span><text:span text:style-name="T207">即席答復。）</text:span></text:p>
      <text:p text:style-name="P208">決定：</text:p>
      <text:p text:style-name="P209"><text:span text:style-name="T210">（一）</text:span><text:span text:style-name="T211">登記質詢在場委員均已發言完畢，報告及詢答結束。</text:span></text:p>
      <text:p text:style-name="P212"><text:span text:style-name="T213">（二）</text:span><text:span text:style-name="T214">委員所提口頭質詢未及答復或要求提供之資訊，請外交部於</text:span><text:span text:style-name="T215">2</text:span><text:span text:style-name="T216">星期內以書面答復委員並副知本委員會，委員另指定期限者，從其所定。</text:span></text:p>
      <text:p text:style-name="P217"><text:span text:style-name="T218">（</text:span><text:span text:style-name="T219">三</text:span><text:span text:style-name="T220">）</text:span><text:span text:style-name="T221">委員</text:span><text:span text:style-name="T222">林鴻池</text:span><text:span text:style-name="T223">、</text:span><text:span text:style-name="T224">潘維剛</text:span><text:span text:style-name="T225">所提書面質詢，</text:span><text:span text:style-name="T226">列入</text:span><text:span text:style-name="T227">紀錄刊登公報</text:span><text:span text:style-name="T228">。</text:span></text:p>
      <text:p text:style-name="P229"><text:span text:style-name="T23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6:00Z</meta:creation-date>
    <dc:date>2017-08-23T19:26:00Z</dc:date>
    <meta:print-date>2012-10-04T07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