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66in"/>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P9" style:parent-style-name="立法院會議名稱" style:family="paragraph">
      <style:paragraph-properties fo:text-align="justify" fo:line-height="0.3333in" fo:margin-left="0.9444in" fo:text-indent="-0.9444in">
        <style:tab-stops/>
      </style:paragraph-properties>
    </style:style>
    <style:style style:name="T10" style:parent-style-name="預設段落字型" style:family="text">
      <style:text-properties style:font-weight-complex="bold" fo:letter-spacing="-0.0027in" fo:font-size="14pt" style:font-size-asian="14pt" style:font-size-complex="14pt"/>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style:font-weight-complex="bold" fo:font-size="14pt" style:font-size-asian="14pt" style:font-size-complex="14pt"/>
    </style:style>
    <style:style style:name="T13" style:parent-style-name="預設段落字型" style:family="text">
      <style:text-properties style:font-weight-complex="bold" fo:font-size="14pt" style:font-size-asian="14pt" style:font-size-complex="14pt"/>
    </style:style>
    <style:style style:name="T14" style:parent-style-name="預設段落字型" style:family="text">
      <style:text-properties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font-size="14pt" style:font-size-asian="14pt" style:font-size-complex="14pt"/>
    </style:style>
    <style:style style:name="T18" style:parent-style-name="預設段落字型" style:family="text">
      <style:text-properties style:font-weight-complex="bold"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weight-complex="bold" fo:font-size="14pt" style:font-size-asian="14pt" style:font-size-complex="14pt"/>
    </style:style>
    <style:style style:name="T25" style:parent-style-name="預設段落字型" style:family="text">
      <style:text-properties style:font-weight-complex="bold" fo:font-size="14pt" style:font-size-asian="14pt" style:font-size-complex="14pt"/>
    </style:style>
    <style:style style:name="P26" style:parent-style-name="立法院會議名稱" style:family="paragraph">
      <style:paragraph-properties fo:text-align="justify" fo:line-height="0.3333in" fo:margin-left="0.9444in" fo:text-indent="-0.9444in">
        <style:tab-stops/>
      </style:paragraph-properties>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font-size="14pt" style:font-size-asian="14pt" style:font-size-complex="14pt"/>
    </style:style>
    <style:style style:name="P29" style:parent-style-name="立法院會議名稱" style:family="paragraph">
      <style:paragraph-properties fo:text-align="justify" fo:line-height="0.3333in" fo:margin-left="0.9444in" fo:text-indent="-0.9444in">
        <style:tab-stops/>
      </style:paragraph-properties>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41in" fo:font-size="14pt" style:font-size-asian="14pt" style:font-size-complex="14pt"/>
    </style:style>
    <style:style style:name="T32" style:parent-style-name="預設段落字型" style:family="text">
      <style:text-properties style:font-weight-complex="bold" fo:letter-spacing="0.0013in" fo:font-size="14pt" style:font-size-asian="14pt" style:font-size-complex="14pt"/>
    </style:style>
    <style:style style:name="T33" style:parent-style-name="預設段落字型" style:family="text">
      <style:text-properties style:font-weight-complex="bold" fo:letter-spacing="0.0013in" fo:font-size="14pt" style:font-size-asian="14pt" style:font-size-complex="14pt"/>
    </style:style>
    <style:style style:name="T34" style:parent-style-name="預設段落字型" style:family="text">
      <style:text-properties style:font-weight-complex="bold" fo:letter-spacing="0.0013in" fo:font-size="14pt" style:font-size-asian="14pt" style:font-size-complex="14pt"/>
    </style:style>
    <style:style style:name="T35" style:parent-style-name="預設段落字型" style:family="text">
      <style:text-properties style:font-weight-complex="bold" fo:letter-spacing="0.0013in" fo:font-size="14pt" style:font-size-asian="14pt" style:font-size-complex="14pt"/>
    </style:style>
    <style:style style:name="T36" style:parent-style-name="預設段落字型" style:family="text">
      <style:text-properties style:font-weight-complex="bold" fo:letter-spacing="0.0013in" fo:font-size="14pt" style:font-size-asian="14pt" style:font-size-complex="14pt"/>
    </style:style>
    <style:style style:name="T37" style:parent-style-name="預設段落字型" style:family="text">
      <style:text-properties style:font-weight-complex="bold" fo:font-size="14pt" style:font-size-asian="14pt" style:font-size-complex="14pt"/>
    </style:style>
    <style:style style:name="T38" style:parent-style-name="預設段落字型" style:family="text">
      <style:text-properties style:font-weight-complex="bold" fo:letter-spacing="0.0027in" fo:font-size="14pt" style:font-size-asian="14pt" style:font-size-complex="14pt"/>
    </style:style>
    <style:style style:name="T39" style:parent-style-name="預設段落字型" style:family="text">
      <style:text-properties style:font-weight-complex="bold" fo:letter-spacing="0.0027in" fo:font-size="14pt" style:font-size-asian="14pt" style:font-size-complex="14pt"/>
    </style:style>
    <style:style style:name="T40" style:parent-style-name="預設段落字型" style:family="text">
      <style:text-properties style:font-weight-complex="bold" fo:font-size="14pt" style:font-size-asian="14pt" style:font-size-complex="14pt"/>
    </style:style>
    <style:style style:name="P41"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42" style:parent-style-name="立法院會議名稱" style:family="paragraph">
      <style:paragraph-properties fo:text-align="justify" fo:line-height="0.3333in" fo:margin-left="0.9444in" fo:text-indent="-0.9444in">
        <style:tab-stops/>
      </style:paragraph-properties>
    </style:style>
    <style:style style:name="T43" style:parent-style-name="預設段落字型" style:family="text">
      <style:text-properties style:font-weight-complex="bold" fo:letter-spacing="-0.0027in" fo:font-size="14pt" style:font-size-asian="14pt" style:font-size-complex="14pt"/>
    </style:style>
    <style:style style:name="T44" style:parent-style-name="預設段落字型" style:family="text">
      <style:text-properties style:font-weight-complex="bold" fo:letter-spacing="-0.0041in"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style:font-weight-complex="bold"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style:font-weight-complex="bold"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T55" style:parent-style-name="預設段落字型" style:family="text">
      <style:text-properties style:font-weight-complex="bold" fo:font-size="14pt" style:font-size-asian="14pt" style:font-size-complex="14pt"/>
    </style:style>
    <style:style style:name="T56" style:parent-style-name="預設段落字型" style:family="text">
      <style:text-properties style:font-weight-complex="bold" fo:font-size="14pt" style:font-size-asian="14pt" style:font-size-complex="14pt"/>
    </style:style>
    <style:style style:name="T57" style:parent-style-name="預設段落字型" style:family="text">
      <style:text-properties style:font-weight-complex="bold" fo:font-size="14pt" style:font-size-asian="14pt" style:font-size-complex="14pt"/>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T68" style:parent-style-name="預設段落字型" style:family="text">
      <style:text-properties style:font-weight-complex="bold"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style:font-weight-complex="bold"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style:font-weight-complex="bold"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weight-complex="bold" style:text-scale="71%" style:letter-kerning="false" fo:font-size="14pt" style:font-size-asian="14pt" style:font-size-complex="14pt"/>
    </style:style>
    <style:style style:name="T88" style:parent-style-name="預設段落字型" style:family="text">
      <style:text-properties style:font-weight-complex="bold" style:letter-kerning="false"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style:font-weight-complex="bold" fo:letter-spacing="0.0027in" fo:font-size="14pt" style:font-size-asian="14pt" style:font-size-complex="14pt"/>
    </style:style>
    <style:style style:name="T100" style:parent-style-name="預設段落字型" style:family="text">
      <style:text-properties style:font-weight-complex="bold" fo:letter-spacing="0.0027in" fo:font-size="14pt" style:font-size-asian="14pt" style:font-size-complex="14pt"/>
    </style:style>
    <style:style style:name="P101" style:parent-style-name="立法院會議名稱" style:family="paragraph">
      <style:paragraph-properties fo:text-align="justify" fo:line-height="0.3333in" fo:margin-left="0.9444in" fo:text-indent="-0.9444in">
        <style:tab-stops/>
      </style:paragraph-properties>
    </style:style>
    <style:style style:name="T102" style:parent-style-name="預設段落字型" style:family="text">
      <style:text-properties style:font-weight-complex="bold" fo:letter-spacing="-0.0027in"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T104" style:parent-style-name="預設段落字型" style:family="text">
      <style:text-properties style:font-weight-complex="bold"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P106" style:parent-style-name="立法院會議名稱" style:family="paragraph">
      <style:paragraph-properties fo:text-align="justify" fo:line-height="0.3333in" fo:margin-left="0.9444in" fo:text-indent="-0.9444in">
        <style:tab-stops/>
      </style:paragraph-properties>
    </style:style>
    <style:style style:name="T107" style:parent-style-name="預設段落字型" style:family="text">
      <style:text-properties style:font-weight-complex="bold" fo:letter-spacing="-0.0027in" fo:font-size="14pt" style:font-size-asian="14pt" style:font-size-complex="14pt"/>
    </style:style>
    <style:style style:name="T108" style:parent-style-name="預設段落字型" style:family="text">
      <style:text-properties style:font-weight-complex="bold" fo:letter-spacing="-0.0013in" fo:font-size="14pt" style:font-size-asian="14pt" style:font-size-complex="14pt"/>
    </style:style>
    <style:style style:name="T109" style:parent-style-name="預設段落字型" style:family="text">
      <style:text-properties style:font-weight-complex="bold" fo:font-size="14pt" style:font-size-asian="14pt" style:font-size-complex="14pt"/>
    </style:style>
    <style:style style:name="P110"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11" style:parent-style-name="立法院會議名稱" style:family="paragraph">
      <style:paragraph-properties fo:text-align="justify" fo:line-height="0.3333in" fo:margin-left="0.9722in" fo:text-indent="-0.9722in">
        <style:tab-stops/>
      </style:paragraph-properties>
    </style:style>
    <style:style style:name="T112" style:parent-style-name="預設段落字型" style:family="text">
      <style:text-properties style:font-weight-complex="bold" fo:font-size="14pt" style:font-size-asian="14pt" style:font-size-complex="14pt"/>
    </style:style>
    <style:style style:name="T113" style:parent-style-name="預設段落字型" style:family="text">
      <style:text-properties style:font-weight-complex="bold" fo:letter-spacing="0.0013in" fo:font-size="14pt" style:font-size-asian="14pt" style:font-size-complex="14pt"/>
    </style:style>
    <style:style style:name="T114" style:parent-style-name="預設段落字型" style:family="text">
      <style:text-properties style:font-weight-complex="bold" fo:font-size="14pt" style:font-size-asian="14pt" style:font-size-complex="14pt"/>
    </style:style>
    <style:style style:name="P11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16" style:parent-style-name="立法院會議名稱" style:family="paragraph">
      <style:paragraph-properties fo:text-align="justify" fo:line-height="0.3333in" fo:margin-left="0.9861in" fo:text-indent="-0.9861in">
        <style:tab-stops/>
      </style:paragraph-properties>
    </style:style>
    <style:style style:name="T117" style:parent-style-name="預設段落字型" style:family="text">
      <style:text-properties style:font-weight-complex="bold" fo:letter-spacing="0.0013in" fo:font-size="14pt" style:font-size-asian="14pt" style:font-size-complex="14pt"/>
    </style:style>
    <style:style style:name="T118" style:parent-style-name="預設段落字型" style:family="text">
      <style:text-properties style:font-weight-complex="bold" fo:font-size="14pt" style:font-size-asian="14pt" style:font-size-complex="14pt"/>
    </style:style>
    <style:style style:name="P119" style:parent-style-name="立法院會議名稱" style:family="paragraph">
      <style:paragraph-properties fo:text-align="justify" fo:line-height="0.3333in" fo:margin-left="0.9722in" fo:text-indent="-0.9722in">
        <style:tab-stops/>
      </style:paragraph-properties>
    </style:style>
    <style:style style:name="T120" style:parent-style-name="預設段落字型" style:family="text">
      <style:text-properties style:font-weight-complex="bold" fo:font-size="14pt" style:font-size-asian="14pt" style:font-size-complex="14pt"/>
    </style:style>
    <style:style style:name="T121" style:parent-style-name="預設段落字型" style:family="text">
      <style:text-properties style:font-weight-complex="bold" fo:letter-spacing="0.0027in" fo:font-size="14pt" style:font-size-asian="14pt" style:font-size-complex="14pt"/>
    </style:style>
    <style:style style:name="T122" style:parent-style-name="預設段落字型" style:family="text">
      <style:text-properties style:font-weight-complex="bold" fo:font-size="14pt" style:font-size-asian="14pt" style:font-size-complex="14pt"/>
    </style:style>
    <style:style style:name="P123" style:parent-style-name="立法院會議名稱" style:family="paragraph">
      <style:paragraph-properties fo:text-align="justify" fo:line-height="0.3333in" fo:margin-left="0.9861in" fo:text-indent="-0.9861in">
        <style:tab-stops/>
      </style:paragraph-properties>
    </style:style>
    <style:style style:name="T124" style:parent-style-name="預設段落字型" style:family="text">
      <style:text-properties style:font-weight-complex="bold" fo:letter-spacing="0.0013in" fo:font-size="14pt" style:font-size-asian="14pt" style:font-size-complex="14pt"/>
    </style:style>
    <style:style style:name="T125" style:parent-style-name="預設段落字型" style:family="text">
      <style:text-properties style:font-weight-complex="bold" fo:font-size="14pt" style:font-size-asian="14pt" style:font-size-complex="14pt"/>
    </style:style>
    <style:style style:name="P126" style:parent-style-name="立法院會議名稱" style:family="paragraph">
      <style:paragraph-properties fo:text-align="justify" fo:line-height="0.3333in" fo:margin-left="1in" fo:text-indent="-1in">
        <style:tab-stops/>
      </style:paragraph-properties>
    </style:style>
    <style:style style:name="T127" style:parent-style-name="預設段落字型" style:family="text">
      <style:text-properties style:font-weight-complex="bold" fo:letter-spacing="0.0027in" fo:font-size="14pt" style:font-size-asian="14pt" style:font-size-complex="14pt"/>
    </style:style>
    <style:style style:name="T128" style:parent-style-name="預設段落字型" style:family="text">
      <style:text-properties style:font-weight-complex="bold" fo:letter-spacing="0.0013in" fo:font-size="14pt" style:font-size-asian="14pt" style:font-size-complex="14pt"/>
    </style:style>
    <style:style style:name="T129" style:parent-style-name="預設段落字型" style:family="text">
      <style:text-properties style:font-weight-complex="bold" fo:font-size="14pt" style:font-size-asian="14pt" style:font-size-complex="14pt"/>
    </style:style>
    <style:style style:name="T130" style:parent-style-name="預設段落字型" style:family="text">
      <style:text-properties style:font-weight-complex="bold" fo:letter-spacing="0.0013in" fo:font-size="14pt" style:font-size-asian="14pt" style:font-size-complex="14pt"/>
    </style:style>
    <style:style style:name="T131" style:parent-style-name="預設段落字型" style:family="text">
      <style:text-properties style:font-weight-complex="bold" fo:font-size="14pt" style:font-size-asian="14pt" style:font-size-complex="14pt"/>
    </style:style>
    <style:style style:name="P132" style:parent-style-name="立法院會議名稱" style:family="paragraph">
      <style:paragraph-properties fo:text-align="justify" fo:line-height="0.3333in" fo:margin-left="0.9722in" fo:text-indent="-0.9722in">
        <style:tab-stops/>
      </style:paragraph-properties>
    </style:style>
    <style:style style:name="T133" style:parent-style-name="預設段落字型" style:family="text">
      <style:text-properties style:font-weight-complex="bold" fo:font-size="14pt" style:font-size-asian="14pt" style:font-size-complex="14pt"/>
    </style:style>
    <style:style style:name="T134" style:parent-style-name="預設段落字型" style:family="text">
      <style:text-properties style:font-weight-complex="bold" fo:letter-spacing="0.0013in" fo:font-size="14pt" style:font-size-asian="14pt" style:font-size-complex="14pt"/>
    </style:style>
    <style:style style:name="T135" style:parent-style-name="預設段落字型" style:family="text">
      <style:text-properties style:font-weight-complex="bold" fo:font-size="14pt" style:font-size-asian="14pt" style:font-size-complex="14pt"/>
    </style:style>
    <style:style style:name="T136" style:parent-style-name="預設段落字型" style:family="text">
      <style:text-properties style:font-weight-complex="bold" fo:letter-spacing="0.0027in"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style:font-weight-complex="bold" fo:letter-spacing="0.0013in" fo:font-size="14pt" style:font-size-asian="14pt" style:font-size-complex="14pt"/>
    </style:style>
    <style:style style:name="T139" style:parent-style-name="預設段落字型" style:family="text">
      <style:text-properties style:font-weight-complex="bold" fo:font-size="14pt" style:font-size-asian="14pt" style:font-size-complex="14pt"/>
    </style:style>
    <style:style style:name="P140" style:parent-style-name="內文" style:family="paragraph">
      <style:paragraph-properties fo:margin-top="0.125in" fo:margin-bottom="0.0347in" fo:line-height="0.3333in" fo:text-indent="0.584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bottom="0.0347in" fo:line-height="0.3333in"/>
      <style:text-properties style:font-name="標楷體" style:font-name-asian="標楷體" fo:font-size="14pt" style:font-size-asian="14pt" style:font-size-complex="14pt"/>
    </style:style>
    <style:style style:name="P142" style:parent-style-name="內文" style:family="paragraph">
      <style:paragraph-properties fo:margin-bottom="0.0347in" fo:line-height="0.3333in"/>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margin-bottom="0.0347in" fo:line-height="0.3333in" fo:margin-left="0.5in" fo:text-indent="0.0972in">
        <style:tab-stops/>
      </style:paragraph-properties>
      <style:text-properties style:font-name="標楷體" style:font-name-asian="標楷體" fo:font-weight="bold" style:font-weight-asian="bold" fo:font-size="14pt" style:font-size-asian="14pt" style:font-size-complex="14pt"/>
    </style:style>
    <style:style style:name="P145" style:parent-style-name="本文" style:family="paragraph">
      <style:paragraph-properties fo:text-align="justify" fo:line-height="0.3333in"/>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style:font-weight-complex="bold" fo:font-size="14pt" style:font-size-asian="14pt" style:font-size-complex="14pt"/>
    </style:style>
    <style:style style:name="T151" style:parent-style-name="預設段落字型" style:family="text">
      <style:text-properties style:font-name="標楷體" style:font-weight-complex="bold" fo:font-size="14pt" style:font-size-asian="14pt" style:font-size-complex="14pt"/>
    </style:style>
    <style:style style:name="P152" style:parent-style-name="本文" style:family="paragraph">
      <style:paragraph-properties fo:text-align="justify" fo:line-height="0.3333in"/>
      <style:text-properties style:font-name="標楷體" fo:font-size="14pt" style:font-size-asian="14pt" style:font-size-complex="14pt"/>
    </style:style>
    <style:style style:name="P153" style:parent-style-name="本文" style:family="paragraph">
      <style:paragraph-properties fo:line-height="0.3333in"/>
      <style:text-properties style:font-name="標楷體" fo:font-size="14pt" style:font-size-asian="14pt" style:font-size-complex="14pt"/>
    </style:style>
    <style:style style:name="P1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5" style:parent-style-name="內文" style:family="paragraph">
      <style:paragraph-properties fo:widows="2" fo:orphans="2" fo:line-height="0.3333in" fo:margin-left="0.0118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56" style:parent-style-name="內文" style:family="paragraph">
      <style:paragraph-properties fo:widows="2" fo:orphans="2" fo:line-height="0.3333in" fo:margin-left="1.1944in" fo:text-indent="-0.7777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59"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61"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62" style:parent-style-name="內文" style:family="paragraph">
      <style:paragraph-properties fo:widows="2" fo:orphans="2" fo:text-align="justify" fo:line-height="0.3333in" fo:margin-left="1.5513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3" style:parent-style-name="內文" style:family="paragraph">
      <style:paragraph-properties fo:widows="2" fo:orphans="2" fo:line-height="0.3333in" fo:margin-left="1.1944in" fo:text-indent="-0.7777in">
        <style:tab-stops/>
      </style:paragraph-properties>
      <style:text-properties style:font-name="標楷體" style:font-name-asian="標楷體" style:letter-kerning="false" fo:font-size="14pt" style:font-size-asian="14pt" style:font-size-complex="14pt"/>
    </style:style>
    <style:style style:name="P164"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66"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68" style:parent-style-name="內文" style:family="paragraph">
      <style:paragraph-properties fo:widows="2" fo:orphans="2" fo:line-height="0.3333in" fo:text-indent="0.7777in"/>
    </style:style>
    <style:style style:name="T1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font-weight-complex="bold" fo:letter-spacing="0.0069in"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1" style:parent-style-name="內文" style:family="paragraph">
      <style:paragraph-properties fo:widows="2" fo:orphans="2" fo:line-height="0.3333in" fo:margin-left="1.1944in" fo:text-indent="-0.7777in">
        <style:tab-stops/>
      </style:paragraph-properties>
      <style:text-properties style:font-name="標楷體" style:font-name-asian="標楷體" style:letter-kerning="false" fo:font-size="14pt" style:font-size-asian="14pt" style:font-size-complex="14pt"/>
    </style:style>
    <style:style style:name="P182"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184" style:parent-style-name="內文" style:family="paragraph">
      <style:paragraph-properties fo:widows="2" fo:orphans="2" fo:line-height="0.3333in" fo:text-indent="0.5833in"/>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fo:line-height="0.3333in" fo:text-indent="0.7777in"/>
    </style:style>
    <style:style style:name="T1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P200" style:parent-style-name="內文" style:family="paragraph">
      <style:paragraph-properties fo:widows="2" fo:orphans="2" fo:line-height="0.3333in" fo:text-indent="0.7777in"/>
      <style:text-properties style:font-name="標楷體" style:font-name-asian="標楷體" style:font-name-complex="新細明體" style:font-weight-complex="bold" style:letter-kerning="false" fo:font-size="14pt" style:font-size-asian="14pt" style:font-size-complex="14pt"/>
    </style:style>
    <style:style style:name="P201" style:parent-style-name="內文" style:family="paragraph">
      <style:paragraph-properties fo:widows="2" fo:orphans="2" fo:line-height="0.3125in" fo:margin-left="1.3569in" fo:text-indent="-0.583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2" style:parent-style-name="內文" style:family="paragraph">
      <style:paragraph-properties fo:widows="2" fo:orphans="2" fo:text-align="justify" fo:line-height="0.3125in" fo:text-indent="1.9541in"/>
      <style:text-properties style:font-name="標楷體" style:font-name-asian="標楷體" style:font-name-complex="新細明體" style:font-weight-complex="bold" fo:letter-spacing="-0.0041in" style:letter-kerning="false" fo:font-size="14pt" style:font-size-asian="14pt" style:font-size-complex="14pt"/>
    </style:style>
    <style:style style:name="P203" style:parent-style-name="內文" style:family="paragraph">
      <style:paragraph-properties fo:widows="2" fo:orphans="2" fo:text-align="justify" fo:line-height="0.3125in" fo:text-indent="1.9541in"/>
      <style:text-properties style:font-name="標楷體" style:font-name-asian="標楷體" style:font-name-complex="新細明體" style:font-weight-complex="bold" fo:letter-spacing="-0.0041in" style:letter-kerning="false" fo:font-size="14pt" style:font-size-asian="14pt" style:font-size-complex="14pt"/>
    </style:style>
    <style:style style:name="P204" style:parent-style-name="內文" style:family="paragraph">
      <style:paragraph-properties fo:widows="2" fo:orphans="2" fo:text-align="justify" fo:line-height="0.3125in" fo:margin-left="1.5513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5" style:parent-style-name="內文" style:family="paragraph">
      <style:paragraph-properties fo:widows="2" fo:orphans="2" fo:line-height="0.3125in" fo:text-indent="0.7777in"/>
    </style:style>
    <style:style style:name="T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font-weight-complex="bold" fo:letter-spacing="0.0055in"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18" style:parent-style-name="內文" style:family="paragraph">
      <style:paragraph-properties fo:widows="2" fo:orphans="2" fo:line-height="0.3125in" fo:margin-left="1.1944in" fo:text-indent="-0.7777in">
        <style:tab-stops/>
      </style:paragraph-properties>
      <style:text-properties style:font-name="標楷體" style:font-name-asian="標楷體" style:letter-kerning="false" fo:font-size="14pt" style:font-size-asian="14pt" style:font-size-complex="14pt"/>
    </style:style>
    <style:style style:name="P219" style:parent-style-name="內文" style:family="paragraph">
      <style:paragraph-properties fo:widows="2" fo:orphans="2" fo:line-height="0.3125in" fo:text-indent="0.5833in"/>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fo:line-height="0.3125in" fo:margin-left="1.5513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21" style:parent-style-name="內文" style:family="paragraph">
      <style:paragraph-properties fo:widows="2" fo:orphans="2" fo:line-height="0.3125in" fo:margin-left="1.1944in" fo:text-indent="-0.7777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fo:widows="2" fo:orphans="2" fo:line-height="0.3125in" fo:text-indent="0.5833in"/>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fo:line-height="0.3125in" fo:text-indent="0.7777in"/>
      <style:text-properties style:font-name="標楷體" style:font-name-asian="標楷體" style:font-name-complex="新細明體" style:font-weight-complex="bold" style:letter-kerning="false" fo:font-size="14pt" style:font-size-asian="14pt" style:font-size-complex="14pt"/>
    </style:style>
    <style:style style:name="P224" style:parent-style-name="內文" style:family="paragraph">
      <style:paragraph-properties fo:widows="2" fo:orphans="2" fo:line-height="0.3125in" fo:text-indent="0.5833in"/>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line-height="0.3125in" fo:text-indent="0.7777in"/>
      <style:text-properties style:font-name="標楷體" style:font-name-asian="標楷體" style:font-name-complex="新細明體" style:font-weight-complex="bold" style:letter-kerning="false" fo:font-size="14pt" style:font-size-asian="14pt" style:font-size-complex="14pt"/>
    </style:style>
    <style:style style:name="P226" style:parent-style-name="內文" style:family="paragraph">
      <style:paragraph-properties fo:widows="2" fo:orphans="2" fo:line-height="0.3125in" fo:text-indent="0.7777in"/>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37" style:parent-style-name="內文" style:family="paragraph">
      <style:paragraph-properties fo:widows="2" fo:orphans="2" fo:margin-top="0.125in" fo:line-height="0.3125in" fo:margin-left="0.0118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38" style:parent-style-name="內文" style:family="paragraph">
      <style:paragraph-properties fo:widows="2" fo:orphans="2" fo:line-height="0.3125in" fo:margin-left="1.1944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39" style:parent-style-name="內文" style:family="paragraph">
      <style:paragraph-properties fo:widows="2" fo:orphans="2" fo:line-height="0.3125in" fo:margin-left="1.1944in" fo:text-indent="-0.777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2" fo:orphans="2" fo:text-align="justify" fo:line-height="0.3125in" fo:margin-left="0.8055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242" style:parent-style-name="內文" style:family="paragraph">
      <style:paragraph-properties fo:widows="2" fo:orphans="2" fo:text-align="justify" fo:line-height="0.3194in" fo:text-indent="2.7222in"/>
      <style:text-properties style:font-name="標楷體" style:font-name-asian="標楷體" fo:font-size="14pt" style:font-size-asian="14pt" style:font-size-complex="14pt"/>
    </style:style>
    <style:style style:name="P243" style:parent-style-name="內文" style:family="paragraph">
      <style:paragraph-properties fo:widows="2" fo:orphans="2" fo:text-align="justify" fo:line-height="0.3194in" fo:margin-left="1.1944in" fo:text-indent="-0.777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widows="2" fo:orphans="2"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246" style:parent-style-name="內文" style:family="paragraph">
      <style:paragraph-properties fo:widows="2" fo:orphans="2" fo:text-align="justify" fo:line-height="0.3194in" fo:text-indent="2.7222in"/>
      <style:text-properties style:font-name="標楷體" style:font-name-asian="標楷體" fo:font-size="14pt" style:font-size-asian="14pt" style:font-size-complex="14pt"/>
    </style:style>
    <style:style style:name="P247" style:parent-style-name="內文" style:family="paragraph">
      <style:paragraph-properties fo:widows="2" fo:orphans="2"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249" style:parent-style-name="內文" style:family="paragraph">
      <style:paragraph-properties fo:widows="2" fo:orphans="2" fo:text-align="justify" fo:line-height="0.3194in" fo:text-indent="1.9444in"/>
      <style:text-properties style:font-name="標楷體" style:font-name-asian="標楷體" fo:font-size="14pt" style:font-size-asian="14pt" style:font-size-complex="14pt"/>
    </style:style>
    <style:style style:name="P250" style:parent-style-name="內文"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52"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53" style:parent-style-name="內文"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55"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56" style:parent-style-name="內文"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58"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59" style:parent-style-name="內文"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61"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62" style:parent-style-name="內文"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64"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65" style:parent-style-name="內文"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67"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68" style:parent-style-name="內文"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71" style:parent-style-name="內文" style:family="paragraph">
      <style:paragraph-properties fo:widows="2" fo:orphans="2" fo:text-align="justify" fo:line-height="0.3333in" fo:margin-left="0.8055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76"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77" style:parent-style-name="內文" style:family="paragraph">
      <style:paragraph-properties fo:widows="2" fo:orphans="2"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79"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80" style:parent-style-name="內文" style:family="paragraph">
      <style:paragraph-properties fo:widows="2" fo:orphans="2"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82"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83" style:parent-style-name="內文" style:family="paragraph">
      <style:paragraph-properties fo:widows="2" fo:orphans="2"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85"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86" style:parent-style-name="內文" style:family="paragraph">
      <style:paragraph-properties fo:widows="2" fo:orphans="2"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91"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92" style:parent-style-name="內文" style:family="paragraph">
      <style:paragraph-properties fo:widows="2" fo:orphans="2"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94"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95" style:parent-style-name="內文" style:family="paragraph">
      <style:paragraph-properties fo:widows="2" fo:orphans="2"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97"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298" style:parent-style-name="內文" style:family="paragraph">
      <style:paragraph-properties fo:widows="2" fo:orphans="2" fo:text-align="justify" fo:line-height="0.3333in" fo:margin-left="1in" fo:text-indent="-0.5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00"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01" style:parent-style-name="內文" style:family="paragraph">
      <style:paragraph-properties fo:widows="2" fo:orphans="2"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2" fo:orphans="2" fo:text-align="justify" fo:line-height="0.3333in" fo:margin-left="0.9687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05"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06" style:parent-style-name="內文" style:family="paragraph">
      <style:paragraph-properties fo:widows="2" fo:orphans="2" fo:text-align="justify" fo:line-height="0.3333in" fo:margin-left="0.9687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08"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09" style:parent-style-name="內文" style:family="paragraph">
      <style:paragraph-properties fo:widows="2" fo:orphans="2" fo:text-align="justify" fo:line-height="0.3333in" fo:margin-left="0.9687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11"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12" style:parent-style-name="內文" style:family="paragraph">
      <style:paragraph-properties fo:widows="2" fo:orphans="2" fo:text-align="justify" fo:line-height="0.3333in" fo:margin-left="0.9687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14"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15" style:parent-style-name="內文" style:family="paragraph">
      <style:paragraph-properties fo:widows="2" fo:orphans="2" fo:text-align="justify" fo:line-height="0.3333in" fo:margin-left="0.9687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17"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18" style:parent-style-name="內文" style:family="paragraph">
      <style:paragraph-properties fo:widows="2" fo:orphans="2" fo:text-align="justify" fo:line-height="0.3333in" fo:margin-left="0.9687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20"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21" style:parent-style-name="內文" style:family="paragraph">
      <style:paragraph-properties fo:widows="2" fo:orphans="2" fo:text-align="justify" fo:line-height="0.3333in" fo:margin-left="0.9687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23"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24" style:parent-style-name="內文" style:family="paragraph">
      <style:paragraph-properties fo:widows="2" fo:orphans="2" fo:text-align="justify" fo:line-height="0.3333in" fo:margin-left="1.3576in" fo:text-indent="-0.7777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letter-spacing="0.0013in" fo:font-size="14pt" style:font-size-asian="14pt" style:font-size-complex="14pt"/>
    </style:style>
    <style:style style:name="T327" style:parent-style-name="預設段落字型" style:family="text">
      <style:text-properties style:font-name="標楷體" style:font-name-asian="標楷體" fo:letter-spacing="-0.0034in"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widows="2" fo:orphans="2"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32"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33"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35"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36"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38"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39"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41"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42" style:parent-style-name="內文" style:family="paragraph">
      <style:paragraph-properties fo:widows="2" fo:orphans="2" fo:text-align="justify" fo:line-height="0.3333in" fo:text-indent="0.3888in"/>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45"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46"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51"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52"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54"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56"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58"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60"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62"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63"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65"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67" style:parent-style-name="內文" style:family="paragraph">
      <style:paragraph-properties fo:widows="2" fo:orphans="2" fo:text-align="justify" fo:line-height="0.3333in" fo:text-indent="2.7222in"/>
      <style:text-properties style:font-name="標楷體" style:font-name-asian="標楷體" fo:font-size="14pt" style:font-size-asian="14pt" style:font-size-complex="14pt"/>
    </style:style>
    <style:style style:name="P368"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385" style:parent-style-name="內文" style:family="paragraph">
      <style:paragraph-properties fo:widows="2" fo:orphans="2" fo:text-align="justify" fo:line-height="0.3333in" fo:text-indent="2.7222in"/>
      <style:text-properties style:font-name="標楷體" style:font-name-asian="標楷體" fo:font-size="14pt" style:font-size-asian="14pt" style:font-size-complex="14pt"/>
    </style:style>
    <style:style style:name="P386"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widows="2" fo:orphans="2" fo:text-align="justify" fo:line-height="0.3333in" fo:text-indent="1.9444in"/>
      <style:text-properties style:font-name="標楷體" style:font-name-asian="標楷體" fo:font-size="14pt" style:font-size-asian="14pt" style:font-size-complex="14pt"/>
    </style:style>
    <style:style style:name="P413" style:parent-style-name="內文" style:family="paragraph">
      <style:paragraph-properties fo:widows="2" fo:orphans="2" fo:text-align="justify" fo:line-height="0.3333in" fo:text-indent="2.7222in"/>
      <style:text-properties style:font-name="標楷體" style:font-name-asian="標楷體" fo:font-size="14pt" style:font-size-asian="14pt" style:font-size-complex="14pt"/>
    </style:style>
    <style:style style:name="P414"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widows="2" fo:orphans="2"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widows="2" fo:orphans="2" fo:text-align="justify" fo:line-height="0.3333in" fo:text-indent="0.3888in"/>
      <style:text-properties style:font-name="標楷體" style:font-name-asian="標楷體" fo:font-size="14pt" style:font-size-asian="14pt" style:font-size-complex="14pt"/>
    </style:style>
    <style:style style:name="P429"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widows="2" fo:orphans="2" fo:text-align="justify" fo:line-height="0.3333in" fo:margin-left="0.7756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widows="2" fo:orphans="2" fo:text-align="justify" fo:line-height="0.3333in" fo:margin-left="2.7159in" fo:text-indent="-0.7777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2" fo:orphans="2" fo:line-height="0.3333in" fo:text-indent="0.3888in"/>
      <style:text-properties style:font-name="標楷體" style:font-name-asian="標楷體" fo:font-size="14pt" style:font-size-asian="14pt" style:font-size-complex="14pt"/>
    </style:style>
    <style:style style:name="P436" style:parent-style-name="內文" style:family="paragraph">
      <style:paragraph-properties fo:text-align="justify" fo:margin-top="0.125in" fo:line-height="0.3333in" fo:margin-left="0.3888in" fo:text-indent="-0.388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letter-spacing="-0.0013in"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justify" fo:line-height="0.3333in" fo:margin-left="0.3888in" fo:text-indent="-0.3888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letter-spacing="-0.0041in" fo:font-size="14pt" style:font-size-asian="14pt" style:font-size-complex="14pt"/>
    </style:style>
    <style:style style:name="T443" style:parent-style-name="預設段落字型" style:family="text">
      <style:text-properties style:font-name="標楷體" style:font-name-asian="標楷體" fo:letter-spacing="-0.0041in" fo:font-size="14pt" style:font-size-asian="14pt" style:font-size-complex="14pt"/>
    </style:style>
    <style:style style:name="T444" style:parent-style-name="預設段落字型" style:family="text">
      <style:text-properties style:font-name="標楷體" style:font-name-asian="標楷體" fo:letter-spacing="-0.0041in" fo:font-size="14pt" style:font-size-asian="14pt" style:font-size-complex="14pt"/>
    </style:style>
    <style:style style:name="T445" style:parent-style-name="預設段落字型" style:family="text">
      <style:text-properties style:font-name="標楷體" style:font-name-asian="標楷體" fo:letter-spacing="-0.0041in" fo:font-size="14pt" style:font-size-asian="14pt" style:font-size-complex="14pt"/>
    </style:style>
    <style:style style:name="T446" style:parent-style-name="預設段落字型" style:family="text">
      <style:text-properties style:font-name="標楷體" style:font-name-asian="標楷體" fo:letter-spacing="-0.0041in" fo:font-size="14pt" style:font-size-asian="14pt" style:font-size-complex="14pt"/>
    </style:style>
    <style:style style:name="T447" style:parent-style-name="預設段落字型" style:family="text">
      <style:text-properties style:font-name="標楷體" style:font-name-asian="標楷體" style:font-name-complex="新細明體" fo:letter-spacing="-0.0041in" fo:font-size="14pt" style:font-size-asian="14pt" style:font-size-complex="14pt"/>
    </style:style>
    <style:style style:name="T448" style:parent-style-name="預設段落字型" style:family="text">
      <style:text-properties style:font-name="標楷體" style:font-name-asian="標楷體" fo:letter-spacing="-0.0041in" fo:font-size="14pt" style:font-size-asian="14pt" style:font-size-complex="14pt"/>
    </style:style>
    <style:style style:name="P449" style:parent-style-name="內文" style:family="paragraph">
      <style:paragraph-properties fo:text-align="justify" fo:line-height="0.3333in" fo:margin-left="0.3888in" fo:text-indent="-0.388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letter-spacing="-0.0027in" fo:font-size="14pt" style:font-size-asian="14pt" style:font-size-complex="14pt"/>
    </style:style>
    <style:style style:name="T452" style:parent-style-name="預設段落字型" style:family="text">
      <style:text-properties style:font-name="標楷體" style:font-name-asian="標楷體" fo:letter-spacing="-0.0027in" fo:font-size="14pt" style:font-size-asian="14pt" style:font-size-complex="14pt"/>
    </style:style>
    <style:style style:name="T453" style:parent-style-name="預設段落字型" style:family="text">
      <style:text-properties style:font-name="標楷體" style:font-name-asian="標楷體" fo:letter-spacing="-0.0027in"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justify" fo:margin-top="0.125in" fo:line-height="0.3333in" fo:margin-left="0.3888in" fo:text-indent="-0.3888in">
        <style:tab-stops/>
      </style:paragraph-properties>
    </style:style>
    <style:style style:name="T4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外交及國防委員會</text:span><text:span text:style-name="T8">第13次全體委員會議議事錄</text:span></text:p>
      <text:p text:style-name="P9"><text:span text:style-name="T10">時 <text:s text:c="3"/>間：</text:span><text:span text:style-name="T11">中華民國101年10月2</text:span><text:span text:style-name="T12">4</text:span><text:span text:style-name="T13">日（星期</text:span><text:span text:style-name="T14">三</text:span><text:span text:style-name="T15">）上午9時至1</text:span><text:span text:style-name="T16">1</text:span><text:span text:style-name="T17">時</text:span><text:span text:style-name="T18">2</text:span><text:span text:style-name="T19">3分、下午2時</text:span><text:span text:style-name="T20">1</text:span><text:span text:style-name="T21">分至</text:span><text:span text:style-name="T22">6</text:span><text:span text:style-name="T23">時</text:span><text:span text:style-name="T24">47</text:span><text:span text:style-name="T25">分</text:span></text:p>
      <text:p text:style-name="P26"><text:span text:style-name="T27">地 <text:s text:c="3"/>點：</text:span><text:span text:style-name="T28">紅樓301會議室</text:span></text:p>
      <text:p text:style-name="P29"><text:span text:style-name="T30">出席委員</text:span><text:span text:style-name="T31">：</text:span><text:span text:style-name="T32">陳亭妃 邱議瑩<text:s/></text:span><text:span text:style-name="T33">蕭美琴</text:span><text:span text:style-name="T34"><text:s/>林郁方 蔡煌瑯<text:s/></text:span><text:span text:style-name="T35">陳鎮湘</text:span><text:span text:style-name="T36"><text:s/>馬文君</text:span><text:span text:style-name="T37"><text:s/></text:span><text:span text:style-name="T38">陳唐山 詹凱臣<text:s/></text:span><text:span text:style-name="T39">林鴻池 張嘉郡</text:span><text:span text:style-name="T40"><text:s/></text:span></text:p>
      <text:p text:style-name="P41">（出席委員11人）</text:p>
      <text:p text:style-name="P42"><text:span text:style-name="T43">列席委員</text:span><text:span text:style-name="T44">：</text:span><text:span text:style-name="T45">林佳龍<text:s/></text:span><text:span text:style-name="T46">楊麗環<text:s/></text:span><text:span text:style-name="T47">吳育仁</text:span><text:span text:style-name="T48"><text:s/></text:span><text:span text:style-name="T49">廖正井</text:span><text:span text:style-name="T50"><text:s/>段宜康<text:s/></text:span><text:span text:style-name="T51">江啟臣</text:span><text:span text:style-name="T52"><text:s/></text:span><text:span text:style-name="T53">林正二</text:span><text:span text:style-name="T54"><text:s/></text:span><text:span text:style-name="T55">鄭天財</text:span><text:span text:style-name="T56"><text:s/></text:span><text:span text:style-name="T57">葉宜津</text:span><text:span text:style-name="T58"><text:s/></text:span><text:span text:style-name="T59">黃文玲</text:span><text:span text:style-name="T60"><text:s/></text:span><text:span text:style-name="T61">蔡其昌</text:span><text:span text:style-name="T62"><text:s/>劉櫂豪 盧嘉辰<text:s/></text:span><text:span text:style-name="T63">陳歐珀</text:span><text:span text:style-name="T64">孔文吉 吳秉叡</text:span><text:span text:style-name="T65"><text:s/></text:span><text:span text:style-name="T66">賴士葆</text:span><text:span text:style-name="T67"><text:s/>林世嘉<text:s/></text:span><text:span text:style-name="T68">許添財</text:span><text:span text:style-name="T69"><text:s/>廖國棟<text:s/></text:span><text:span text:style-name="T70">薛 <text:s/>凌邱文彥</text:span><text:span text:style-name="T71"><text:s/></text:span><text:span text:style-name="T72">盧秀燕</text:span><text:span text:style-name="T73"><text:s/></text:span><text:span text:style-name="T74">李貴敏</text:span><text:span text:style-name="T75"><text:s/></text:span><text:span text:style-name="T76">呂學樟</text:span><text:span text:style-name="T77"><text:s/></text:span><text:span text:style-name="T78">紀國棟</text:span><text:span text:style-name="T79"><text:s/></text:span><text:span text:style-name="T80">江惠貞</text:span><text:span text:style-name="T81"><text:s/>蔣乃辛</text:span><text:span text:style-name="T82">楊瓊瓔</text:span><text:span text:style-name="T83"><text:s/></text:span><text:span text:style-name="T84">簡東明</text:span><text:span text:style-name="T85"><text:s/>林國正 王惠美</text:span><text:span text:style-name="T86"><text:s/></text:span><text:span text:style-name="T87">高金素梅</text:span><text:span text:style-name="T88"><text:s/></text:span><text:span text:style-name="T89">管碧玲</text:span><text:span text:style-name="T90"><text:s/></text:span><text:span text:style-name="T91">吳育昇</text:span><text:span text:style-name="T92">林明溱<text:s/></text:span><text:span text:style-name="T93">李桐豪</text:span><text:span text:style-name="T94"><text:s/></text:span><text:span text:style-name="T95">邱志偉</text:span><text:span text:style-name="T96"><text:s/>林滄敏 王進士<text:s/></text:span><text:span text:style-name="T97">蘇清泉</text:span><text:span text:style-name="T98"><text:s/>蔡正元</text:span><text:span text:style-name="T99">張慶忠 姚文智 呂玉玲 徐欣瑩 潘維剛<text:s/></text:span><text:span text:style-name="T100">黃偉哲</text:span></text:p>
      <text:p text:style-name="P101"><text:span text:style-name="T102"><text:tab/></text:span><text:span text:style-name="T103">（列席委員</text:span><text:span text:style-name="T104">48</text:span><text:span text:style-name="T105">人）</text:span></text:p>
      <text:p text:style-name="P106"><text:span text:style-name="T107">列席人員</text:span><text:span text:style-name="T108">：</text:span><text:span text:style-name="T109">國防部部長高華柱及相關人員</text:span></text:p>
      <text:p text:style-name="P110"><text:s text:c="10"/>行政院主計總處專門委員吳鈞富</text:p>
      <text:p text:style-name="P111"><text:span text:style-name="T112">主</text:span><text:span text:style-name="T113"><text:s text:c="4"/></text:span><text:span text:style-name="T114">席：林召集委員郁方</text:span></text:p>
      <text:p text:style-name="P115">專門委員：紀綉珠</text:p>
      <text:p text:style-name="P116"><text:span text:style-name="T117">主任秘書</text:span><text:span text:style-name="T118">：劉錦章</text:span></text:p>
      <text:p text:style-name="P119"><text:span text:style-name="T120">紀</text:span><text:span text:style-name="T121"><text:s text:c="4"/></text:span><text:span text:style-name="T122">錄：簡任秘書 <text:s/>趙弘靜</text:span></text:p>
      <text:p text:style-name="P123"><text:span text:style-name="T124"><text:s text:c="10"/></text:span><text:span text:style-name="T125">簡任編審 <text:s/>劉慧琪</text:span></text:p>
      <text:p text:style-name="P126"><text:span text:style-name="T127"><text:s/></text:span><text:span text:style-name="T128"><text:s text:c="9"/></text:span><text:span text:style-name="T129">科</text:span><text:span text:style-name="T130"><text:s text:c="4"/></text:span><text:span text:style-name="T131">長 <text:s/>陳淑敏</text:span></text:p>
      <text:p text:style-name="P132"><text:span text:style-name="T133"><text:s/></text:span><text:span text:style-name="T134"><text:s text:c="9"/></text:span><text:span text:style-name="T135">專</text:span><text:span text:style-name="T136"><text:s text:c="4"/></text:span><text:span text:style-name="T137">員</text:span><text:span text:style-name="T138"><text:s text:c="2"/></text:span><text:span text:style-name="T139">陳國興</text:span></text:p>
      <text:p text:style-name="P140">報告事項</text:p>
      <text:p text:style-name="P141">宣讀上次會議議事錄</text:p>
      <text:p text:style-name="P142"><text:span text:style-name="T143">決定：確定。</text:span></text:p>
      <text:p text:style-name="P144">討論事項</text:p>
      <text:p text:style-name="P145"><text:span text:style-name="T146">審查10</text:span><text:span text:style-name="T147">2</text:span><text:span text:style-name="T148">年度中央政府總預算案</text:span><text:span text:style-name="T149">關於國防部及所屬</text:span><text:span text:style-name="T150">主管收支公開部</text:span><text:soft-page-break/><text:span text:style-name="T151">分（不含國安局主管公開部分）</text:span></text:p>
      <text:p text:style-name="P152">（國防部部長高華柱報告。委員邱議瑩、陳亭妃、蕭美琴、林郁方、蔡煌瑯、陳鎮湘、詹凱臣、陳唐山、馬文君、段宜康、江啟臣、林佳龍等12人提出質詢，均由國防部部長高華柱及相關人員即席答復。）</text:p>
      <text:p text:style-name="P153">決議：</text:p>
      <text:p text:style-name="P154">壹、審查結果：</text:p>
      <text:p text:style-name="P155">一、歲入部分（不含國安局主管部分）</text:p>
      <text:p text:style-name="P156">第2款　罰款及賠償收入</text:p>
      <text:p text:style-name="P157">第74項　國防部</text:p>
      <text:p text:style-name="P158">第1目　賠償收入1萬元，照列。</text:p>
      <text:p text:style-name="P159">第75項　國防部所屬</text:p>
      <text:p text:style-name="P160">第1目　罰金罰鍰及怠金2,400萬元，照列。</text:p>
      <text:p text:style-name="P161">第2目　沒入及沒收財物2,933萬元，照列。</text:p>
      <text:p text:style-name="P162">第3目　賠償收入原列3億4,964萬8,000元，減列第1節「一般賠償收入」項下「不適服現役」2,000萬元，其餘均照列，改列為3億2,964萬8,000元。</text:p>
      <text:p text:style-name="P163">第3款　規費收入</text:p>
      <text:p text:style-name="P164">第88項　國防部</text:p>
      <text:p text:style-name="P165">第1目　使用規費收入57萬7,000元，照列。</text:p>
      <text:p text:style-name="P166">第89項　國防部所屬</text:p>
      <text:p text:style-name="P167">第1目　行政規費收入177萬1,000元，照列。</text:p>
      <text:p text:style-name="P168"><text:span text:style-name="T169">第</text:span><text:span text:style-name="T170">2</text:span><text:span text:style-name="T171">目　</text:span><text:span text:style-name="T172">使用規費收入</text:span><text:span text:style-name="T173">4</text:span><text:span text:style-name="T174">,</text:span><text:span text:style-name="T175">8</text:span><text:span text:style-name="T176">97</text:span><text:span text:style-name="T177">萬</text:span><text:span text:style-name="T178">9</text:span><text:span text:style-name="T179">,000</text:span><text:span text:style-name="T180">元，照列。</text:span></text:p>
      <text:p text:style-name="P181">第4款　財產收入</text:p>
      <text:p text:style-name="P182">第85項　國防部</text:p>
      <text:p text:style-name="P183">第1目　廢舊物資售價1,000元，照列。</text:p>
      <text:p text:style-name="P184">第86項　國防部所屬</text:p>
      <text:p text:style-name="P185"><text:span text:style-name="T186">第</text:span><text:span text:style-name="T187">1</text:span><text:span text:style-name="T188">目　</text:span><text:span text:style-name="T189">財產孳息</text:span><text:span text:style-name="T190">2</text:span><text:span text:style-name="T191">億</text:span><text:span text:style-name="T192">1</text:span><text:span text:style-name="T193">,</text:span><text:span text:style-name="T194">4</text:span><text:span text:style-name="T195">08</text:span><text:span text:style-name="T196">萬</text:span><text:span text:style-name="T197">4</text:span><text:span text:style-name="T198">,000</text:span><text:span text:style-name="T199">元，照列。</text:span></text:p>
      <text:p text:style-name="P200">本目通過決議1項：</text:p>
      <text:p text:style-name="P201">（一）針對102年度國防部預算歲入部分第4款第86項第1目第2節「租金收入」編列7,290萬4,000元，係<text:soft-page-break/>單位首長、員工借用機關職務宿舍自其薪津扣回繳庫數。經查：國防部機關宿舍，一坪實際僅收120元左右，然其宿舍使用費之收取標準每月為400元至800元，相較國立大學學生宿舍租金每月5,000元至1萬2,000元，根本是「黃金屋價，垃圾租金」，幾乎等同免費提供住屋。建議行政院提高租金的使用標準，國防部必須依據行政院的新規定比照辦理。</text:p>
      <text:p text:style-name="P202">提案人：蔡煌瑯</text:p>
      <text:p text:style-name="P203">連署人：蕭美琴 <text:s/>邱議瑩 <text:s/>陳唐山</text:p>
      <text:p text:style-name="P204">第2目　投資收回5億元，減列第1節「非營業特種基金收回」<text:s/>2億5,000萬元，其餘均照列，改列為2億5,000萬元。</text:p>
      <text:p text:style-name="P205"><text:span text:style-name="T206">第</text:span><text:span text:style-name="T207">3</text:span><text:span text:style-name="T208">目　</text:span><text:span text:style-name="T209">廢舊物資售價1億8</text:span><text:span text:style-name="T210">,</text:span><text:span text:style-name="T211">687</text:span><text:span text:style-name="T212">萬</text:span><text:span text:style-name="T213">9</text:span><text:span text:style-name="T214">,000</text:span><text:span text:style-name="T215">元，</text:span><text:span text:style-name="T216">照</text:span><text:span text:style-name="T217">列。</text:span></text:p>
      <text:p text:style-name="P218">第5款　營業盈餘及事業收入</text:p>
      <text:p text:style-name="P219">第4項　國防部所屬</text:p>
      <text:p text:style-name="P220">第1目　非營業特種基金賸餘繳庫16億4,819萬2,000元，暫照列，俟所屬非營業特種基金另定期專案審議確定後，再行調整。</text:p>
      <text:p text:style-name="P221">第7款　其他收入</text:p>
      <text:p text:style-name="P222">第78項　國防部</text:p>
      <text:p text:style-name="P223">第1目　雜項收入3萬元，照列。</text:p>
      <text:p text:style-name="P224">第79項　國防部所屬</text:p>
      <text:p text:style-name="P225">第1目　學雜費收入6,547萬3,000元，照列。</text:p>
      <text:p text:style-name="P226"><text:span text:style-name="T227">第</text:span><text:span text:style-name="T228">2</text:span><text:span text:style-name="T229">目　雜項收入1</text:span><text:span text:style-name="T230">6</text:span><text:span text:style-name="T231">億</text:span><text:span text:style-name="T232">98</text:span><text:span text:style-name="T233">萬</text:span><text:span text:style-name="T234">4</text:span><text:span text:style-name="T235">,000</text:span><text:span text:style-name="T236">元，照列。</text:span></text:p>
      <text:p text:style-name="P237">二、歲出部分（不含國安局主管部分）</text:p>
      <text:p text:style-name="P238">第9款　國防部主管（不含機密部分）</text:p>
      <text:p text:style-name="P239">本款有委員提修正案1案，保留，送院會處理：</text:p>
      <text:p text:style-name="P240">(一)有鑑於退休人員已領取優渥之月退休金外，卻仍比照在職軍公教每年領取年終慰問金、三節慰問金及子女教育補助等3大福利，每年耗費國庫逾232億元。除年終慰問金202億元外，退休的公教及國營事業人員一年領三節慰問金的金額超過15億元，而支領月退俸的軍公教人員，還可領取子女教育補助費，每年約需15億元左右。相關支出至今仍「於法無據」，且不排富，於理不合，致國庫困窘，政府舉債度日，執意發放，無疑由政府帶頭製造社會對立，再度加深軍公教人員與一般勞工間的相對剝奪感，爰此，102年度國防部本部及其所屬單位預算中「人事費」項下，有關「月退休金支領人員年終慰問金」、「月退休金支領人員三節慰問金（文職）」、「月退休金支領人員子女教育補助費」部分，應予全數刪除。</text:p>
      <text:p text:style-name="P241">提案人：陳亭妃　蕭美琴　邱議瑩　蔡煌瑯　</text:p>
      <text:p text:style-name="P242">陳唐山</text:p>
      <text:p text:style-name="P243">本款通過決議19項：</text:p>
      <text:p text:style-name="P244">(一)為落實「潛艦國造」、擴大國內造船能量並促進國內經濟發展，行政院應再度啟動「潛艦國造跨部會推動小組」，行政院和經濟部應輔導臺船公司和「財團法人船舶暨海洋產業研發中心」，提升國內潛艦「研發構形設計」、「合約管理」和「合約審查」的能量，相關經費由行政院開發基金或經濟部相關預算支應。</text:p>
      <text:p text:style-name="P245">提案人：陳亭妃　蕭美琴　邱議瑩　蔡煌瑯　</text:p>
      <text:p text:style-name="P246">陳唐山</text:p>
      <text:p text:style-name="P247">(二)國防部於102年度施政目標與重點中指出，將以國防武力嚇阻外來威脅為我國國家安全鐵三角之一，後續將向外採購無法自製的防衛性武器。以「創新、不對稱」思維，建立量少但質精的堅強國防武力，戮力推動建軍備戰，期能發揮「以小博大」的效果。但於102年度的國防預算編列中，軍事投資為815億元，僅占102年度預算3,145億元的26%。而科學研究預算更減至不到30億元，顯見馬政府完全不重視自主國防科技研發，卻又高談發展不對稱戰力之闊論。爰建請國防部應立即對於102年度之施政目標及計畫予以調整，並向立法院外交及國防委員會提出專案報告說明之。</text:p>
      <text:p text:style-name="P248">提案人：蕭美琴</text:p>
      <text:p text:style-name="P249">連署人：邱議瑩　陳亭妃　陳唐山</text:p>
      <text:p text:style-name="P250">(三)針對102年度國防部於「五年兵力整建計畫」中宣示，未來國軍武器採購將轉變為「國內自製為主、國外軍購為輔」。但於102年度國防預算中卻顯示，未來5至10年，國軍將至少再花費5,000億元臺幣對美軍購；反觀國造武器預算卻僅編列800億元。爰建請國防部應立即針對未來軍購政策予以調整，並於立法院第8屆第3會期國防部部長至外交及國防委員會作業務報告時一併提出說明。</text:p>
      <text:p text:style-name="P251">提案人：蕭美琴</text:p>
      <text:p text:style-name="P252">連署人：邱議瑩　陳亭妃　陳唐山　蔡煌瑯</text:p>
      <text:p text:style-name="P253">(四)面對近來我鄰近國家對我東、南沙海域不斷挑釁，國防部雖已將東、南沙等另納編「衛疆作戰計畫」，惟國內社會對於此計畫卻毫無所感，反而對由中國協助防衛我國疆土有其錯誤印象，爰請國防部應對於我國主權所及之東、南沙群島之護衛有其積極之作為，以彰顯我國國土防衛之決心。</text:p>
      <text:p text:style-name="P254">提案人：蕭美琴</text:p>
      <text:p text:style-name="P255">連署人：邱議瑩　陳亭妃　陳唐山　蔡煌瑯</text:p>
      <text:p text:style-name="P256">(五)近來國防部遭中國駭客以國防部轉發教育部的函文，要求各部會將南沙太平島軍用機場正名改稱「簡易跑道」，以免引發周邊國家過度反應。國防部事後雖已澄清從未去函教育部要求學校配合更名，惟國防部之反應時間實過緩慢，自事件發生後至著手處理，已過一個月。顯見國防部對於網路駭客之突襲因應不及，爰請國防部應加強訓練各單位對於中國網軍突襲之警覺性，以維我國國家安全。</text:p>
      <text:p text:style-name="P257">提案人：蕭美琴</text:p>
      <text:p text:style-name="P258">連署人：邱議瑩　陳亭妃　陳唐山　蔡煌瑯</text:p>
      <text:p text:style-name="P259">(六)針對國防部近年來演習不斷出錯、脫靶及軍紀不佳事件，如美製麻雀飛彈失靈墜海、檞樹飛彈轉彎險炸民宅、國軍喝花酒、酒駕、自殺…等等負面消息，國防部總以成立專案調查小組為藉口，重重拿起、輕輕放下，並未塑造國防部獎懲分明之形象，爰請國防部將專案小組之調查結果書面報告，送至立法院外交及國防委員會參酌之。</text:p>
      <text:p text:style-name="P260">提案人：蕭美琴</text:p>
      <text:p text:style-name="P261">連署人：邱議瑩　陳亭妃　陳唐山　蔡煌瑯</text:p>
      <text:p text:style-name="P262">(七)國防部為維護政策制度，監督貫徹命令，嚴肅軍隊紀律，樹立廉能風尚，保障官兵合法權益，使軍隊團結進步，策頒「國軍軍風紀維護實施規定」。但觀諸國防部自民國97年至100年間，違法案件中以酒後駕車之公共危險罪之案件數逐年升高，如97年案件數116件、98年案件數128件、99年案件數164件、100年案件數188件等大幅攀升。故建請國防部應落實軍紀維護、研謀改善措施、要求各駕訓中心強化人員訓練，以減少官兵行車肇禍，並提出相關改善計畫送交立法院外交及國防委員會。</text:p>
      <text:p text:style-name="P263">提案人：蕭美琴</text:p>
      <text:p text:style-name="P264">連署人：邱議瑩　陳亭妃　陳唐山　蔡煌瑯</text:p>
      <text:p text:style-name="P265">(八)國防部102年度於「環保業務」業務計畫之「環境保護設施維護」科目編列預算9億4,334萬2,000元，較上年度之9億1,382萬6,000元增加2,951萬6,000元（增幅3.23%）。惟100年度國防部資源司、憲兵司令部及海軍司令部屢遭審計部指出，未遵照國防部指示，督導國軍各單位落實營區污水處理，致歷經3年改善猶未具成效，顯未落實執行「綱要計畫」所訂事項，故建議國防部應加強督導，責成專責單位監控執行進度。</text:p>
      <text:p text:style-name="P266">提案人：蕭美琴</text:p>
      <text:p text:style-name="P267">連署人：邱議瑩　陳亭妃　陳唐山　蔡煌瑯</text:p>
      <text:p text:style-name="P268">(九)國防部依國防法第22條「結合民間力量，發展國防科技工業，達成國防自主」之立法宗旨及行政院「擴大內需，活絡市場經濟」之政策指導，擬訂國防資源釋商政策，並規劃「加強外購工業合作」等7項重要推動措施。但經查1.未檢討軍機、軍艦及陸通用裝備核心能量品項及非核心能量得釋商品項，僅由各軍考量委商預算申編額度，維修人力及民間修護能量等，自行檢討釋商品項，未能落實全面將非核心能量維修工作釋放民間；2.軍機、軍艦未依規劃進度辦理釋商，陸通用裝備釋商比率偏低；3.中科院執行國防科學研究計畫及承接經濟部科專計畫獲得之研發成果，相關技術移轉之授權金計價方式不一，且中科院將來轉型為行政法人，原執行國防科學研究計畫獲得之研發成果相關授權金之訂定權責及歸屬，亦待釐清。故建請國防部應積極與經濟部工業局協調，落實國防工業合作，以達國防自主並以國防協助國人經濟自主之最終目的。</text:p>
      <text:p text:style-name="P269">提案人：蕭美琴</text:p>
      <text:p text:style-name="P270">連署人：邱議瑩　陳亭妃　陳唐山　蔡煌瑯</text:p>
      <text:p text:style-name="P271">(十)102年度國防預算在人員維持費占達半數情況下，其餘作業維持費及軍事投資全然無成長空間，排擠效應至為明顯。101年度國防部在預計募兵人數尚僅14萬6,000人情況下，因軍公教人員調薪及取消軍人免稅配合調整待遇等因素，已使人員維持費預算需求達1,555億元，較100年度激增155億元（增幅11.07%）；102年度募兵人數將更增1萬5,000人，為此國防部預估人員維持費需再增加20億元而達1,575億元，人員維持費占國防預算比率因此升達50.08%，較98年度之40.02%上升逾10個百分點，並為近年來新高。故建請國防部應立即對於後續國防經費之財力配置為妥善之規劃，以利未來運作。</text:p>
      <text:p text:style-name="P272">提案人：蕭美琴</text:p>
      <text:p text:style-name="P273">連署人：邱議瑩　陳亭妃　陳唐山　蔡煌瑯</text:p>
      <text:p text:style-name="P274">(十一)國防部實施之「募兵制」計畫自100年度起，已進入第3階段之「執行驗證」期，目前正陸續依其分年目標招募所需兵源，預計於103年底達成。然現今國防部採「先緩後增」之方式，將多數需募人數集中於後兩年（102-103年需募得3萬人），但據近兩年度招募結果而觀，獲得率僅有64.6%及50.31%。此外，亦有逾五成在營志願士兵不願意留營，導致募兵制之兵源補充更加雪上加霜，故建請國防部儘速提出方案及因應對策，以利募兵制之繼續執行。</text:p>
      <text:p text:style-name="P275">提案人：蕭美琴</text:p>
      <text:p text:style-name="P276">連署人：邱議瑩　陳亭妃　陳唐山　蔡煌瑯</text:p>
      <text:p text:style-name="P277">(十二)國防部執行「募兵制」政策所需鉅額人員維持費，顯已對其他軍事預算需求產生排擠效應，導致作業維持費不足，軍事投資經費減少，引發外界國軍戰力停滯不前之批評。面對未來數年恐只增不減之人員維持費，為避免該排擠效應對各項基本及必要性防衛武器裝備之正常維護與汰購產生不良影響，國防部應儘早與行政院協調綢繆所需經費，並就「後續募兵計畫之財力配置規劃方案」於立法院第8屆第3會期國防部部長至外交及國防委員會作業務報告時一併提出說明。</text:p>
      <text:p text:style-name="P278">提案人：陳亭妃</text:p>
      <text:p text:style-name="P279">連署人：蕭美琴　邱議瑩　蔡煌瑯　陳唐山</text:p>
      <text:p text:style-name="P280">(十三)有鑑於國防支出預算占歲出總額的比例逐年降低，已呈現連續5年的負成長。然募兵進入高峰期，致人員維持費占國防預算比率逾半，並為近年新高。鉅額之人員維持費已對其他軍事預算需求產生排擠效應。面對未來數年恐只增不減之人員維持費，為避免該排擠效應對各項基本及必要性防衛武器裝備之正常維護與汰購產生不良影響，建議國防部應就後續國防經費之財力配置妥善規劃，儘早與行政院協調綢繆所需經費，並於立法院第8屆第3會期國防部部長至外交及國防委員會作業務報告時一併提出說明。</text:p>
      <text:p text:style-name="P281">提案人：邱議瑩</text:p>
      <text:p text:style-name="P282">連署人：蕭美琴　陳亭妃　蔡煌瑯　陳唐山</text:p>
      <text:p text:style-name="P283">(十四)鑑於我國兵役制度已進入「募兵制」之轉型期，預計於民國103年底達成全志願役常備部隊之計畫目標。此過渡期間為維持服兵役公平性，將導致替代役役男人數激增，為求募兵制推動順利，國防部應針對增加之替代役男及未能改服替代役之超額常備役男所需之預算編列、訓練安置及管理等問題予以檢討規劃，並於立法院第8屆第3會期國防部部長至外交及國防委員會作業務報告時一併提出說明。</text:p>
      <text:p text:style-name="P284">提案人：陳亭妃</text:p>
      <text:p text:style-name="P285">連署人：蕭美琴　邱議瑩　蔡煌瑯　陳唐山</text:p>
      <text:p text:style-name="P286">(十五)針對國防部募兵制計畫，99年度及100年度招募結果各僅及目標數約五、六成，對照以往招募情形明顯不佳，國防部應確實檢討募兵制之時程與作業進度，並於立法院第8屆第3會期國防部部長至外交及國防委員會作業務報告時一併提出說明。</text:p>
      <text:p text:style-name="P287">提案人：陳亭妃</text:p>
      <text:p text:style-name="P288">連署人：蕭美琴　邱議瑩　蔡煌瑯　陳唐山</text:p>
      <text:p text:style-name="P289">(十六)針對國防部近年志願士兵未達志願役期即退離之情況趨於惡化，役期期滿續服比率亦偏低，印證募兵誘因不足，國防部應針對此二現象及提高青年參與募兵制誘因予以檢討，並於立法院第8屆第3會期國防部部長至外交及國防委員會作業務報告時一併提出說明。</text:p>
      <text:p text:style-name="P290">提案人：陳亭妃</text:p>
      <text:p text:style-name="P291">連署人：蕭美琴　邱議瑩　蔡煌瑯　陳唐山</text:p>
      <text:p text:style-name="P292">(十七)鑑於國內經濟景氣之波動起伏影響各行業工作機會增減及待遇高低，間接影響青年參與志願役士兵之招募狀況。為求順利推動募兵制，國防部應將我國經濟發展與就業狀況等因素納入志願役士兵之招募規劃，並於立法院第8屆第3會期國防部部長至外交及國防委員會作業務報告時一併提出說明。</text:p>
      <text:p text:style-name="P293">提案人：陳亭妃</text:p>
      <text:p text:style-name="P294">連署人：蕭美琴　邱議瑩　蔡煌瑯　陳唐山</text:p>
      <text:p text:style-name="P295">(十八)依據國防部所提供之數據顯示，全軍志願役現員數13萬2,266人，女性現員數為1萬5,222員，女性現員占志願役現員比例為11.51%，針對目前國防部各軍種女性官兵，未及普遍所肯認之三分之一比例。建請應積極落實性別主流之計畫，以符合國際潮流。</text:p>
      <text:p text:style-name="P296">提案人：蕭美琴</text:p>
      <text:p text:style-name="P297">連署人：邱議瑩　陳亭妃　蔡煌瑯　陳唐山</text:p>
      <text:p text:style-name="P298">(十九)有鑑於中央部會機關皆已加入臺灣高鐵公司企業會員，凡申辦機關對象所屬同仁因公出差，搭乘高鐵購票，即享有半年內累積旅費達新臺幣30萬元或60萬元以上者，可獲得3~5﹪免費乘車優惠回饋，對於中央各部會有效節省公帑，作法立意完善。經查國防部僅止於福利事業管理處於民國100年9月與臺灣高鐵簽署成為企業會員，律定半年內累積旅費達新臺幣30萬元以上，可獲得5﹪免費乘車優惠回饋，但鼓勵對象僅提供持有「福利證」之會員，故101年截至6月底累計147萬875元，顯然宣導不夠，成效不彰。國防部現役軍士官兵員額達29萬人，因公搭乘高鐵次數頻繁，理應可累積鉅額高鐵公務旅費，是以建請國防部應積極主動與臺灣高鐵簽訂企業會員，並轉知所屬單位軍士官兵配合累積旅費，回饋作為公務或公益之用，俾利資源整合運用節省公帑。</text:p>
      <text:p text:style-name="P299">提案人：馬文君</text:p>
      <text:p text:style-name="P300">連署人：詹凱臣　陳亭妃</text:p>
      <text:p text:style-name="P301">第1項　國防部原列8億2,688萬4,000元，減列第1目「一般行政」之「基本行政工作維持」項下「委辦費」辦理「日俄諾門罕戰役之研究」40萬元，其餘均照列，改列為8億2,648萬4,000元。</text:p>
      <text:p text:style-name="P302">本項通過決議7項：</text:p>
      <text:p text:style-name="P303">(一)有鑑於行政院97年度起鼓勵各中央部會機關妥善利用公務出國搭乘本國籍航空公司所提供之飛航哩程積點，作為兌換航空公司座艙升等，以有效撙節開支節約公帑，可謂立意甚佳。惟國防部迄今僅止於空軍司令部、國防部戰規司戰研處、參謀本部情次室單獨與中華航空公司簽署累積哩程兌換艙等升等作業，然國防部軍法司、參謀本部（後次室、通次室）、軍備局、主計局、軍醫局、陸軍司令部、海軍司令部、聯勤司令部、憲兵司令部、飛指部、國防大學等單位皆有編列國外旅費，作為出國考察、訪問、開會、進修、研究、實習搭乘航空交通費之用，卻無納入飛航哩程積點辦理範圍，顯然國防部缺乏整合所屬單位機制，容易滋生舞弊，虛擲公帑可觀，殊為可惜。查國防預算係由國防部人力司、資源司業務主管聯參權責，爰此針對102年國防部本部「國防政策規劃與督導」分支計畫「國防資源管理」9,538萬6,000元，凍結1,000萬元，俟向立法院外交及國防委員會報告積極作為後，始得動支。</text:p>
      <text:p text:style-name="P304">提案人：馬文君</text:p>
      <text:p text:style-name="P305">連署人：陳亭妃　蔡煌瑯</text:p>
      <text:p text:style-name="P306">(二)鑑於國防部新建大樓工程進度嚴重落後，且與機電工程承包商榮電公司對簿公堂，甚至造成榮電公司倒閉影響相關員工權益，爰針對國防部本部單位預算「其他設備」項下「博愛分案」9,600萬元，凍結2,000萬元，俟向立法院外交及國防委員會報告，並經同意後始得動支。</text:p>
      <text:p text:style-name="P307">提案人：陳亭妃</text:p>
      <text:p text:style-name="P308">連署人：蕭美琴　邱議瑩　蔡煌瑯　陳唐山</text:p>
      <text:p text:style-name="P309">(三)國防部本部與所屬之委託研究案應嚴格限制，需與「當前國防施政」或「國軍軍史」密切相關，不得浮濫。並均不得假其他名義動支預算（含管制預算）變相恢復原列辦理「日俄諾門罕戰役之研究」委辦費。</text:p>
      <text:p text:style-name="P310">提案人：林郁方</text:p>
      <text:p text:style-name="P311">連署人：陳鎮湘　詹凱臣</text:p>
      <text:p text:style-name="P312">(四)針對國防部101年度人維費，法定預算支用現況，預判將有鉅額結餘，且將無法轉用或辦理保留，造成國防資源嚴重浪費！由於缺乏召、留實質誘因、工作權保障未定、福利照顧等措施亦缺缺！宜針對招募、留營、退撫等人事政策、法令與退輔等相關作法，研提具體精進辦法改善窘況，並精實估算102年度「預算員額」。就現行政策、法令、作法，持續全面檢討與精進，確實且精實地規劃未來推展「募兵制」整體發展方向與目標，於立法院第8屆第3會期國防部部長至外交及國防委員會作業務報告時一併提出說明。</text:p>
      <text:p text:style-name="P313">提案人：陳鎮湘　詹凱臣　林郁方</text:p>
      <text:p text:style-name="P314">連署人：馬文君</text:p>
      <text:p text:style-name="P315">(五)國防部本部102年度單位預算「國防部本部公務車輛明細表」中，列有中央各部會首長座車、中央各部會副首長座車、轎車、旅行車、客貨車、廂型車、15人座廂型車、21座交通車、小貨車、大貨車及大客車等各型車輛共158輛，並統計使用該等車輛102年度共需油料費834萬1,000元、養護費728萬元及其他（保險費）20萬5,400元。惟表內所列158輛車之財產帳籍均歸屬勤務部隊指揮部，並非國防部本部財產，故建請國防部應儘速就其實際財產歸屬依相關規定改正。</text:p>
      <text:p text:style-name="P316">提案人：蕭美琴</text:p>
      <text:p text:style-name="P317">連署人：陳亭妃　邱議瑩　蔡煌瑯　陳唐山</text:p>
      <text:p text:style-name="P318">(六)針對國軍傷亡案件中有關官兵自我傷害部分，其直接涉及國軍人身安全、部隊安全，向為社會關注焦點。國防部於民國97年1月2日令頒「國軍官兵自我傷害防治實施規定」，明定防範自我傷害作業事項，以高風險群人員危險發掘掌握、心理健康宣導暨自傷防治教育及落實輔導管制作為等3項工作重點。但依國防部民國98至100年度於官兵自傷防治工作執行情形暨策進作法中，雖有分析其發生成因，並未針對自傷人員為後續之輔導作為。另依據國防部提供民國98至100年度自傷成因統計中，其中與軍隊紀律有關之項目計有適應不良、工作壓力、管教因素、逃避處分等，其合計人數占各年度全部自傷人數之比率分別為22.5%、35.85%、34.29%，顯示軍中幹部之管教領導及生活管理仍有相當改善空間。故建請應積極改善、重視官兵個人權益，落實調適教育，以降低自傷案件，並提出相關改善計畫送交立法院外交及國防委員會。</text:p>
      <text:p text:style-name="P319">提案人：蕭美琴</text:p>
      <text:p text:style-name="P320">連署人：陳亭妃　邱議瑩　蔡煌瑯　陳唐山</text:p>
      <text:p text:style-name="P321">(七)有鑑於現行國防部組織法於民國89年修正第15條第2項規定：「本法修正公布後三年，文職人員之任用，不得少於編制員額三分之一。但必要時，得延長一年。」國防部本部法定編制員額612人，依法文職人員之任用不得少於204人。然國防部對於文職人員之任用，長年以來均未達法定最低標準，且至101年度至7月底止，國防部文職人員僅為155人，距法定員額不足高達49人，故建議國防部應依法辦理文職人員之任用。</text:p>
      <text:p text:style-name="P322">提案人：邱議瑩</text:p>
      <text:p text:style-name="P323">連署人：蔡煌瑯　陳亭妃</text:p>
      <text:p text:style-name="P324"><text:span text:style-name="T325">第2項　國防部所屬〔不含第2目「情報行政」、第10目「國防支出（機密計畫）」及第12目「科學支出（機密計畫）」〕原列2,949億3,505萬6,000元，除第7目「非營業特種基金」47億9,705萬7,000元，暫照列，俟所屬非營業特種基金另定期專案審議確定後，再行調整外，減列第1目「軍事行政」500萬元（科目自行調整）、第4目「後勤及通資業務」1,200萬元（含「水電供應」1,000萬元，餘科目自行調整）、第5目「一般裝備」1億8,928萬元（含「一般武器及戰備支援裝備購製經費」項下「陸軍司令部國軍基本體能簡易電子鑑測儀器」8,928萬元及「一般通電裝備</text:span><text:span text:style-name="T326">經費」項下「空軍司令部GE-592雷達性能精進案」</text:span><text:span text:style-name="T327">5,000萬元，餘科目自行調整）、第13目「環保業務」</text:span><text:span text:style-name="T328">500萬元（科目自行調整），及陸軍司令部、海軍司令部、空軍司令部之「通訊費」1,000萬元（科目自行調整），共計減列2億2,128萬元，其餘均照列，改列為2,947億1,377萬6,000元。</text:span></text:p>
      <text:p text:style-name="P329">本項有委員提修正案4案，保留，送院會處理：</text:p>
      <text:p text:style-name="P330"><text:s text:c="2"/>(一)國防部總政治作戰局102年度於「軍事行政」工作計畫之「其他作業」分支計畫，同去年度續編列「獎補助費」3,431萬元，依預算書說明欄所述，係為「辦理除役將官慰問所需獎勵及慰問」。該項費用於99年度（含）以前，尚僅編列772萬元，自100年度以後迄今，均以3,431萬元編列，暴增逾3倍。惟行政院每年均依照「軍公教人員年終工作獎金及慰問金發給注意事項」發給軍職退休人員年終慰問金，於此再另行發放春節慰問金，實有欠當，爰建議全數刪減之。</text:p>
      <text:p text:style-name="P331">提案人：蕭美琴</text:p>
      <text:p text:style-name="P332">提案人：邱議瑩　陳亭妃　陳唐山　蔡煌瑯</text:p>
      <text:p text:style-name="P333">(二)針對國防部總政治作戰局於行政院每年均已依「軍公教人員年終工作獎金及慰問金發給注意事項」發給軍職退休人員年終慰問金之外，並另訂標準對除役將官另行發放春節慰問金一事。鑑於年終慰問金之發放本無法源依據，總政治作戰局另訂標準對除役將官另行發放春節慰問金更是侵害公共利益之資源分配，爰針對國防部所屬總政治作戰局「軍事行政」項下「其他作業」經費中之「獎補助費」3,431萬元予以全數刪除。</text:p>
      <text:p text:style-name="P334">提案人：陳亭妃</text:p>
      <text:p text:style-name="P335">提案人：蕭美琴　邱議瑩　蔡煌瑯　陳唐山</text:p>
      <text:p text:style-name="P336">(三)有鑑於國防部總政治作戰局對除役將官於行政院每年已發給年終慰問金之外，又另訂標準對其再行發放春節慰問金，已涉重複，且發放春節慰問金涉及人民負擔之納稅，應要有法律或法律明確之授權為依據。目前政府財政窘困，社會各界對於軍公教退休人員之年終慰問金，正值檢討廢除之際，若於法無據卻仍執意發放春節慰問金，恐造成民眾負面觀感，損及國軍形象。故建議將「辦理除役將官春節慰問所需獎勵及慰問」之國防部總政治作戰局102年度「軍事行政」工作計畫中「其他作業」分支計畫「獎補助費」3,431萬元全數刪除。</text:p>
      <text:p text:style-name="P337">提案人：邱議瑩</text:p>
      <text:p text:style-name="P338">提案人：蕭美琴　陳亭妃　蔡煌瑯　陳唐山</text:p>
      <text:p text:style-name="P339">(四)為國防部總政治作戰局編列之除役將官春節慰問金於法無據，復與行政院每年發給軍職退休人員之年終慰問金性質相同，顯係重複發給，爰刪除「軍事行政」工作計畫「其他作業」之「獎補助費」3,431萬元，俾符法制。</text:p>
      <text:p text:style-name="P340">提案人：陳唐山</text:p>
      <text:p text:style-name="P341">提案人：蕭美琴　陳亭妃　蔡煌瑯　邱議瑩</text:p>
      <text:p text:style-name="P342">本項通過決議31項：</text:p>
      <text:p text:style-name="P343">(一)國防部總政治作戰局102年度於「軍事行政」項下「政戰綜合作業」，編列3億7,409萬9,000元，較上年度預算3億3,400萬元增列4,009萬9,000元，惟於總政治作戰局中之政戰綜合業務之計畫並無增加，仍維持99項。國防部執行為「募兵制」政策所需鉅額人員維持費，顯已對其他軍事預算需求產生排擠效應。面對未來數年恐只增不減之人員維持費，國防部應就後續國防經費之財力配置妥善規劃。爰凍結1,500萬元，俟國防部針對本案於立法院第8屆第3會期國防部部長至外交及國防委員會作業務報告時一併提出說明並獲同意後，始得動支。</text:p>
      <text:p text:style-name="P344">提案人：蕭美琴</text:p>
      <text:p text:style-name="P345">連署人：陳亭妃　邱議瑩　蔡煌瑯　陳唐山</text:p>
      <text:p text:style-name="P346">(二)國防部參謀本部102年度於「軍事行政」工作計畫之「情報及測量作業」科目，編列業務費2,158萬4,000元。惟參謀本部之情報及測量業務之業務內容並未符合國內遭遇天災時之即時空照任務，無法立即令外界得知災區之受難狀況，未符社會之期待，故凍結500萬元，俟向立法院外交及國防委員會報告，獲同意後始得動支。</text:p>
      <text:p text:style-name="P347">提案人：蕭美琴</text:p>
      <text:p text:style-name="P348">連署人：陳亭妃　邱議瑩　蔡煌瑯　陳唐山</text:p>
      <text:p text:style-name="P349">(三)鑑於近年來國軍因違紀受行政處分（如記過、申誡、關禁閉等）人數正以明顯趨勢向上攀升，對於目前軍法司執行法治業務成效不彰之現狀，特針對國防部直屬院檢監單位「軍事行政」項下「軍法及法制作業」之「辦理軍法教育、軍法檢察及各類法規研修整理及法制宣導作業、會議及講習等所需物品」與「辦理軍法巡迴教育、法制作業及人員受訓所需國內旅費」2項預算，合計凍結300萬元，俟國防部軍法司提出改善計畫及具體期程，向立法院外交及國防委員會報告，並經同意後始得動支。</text:p>
      <text:p text:style-name="P350">提案人：陳亭妃</text:p>
      <text:p text:style-name="P351">連署人：邱議瑩　蔡煌瑯</text:p>
      <text:p text:style-name="P352">(四)有鑑於102年度海軍委託中科院執行維護、委製案共計38案、空軍31案、陸軍11案，扣除飛彈、魚雷，聲納、電戰、保密器及雷達等設備，海軍尚有教練儀館維護、手工具維修校驗7案交由中科院執行裝備維護或通資系統移裝，陸軍亦有2案，空軍亦有3案相似類案，各單位年度均編列採購人員訓練經費（010105科目，陸、海、空軍都編列100萬元左右，國防部及其他單位也有編列），考量國防經費拮据，各軍種委中科院研製與維護裝備，尚需支付將近50%餘的管共費，等於僱用1個中科院人員做事要花費1.5個人的薪水，中科院對各單位維護案均採用單一報價，軍備局亦協助中科院律定管共費比例。考量國家財政拮据，節省公共資源，爰凍結軍備局「教育訓練業務費」1,000萬元，俟向立法院外交及國防委員會提出「中科院管共費律定」專案報告後，始得動支。</text:p>
      <text:p text:style-name="P353">提案人：馬文君　陳亭妃　蔡煌瑯</text:p>
      <text:p text:style-name="P354">(五)有鑑於空軍司令部102年「後勤及通資業務」項下，編列「寰網系統」作業維持費共計7,264萬4,000元，因該系統業已於今（101）年完成裝備安裝測試驗收作業，102年應仍處保固階段，卻違規編列預算購置設備，爰凍結1,000萬元，俟國防部針對本案向立法院外交及國防委員會報告獲同意後，始得動支。</text:p>
      <text:p text:style-name="P355">提案人：馬文君　陳亭妃　蔡煌瑯</text:p>
      <text:p text:style-name="P356">(六)海軍司令部102年度委託軍備局中科院執行「觀通系統中程雷達系統四、五級維修」2案分別編列，中程雷達8,520萬元；遠程雷達3,480萬元，二案共計1億2,000萬元，較上一年度倍增。因維護項目相同，且無新增建案前提之下，站台及裝備數量相同，維護費用需加倍增長，有失允當，爰凍結該兩項計畫案預算1,000萬元，俟國防部針對本案向立法院外交及國防委員會報告獲同意後，始得動支。</text:p>
      <text:p text:style-name="P357">提案人：馬文君　詹凱臣　陳亭妃</text:p>
      <text:p text:style-name="P358">(七)有鑑於空軍司令部102年度，偵蒐雷達計畫將於102年建置完成，但空軍卻於專案尚未完成時，於102年度第4目「後勤及通資」中，編列「偵蒐雷達計畫後續維持案」7億1,269萬4,000元，購置新裝備。本案係屬建案階段，尚未執行完畢，亦未測試驗收，卻已開始編列後裝備購置預算，有違常理。爰凍結該項預算2億元，俟國防部與美方談判降價獲致結果，並向立法院外交及國防委員會報告獲同意後，始得動支。</text:p>
      <text:p text:style-name="P359">提案人：馬文君　陳鎮湘　詹凱臣　陳亭妃</text:p>
      <text:p text:style-name="P360">(八)國防部軍醫局102年度「後勤及通資業務」項下「設施修繕維護與管理」編列6,146萬8,000元，「房屋建築養護費」1,263萬3,000元及「設施及機械設備養護費」4,240萬7,000元，以上各項預算應依據「公立醫療事業單位自負盈虧」之政策精神，由國軍醫院等相關單位以「醫療作業基金」負擔各項設施修繕維護與管理及水電供應之費用。故本項預算凍結1,000萬元，俟國防部就房屋修繕問題與地方溝通完成，並向立法院外交及國防委員會報告獲同意後，始得動支。</text:p>
      <text:p text:style-name="P361">提案人：蕭美琴</text:p>
      <text:p text:style-name="P362">連署人：邱議瑩　陳亭妃　蔡煌瑯　陳唐山</text:p>
      <text:p text:style-name="P363">(九)國防部參謀本部通訊及資訊次長室因「迅安專案」督導不週，專案管理有失允當，致使目前該系統僅能發揮戰機、艦艇數據通信的效益，與原來聯合作戰指管的目標相距甚遠。致國家花費鉅資所建立之「自動化指揮與管制能力」裝備形同虛設，為撙節政府開支並督促國防部發揮專案管理效能，爰針對國防部所屬資電指揮部「後勤及通資業務」所列「迅安專案」經費5億4,573萬2,000元、陸軍司令部5億9,171萬5,000元、空軍司令部2億2,548萬5,000元及海軍司令部7億0,961萬元，共計凍結5,000萬元，俟向立法院外交及國防委員會提出「迅安專案管理概況」專題報告並經同意後，始得動支。</text:p>
      <text:p text:style-name="P364">提案人：馬文君　詹凱臣　陳亭妃</text:p>
      <text:p text:style-name="P365">(十)102年度國防部所屬預算歲出部分，第9款第2項第4目「後勤通資業務」項下，聯勤司令部「一般彈藥購置與維護」，辦理廢彈處理中心委託民間經營案及委商處理，共計編列1億元，經查國軍廢彈、廢品處理作業流程均有規定，然馬祖地支部，廢彈、廢品分撿程序草率，廢彈熔煉溫度、燃燒程序敷衍，以致廢彈在未處置、或處置不完全情形下，就以廢品、爐渣名義，流入民間廢品回收廠商，聯勤司令部督導不周，恐造成公安事故，故凍結1,500萬元，俟聯勤司令部向立法院外交及國防委員會報告「國軍廢彈處理作業程序之檢討」後，始得動支。</text:p>
      <text:p text:style-name="P366">提案人：邱議瑩 <text:s/>蕭美琴 <text:s/>陳亭妃 <text:s/>蔡煌瑯<text:s/></text:p>
      <text:p text:style-name="P367">陳唐山</text:p>
      <text:p text:style-name="P368">(十一)102年國防部第9款2項4目「後勤與通資業務」項下說明第2.（1）（10）等項，由於後勤組織更迭變革頻仍，肇生人才資訊檔案等流失之負面影響。彈藥採購政策、戰備彈管理儲存與廢彈處理問題及委外政策之研擬試辦，整體推動規劃等，宜再就政策與決策機制作為與責任歸屬及執行現況問題窒礙等，進行全面檢討策進。爰予凍結1,500萬元，俟國防部針對成本效益風險、技術移轉籌建、消失性商源問題解決、戰備存量儲管與妥善補保維持、實質技術能量提升與戰備妥善效益等，規劃未來整備方向目標，提出具體可行方案，向立法院外交國防委員會就上述事項提出專案報告並獲同意後，始得動支。</text:p>
      <text:p text:style-name="P369">提案人：陳鎮湘　詹凱臣　林郁方</text:p>
      <text:p text:style-name="P370">連署人：馬文君</text:p>
      <text:p text:style-name="P371">(十二)102年國防部第9款2項5目「一般裝備」項下說明第2.（4）（5）（26）（41）等多項裝備，籌建時執行問題甚多，實質效益與成本風險，亟待再檢討評估，由於金額龐大且專案管理不善；宜再行檢視政策、決策與現今執行問題窒礙。爰予凍結1,000萬元，請國防部針對外購（軍售、商購）決策機制是否合宜？採辦作業與法律諮商等編組與人才培育儲備狀況，提出深入檢討與澈底反省，規劃未來整備發展方向目標，並向立法院外交國防委員會提出專案報告說明獲同意後，始得動支。</text:p>
      <text:p text:style-name="P372">提案人：陳鎮湘　詹凱臣　林郁方</text:p>
      <text:p text:style-name="P373">連署人：馬文君</text:p>
      <text:p text:style-name="P374">(十三)針對102年國防部第9款2項5目「一般裝備」項下說明第2.（2）（28）戰甲砲車延壽案、經國號戰機性能提升兩案，凍結500萬元，國防部宜就政策與決策機制作為與全案成本效益等，進行全面檢討策進。另應針對消失性商源問題解決與實質技術性能提升效益等，提出具體可行方案，規劃未來政策與決策方向目標，向立法院外交及國防委員會提出專案報告並獲同意後，始得動支。</text:p>
      <text:p text:style-name="P375">提案人：陳鎮湘　詹凱臣　林郁方</text:p>
      <text:p text:style-name="P376">連署人：馬文君</text:p>
      <text:p text:style-name="P377">(十四)為解決清泉崗經國號戰機零附件消失性商源問題、避免構改線閒置導致經費增加並提升空軍遠距制壓和防空制壓作戰能力，「清泉崗經國號性能提升計畫」與「萬劍武器系統量產」應依原規劃於民國103年開始執行，必要時應循「戰備急需」模式處理；第5目「一般裝備」預算636億3,122萬4,000元，除空軍司令部189億8,056萬6,000元外，其餘單位合計凍結2億元，俟國防部就「清泉崗經國號性能提升計畫」與「萬劍武器系統量產」建案情形，向立法院外交及國防委員會報告並獲同意後，始得動支。</text:p>
      <text:p text:style-name="P378">提案人：林郁方</text:p>
      <text:p text:style-name="P379">連署人：陳鎮湘　詹凱臣</text:p>
      <text:p text:style-name="P380"><text:s/>(十五)102年國防部第9款2項5目「一般裝備」項下說明第2.（10）項，由於陸軍工兵屬災害應援部隊，平日應從事戰備訓練與裝備保養，災害發生時，聽令待命赴災區馳援。目前防救災法令政策已明確規劃，國防部宜再就救災政策指導、決策機制程序與作為，以及裝備使用與人員經費分攤等，跨部會進行全面檢討、研討策進，提出共同具體之標準作業程序，並於立法院第8屆第3會期國防部部長至外交及國防委員會作業務報告時一併提出說明。</text:p>
      <text:p text:style-name="P381">提案人：陳鎮湘　詹凱臣　林郁方</text:p>
      <text:p text:style-name="P382">連署人：馬文君</text:p>
      <text:p text:style-name="P383">(十六)102年度國防部所屬預算歲出部分，第9款第2項第15目「軍眷維持」，編列「軍眷水電補助經費」8億5,500萬元。經查本項福利僅軍方特有，公教人員亦無此水電優待，且該預算連年膨脹，由全體國人長期不合理負擔軍眷優惠用電用水費用，在油電雙漲後，更遭國人強烈批評，造成社會不公現象，故國防部應自102年1月1日開始，將現役軍人用電優待度數由340度調降為300度，並請國防部持續檢討現役軍人及備役軍人之家庭用電、用水優待補助是否再有下修之可能性。</text:p>
      <text:p text:style-name="P384">提案人：陳唐山<text:s/><text:s/>蔡煌瑯 <text:s/>陳亭妃 <text:s/>邱議瑩<text:s/></text:p>
      <text:p text:style-name="P385">蕭美琴</text:p>
      <text:p text:style-name="P386">(十七)為強化主權宣示，喚起國人對太平島的關注，建請國防部於「聯平操演」實施時，考慮安排國內外媒體前往太平島採訪。</text:p>
      <text:p text:style-name="P387">提案人：林郁方</text:p>
      <text:p text:style-name="P388">連署人：陳鎮湘　詹凱臣</text:p>
      <text:p text:style-name="P389">(十八)海軍司令部標準二型防空飛彈數目迄今仍未達標準，民國102年卻因預算配賦不足未能增購，且該型飛彈民國104年之售價將因產量未達經濟批量而劇增，建請國防部應設法於民國104年前將不足數量全部補足，以早日符合戰備需求並節省公帑。</text:p>
      <text:p text:style-name="P390">提案人：林郁方</text:p>
      <text:p text:style-name="P391">連署人：陳鎮湘　詹凱臣</text:p>
      <text:p text:style-name="P392">(十九)海軍標準二型防空飛彈和防空飛彈指揮部愛國者三型飛彈勢將成為我國防空飛彈之主力，為澈底掌握武器系統性能，國防部應積極規劃於國內外合適場地，進行前述2種武器系統的實彈射擊。</text:p>
      <text:p text:style-name="P393">提案人：林郁方</text:p>
      <text:p text:style-name="P394">連署人：陳鎮湘　詹凱臣</text:p>
      <text:p text:style-name="P395">(二十)聯勤司令部「辦理國軍民用型車輛籌補計畫」編列5,493萬元，國防部應優先採購（含租用）國產車型。</text:p>
      <text:p text:style-name="P396">提案人：林郁方</text:p>
      <text:p text:style-name="P397">連署人：陳鎮湘　詹凱臣</text:p>
      <text:p text:style-name="P398">(二十一)軍醫局及國軍花蓮總醫院預計擴充使用於花蓮市中心之軍備局所屬土地。據查，此擴充使用土地之經營目標為醫學美容科別、健康檢測、精神治療之所用。惟國家所屬之醫院實不應以營利為目的，且應配合地方發展與地方政府互惠互利，建造適宜提升地方水準、健全產業發展之場所。故建請國防部應積極審慎評估土地利用之合宜性、妥善性及居民之期待性，以落實國防部愛民護民之基本原則。</text:p>
      <text:p text:style-name="P399">提案人：蕭美琴</text:p>
      <text:p text:style-name="P400">連署人：邱議瑩　陳亭妃　蔡煌瑯　陳唐山</text:p>
      <text:p text:style-name="P401">(二十二)國防部憲兵指揮部202特種車輛連軍犬組所飼養之24頭軍犬（除役計有6頭），其主要任務為偵測爆裂物、維護國家元首及行政單位主官之安全，其生活及工作壓力極大。再者，因目前現役軍犬飼養及維護皆由國安局特種勤務預算予以支應，除役軍犬之傷病或診療費用皆無預算可支應。故建議國防部憲兵指揮部應針對軍犬提升整體醫療資源與照顧人力；在除役軍犬上，則應仿照國內海關除役犬之方式開放認養並成立軍犬養老金（美國於2000年已通過法律，除役犬可開放認養，並有軍犬養老金），以妥善照顧為維護國家安全奉獻一生、勞苦功高之軍犬。</text:p>
      <text:p text:style-name="P402">提案人：蕭美琴</text:p>
      <text:p text:style-name="P403">連署人：邱議瑩　陳亭妃　蔡煌瑯　陳唐山</text:p>
      <text:p text:style-name="P404">(二十三)有鑑於馬英九總統曾多次對外宣示，欲對美採購F-16C/D戰機之意志，以充實我F-16A/B性能升級時之空防戰力。惟於本（101）年度美臺國防工業會時，美方表示馬英九總統自101年元月連任後便未再提F-16C/D戰機採購案，以致美方對我採購F-16C/D之決心有所疑慮。且於國防部102年度單位預算案空軍司令部「採購及外購軍品作業費」項下「平衡戰力過渡機種」中僅編列200萬元，故建請國防部應積極對於我國爭取F-16C/D戰機於預算上強烈表態，以利我國防戰力之提升與延續。</text:p>
      <text:p text:style-name="P405">提案人：蕭美琴</text:p>
      <text:p text:style-name="P406">連署人：邱議瑩　陳亭妃　蔡煌瑯　陳唐山</text:p>
      <text:p text:style-name="P407">(二十四)有鑑於海軍編列委中科院執行C3I大成系統四、五級維護案5,800餘萬元執行，亦編列7億餘元執行迅安系統維護案，大成系統維護案雖較100年減少預算額度，兩系統維護所需預算已近8億餘元，然相關系統壽期均為15年，且海軍又於102年起有規劃執行大成系統更新，考量國防預算緊迫，建請海軍司令部應儘速與中科院、美國研析整合大成系統與迅安系統，以逐步減少指管系統後續維護預算需求，並降低指管架構複雜度。</text:p>
      <text:p text:style-name="P408">提案人：馬文君　詹凱臣　陳亭妃</text:p>
      <text:p text:style-name="P409">(二十五)有鑑於國防部中科院法人化在即，建請國防部後續各單位原委中科院委製、委護案，建議區分2階段作業，第1階段由中科院與國內廠商依採購法競標，若國內無合格廠商執行則進入第2階段由與中科院議價（委製、委護）方式執行，以培植國內產業納入國防工業體系並增進中科院作業效益。</text:p>
      <text:p text:style-name="P410">提案人：馬文君　詹凱臣　陳亭妃</text:p>
      <text:p text:style-name="P411">(二十六)有鑑於近年國軍重大意外事件不斷，然該等意外事件卻均無對外公開、透明地交代軍方調查結果及說明事發原因，故要求國防部應於國防重大意外事故發生後半年內，須向立法院外交及國防委員會提出書面調查報告，並將調查報告結果公開於官方網站上。</text:p>
      <text:p text:style-name="P412">提案人：陳亭妃 <text:s/>蕭美琴 <text:s/>邱議瑩 <text:s/>蔡煌瑯</text:p>
      <text:p text:style-name="P413">陳唐山</text:p>
      <text:p text:style-name="P414">(二十七)針對國防部主計局發行之「主計月刊」所刊登「國軍志願士兵留營意願與工作滿意度之研究－以聯勤司令部為例」研究報告結論指出，逾六成志願士兵認為招募宣導事項與入營現況不符，且有志願士兵逾五成不願意留營，國防部應針對志願役士兵之招募宣導與服役之環境與生活照顧等面向予以檢討，並於立法院第8屆第3會期國防部部長至外交及國防委員會作業務報告時一併提出說明。</text:p>
      <text:p text:style-name="P415">提案人：陳亭妃</text:p>
      <text:p text:style-name="P416">連署人：蕭美琴　邱議瑩　蔡煌瑯　陳唐山</text:p>
      <text:p text:style-name="P417">(二十八)查現行「軍人及其家屬優待條例第26條」與「現役軍人子女就讀中等以上學校減免學費辦法」，對軍人子女就學之優待方式已有相關法源依據與作法，然而國防部卻逕依全國軍公教員工待遇支給要點規定，編列軍人子女教育補助費預算，明顯於法不符，國防部應檢討改進，並於立法院第8屆第3會期國防部部長至外交及國防委員會作業務報告時一併提出說明。</text:p>
      <text:p text:style-name="P418">提案人：陳亭妃</text:p>
      <text:p text:style-name="P419">連署人：蕭美琴　邱議瑩　蔡煌瑯　陳唐山</text:p>
      <text:p text:style-name="P420">(二十九)針對國防部所屬「原日軍步兵第二聯隊官舍群」古蹟及「原臺南陸軍偕行社」與「永康飛燕新村原通訊所」等兩處歷史建築因沒有經費維修而遭荒置一案，國防部應研擬具體修復及管理維護計畫，完成古蹟及歷史建築維護工程，以利民間資源活化利用。</text:p>
      <text:p text:style-name="P421">提案人：陳亭妃</text:p>
      <text:p text:style-name="P422">連署人：蕭美琴　邱議瑩　蔡煌瑯　陳唐山</text:p>
      <text:p text:style-name="P423">(三十)鑑於軍職退休人員以及其親屬，享有用電半價之優惠，係依國防部所訂頒之「國防部補助退休俸贍養金人員家屬用電半價實施準則」辦理，並無法源依據且造成嚴重社會不公，建請國防部檢討廢止該準則，並取消軍職退休人員以及其親屬用電半價之優惠。</text:p>
      <text:p text:style-name="P424">提案人：陳亭妃</text:p>
      <text:p text:style-name="P425">連署人：蕭美琴　邱議瑩　蔡煌瑯　陳唐山</text:p>
      <text:p text:style-name="P426">(三十一)有鑑於海軍主要武器裝備除飛彈等特殊裝備需由美方執行外，其餘系統裝備、艦艇維修多由海軍造船廠自行或委託中科院維護，委商維護比例偏低；空軍則已逐漸採用國有民營及策略性商維方式維修，是以海軍約聘僱人員比例與需求較高，環顧亞洲各國新加坡、日本、韓國等多已將軍事裝備委託民間維護，以增進作業效益並培植民間工業維護能力。爰建請海軍與軍備局應參考空軍及亞洲各國做法，除特殊飛彈武器外，其餘系統裝備、艦艇維修逐漸委託國內廠商維護，以培植國內造船與系統維護能力，厚植國力。</text:p>
      <text:p text:style-name="P427">提案人：馬文君　詹凱臣　陳亭妃</text:p>
      <text:p text:style-name="P428">本項有委員提案2案，保留，送院會處理：</text:p>
      <text:p text:style-name="P429">(一)針對102年度國防部後備司令部預算歲出部分「軍事行政－獎勵及慰問－總統致送大陸來臺軍官春節慰問金等所需獎勵及慰問」編列127萬5,000元。經查此一款項發放對象、人數、金額不明，且該性質實屬年終慰問金，恐造成民眾負面觀感，增加國庫負擔，但又考量到是否其中是否有弱勢民眾，故建議應予以凍結，詳查各項條件後，俟向立法院外交及國防委員會報告獲同意後，始得動支。</text:p>
      <text:p text:style-name="P430">提案人：蔡煌瑯</text:p>
      <text:p text:style-name="P431">提案人：蕭美琴　邱議瑩　陳唐山</text:p>
      <text:p text:style-name="P432"><text:s/>(二)針對現行透過「軍公教人員年終工作獎金及慰問金發給注意事項」發給軍職退休人員年終慰問金本無法源依據，國防部總政治作戰局更另訂標準對除役將官另行發放春節慰問金，已然對一般民眾造成嚴重之相對剝奪感，引起社會極大爭議，國防部應針對軍職退休人員慰問金之發放予以檢討改進，並向立法院外交及國防委員會報告。</text:p>
      <text:p text:style-name="P433">提案人：陳亭妃</text:p>
      <text:p text:style-name="P434">提案人：蕭美琴　邱議瑩　蔡煌瑯　陳唐山</text:p>
      <text:p text:style-name="P435"/>
      <text:p text:style-name="P436"><text:span text:style-name="T437">貳、</text:span><text:span text:style-name="T438">委員所提口頭質詢未及答復或要求提供之資訊，請國防部於2星</text:span><text:span text:style-name="T439">期內以書面答復委員並副知本委員會，委員另指定期限者，從其所定。</text:span></text:p>
      <text:p text:style-name="P440"><text:span text:style-name="T441">參、</text:span><text:span text:style-name="T442">委員</text:span><text:span text:style-name="T443">張嘉郡</text:span><text:span text:style-name="T444">、</text:span><text:span text:style-name="T445">林鴻池、</text:span><text:span text:style-name="T446">潘維剛所提書面質詢，</text:span><text:span text:style-name="T447">列入紀錄刊登公報</text:span><text:span text:style-name="T448">。</text:span></text:p>
      <text:p text:style-name="P449"><text:span text:style-name="T450">肆、</text:span><text:span text:style-name="T451">10</text:span><text:span text:style-name="T452">2</text:span><text:span text:style-name="T453">年度中央政府總預算案關於國防部及所屬主管收支公開部分</text:span><text:span text:style-name="T454">（不含國安局主管公開部分）</text:span><text:span text:style-name="T455">審查完竣，審查結果提報院會。</text:span></text:p>
      <text:p text:style-name="P456"><text:span text:style-name="T4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6:00Z</meta:creation-date>
    <dc:date>2017-08-23T19:26:00Z</dc:date>
    <meta:print-date>2012-10-29T00:03:00Z</meta:print-date>
    <meta:template xlink:href="Normal.dotm" xlink:type="simple"/>
    <meta:editing-cycles>2</meta:editing-cycles>
    <meta:editing-duration>PT0S</meta:editing-duration>
    <meta:document-statistic meta:page-count="3" meta:paragraph-count="33" meta:word-count="2514" meta:character-count="16813" meta:row-count="119" meta:non-whitespace-character-count="14332"/>
  </office:meta>
</office:document-meta>
</file>