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 text:start-value="8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18in" text:min-label-width="0.4479in" text:list-level-position-and-space-mode="label-alignment">
          <style:list-level-label-alignment text:label-followed-by="listtab" fo:margin-left="0.459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 text:start-value="87">
        <style:list-level-properties text:space-before="0.2215in" text:min-label-width="1in" text:list-level-position-and-space-mode="label-alignment">
          <style:list-level-label-alignment text:label-followed-by="listtab" fo:margin-left="1.2215in" fo:text-indent="-1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66in" style:font-size-complex="16pt"/>
    </style:style>
    <style:style style:name="P3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4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5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</style:style>
    <style:style style:name="T6" style:parent-style-name="預設段落字型" style:family="text">
      <style:text-properties style:font-weight-complex="bold" fo:font-size="14pt" style:font-size-asian="14pt" style:font-size-complex="14pt"/>
    </style:style>
    <style:style style:name="T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P24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25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26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3" style:parent-style-name="預設段落字型" style:family="text">
      <style:text-properties style:font-weight-complex="bold" fo:font-size="14pt" style:font-size-asian="14pt" style:font-size-complex="14pt"/>
    </style:style>
    <style:style style:name="T34" style:parent-style-name="預設段落字型" style:family="text">
      <style:text-properties style:font-weight-complex="bold" fo:font-size="14pt" style:font-size-asian="14pt" style:font-size-complex="14pt"/>
    </style:style>
    <style:style style:name="T3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1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2" style:parent-style-name="預設段落字型" style:family="text">
      <style:text-properties style:font-weight-complex="bold" fo:font-size="14pt" style:font-size-asian="14pt" style:font-size-complex="14pt"/>
    </style:style>
    <style:style style:name="T43" style:parent-style-name="預設段落字型" style:family="text">
      <style:text-properties style:font-weight-complex="bold" fo:font-size="14pt" style:font-size-asian="14pt" style:font-size-complex="14pt"/>
    </style:style>
    <style:style style:name="T44" style:parent-style-name="預設段落字型" style:family="text">
      <style:text-properties style:font-weight-complex="bold"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style:font-weight-complex="bold" fo:font-size="14pt" style:font-size-asian="14pt" style:font-size-complex="14pt"/>
    </style:style>
    <style:style style:name="T47" style:parent-style-name="預設段落字型" style:family="text">
      <style:text-properties style:font-weight-complex="bold" fo:font-size="14pt" style:font-size-asian="14pt" style:font-size-complex="14pt"/>
    </style:style>
    <style:style style:name="T48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4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style:font-weight-complex="bold"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style:font-weight-complex="bold" fo:font-size="14pt" style:font-size-asian="14pt" style:font-size-complex="14pt"/>
    </style:style>
    <style:style style:name="T60" style:parent-style-name="預設段落字型" style:family="text">
      <style:text-properties style:font-weight-complex="bold" fo:font-size="14pt" style:font-size-asian="14pt" style:font-size-complex="14pt"/>
    </style:style>
    <style:style style:name="T61" style:parent-style-name="預設段落字型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style:font-weight-complex="bold" fo:font-size="14pt" style:font-size-asian="14pt" style:font-size-complex="14pt"/>
    </style:style>
    <style:style style:name="T65" style:parent-style-name="預設段落字型" style:family="text">
      <style:text-properties style:font-weight-complex="bold" fo:font-size="14pt" style:font-size-asian="14pt" style:font-size-complex="14pt"/>
    </style:style>
    <style:style style:name="T66" style:parent-style-name="預設段落字型" style:family="text">
      <style:text-properties style:font-weight-complex="bold" fo:font-size="14pt" style:font-size-asian="14pt" style:font-size-complex="14pt"/>
    </style:style>
    <style:style style:name="T67" style:parent-style-name="預設段落字型" style:family="text">
      <style:text-properties style:font-weight-complex="bold" fo:font-size="14pt" style:font-size-asian="14pt" style:font-size-complex="14pt"/>
    </style:style>
    <style:style style:name="T68" style:parent-style-name="預設段落字型" style:family="text">
      <style:text-properties style:font-weight-complex="bold" fo:font-size="14pt" style:font-size-asian="14pt" style:font-size-complex="14pt"/>
    </style:style>
    <style:style style:name="T69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1" style:parent-style-name="預設段落字型" style:family="text">
      <style:text-properties style:font-weight-complex="bold" fo:font-size="14pt" style:font-size-asian="14pt" style:font-size-complex="14pt"/>
    </style:style>
    <style:style style:name="T72" style:parent-style-name="預設段落字型" style:family="text">
      <style:text-properties style:font-weight-complex="bold" fo:font-size="14pt" style:font-size-asian="14pt" style:font-size-complex="14pt"/>
    </style:style>
    <style:style style:name="T73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4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7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80" style:parent-style-name="預設段落字型" style:family="text">
      <style:text-properties style:font-weight-complex="bold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0.0069in" fo:font-size="14pt" style:font-size-asian="14pt" style:font-size-complex="14pt"/>
    </style:style>
    <style:style style:name="T83" style:parent-style-name="預設段落字型" style:family="text">
      <style:text-properties style:font-weight-complex="bold" fo:letter-spacing="0.0076in" style:text-scale="72%" style:letter-kerning="false"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104in" style:text-scale="72%" style:letter-kerning="false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0.0069in" style:letter-kerning="false" fo:font-size="14pt" style:font-size-asian="14pt" style:font-size-complex="14pt"/>
    </style:style>
    <style:style style:name="T86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7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89" style:parent-style-name="預設段落字型" style:family="text">
      <style:text-properties style:font-weight-complex="bold" fo:letter-spacing="0.0041in"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1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95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6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7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8" style:parent-style-name="預設段落字型" style:family="text">
      <style:text-properties style:font-weight-complex="bold" fo:letter-spacing="0.0027in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10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03" style:parent-style-name="預設段落字型" style:family="text">
      <style:text-properties style:font-weight-complex="bold" fo:font-size="14pt" style:font-size-asian="14pt" style:font-size-complex="14pt"/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P106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8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09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0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1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4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7" style:parent-style-name="立法院會議名稱" style:family="paragraph">
      <style:paragraph-properties fo:text-align="justify" fo:line-height="0.3333in" fo:margin-left="0.9666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18" style:parent-style-name="立法院會議名稱" style:family="paragraph">
      <style:paragraph-properties fo:text-align="justify" fo:line-height="0.3333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120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333in" fo:margin-left="0.9513in" fo:text-indent="-0.9513in">
        <style:tab-stops/>
      </style:paragraph-properties>
    </style:style>
    <style:style style:name="T123" style:parent-style-name="預設段落字型" style:family="text">
      <style:text-properties style:font-weight-complex="bold" fo:letter-spacing="-0.002in" fo:font-size="14pt" style:font-size-asian="14pt" style:font-size-complex="14pt"/>
    </style:style>
    <style:style style:name="T124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9583in" fo:text-indent="-0.9583in">
        <style:tab-stops/>
      </style:paragraph-properties>
    </style:style>
    <style:style style:name="T127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P129" style:parent-style-name="立法院會議名稱" style:family="paragraph">
      <style:paragraph-properties fo:text-align="justify" fo:line-height="0.3333in" fo:margin-left="0.9861in" fo:text-indent="-0.9861in">
        <style:tab-stops/>
      </style:paragraph-properties>
    </style:style>
    <style:style style:name="T130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T132" style:parent-style-name="預設段落字型" style:family="text">
      <style:text-properties style:font-weight-complex="bold"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993in" fo:text-indent="-0.993in">
        <style:tab-stops/>
      </style:paragraph-properties>
    </style:style>
    <style:style style:name="T134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35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36" style:parent-style-name="預設段落字型" style:family="text">
      <style:text-properties style:font-weight-complex="bold" fo:font-size="14pt" style:font-size-asian="14pt" style:font-size-complex="14pt"/>
    </style:style>
    <style:style style:name="T137" style:parent-style-name="預設段落字型" style:family="text">
      <style:text-properties style:font-weight-complex="bold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993in" fo:text-indent="-0.993in">
        <style:tab-stops/>
      </style:paragraph-properties>
    </style:style>
    <style:style style:name="T139" style:parent-style-name="預設段落字型" style:family="text">
      <style:text-properties style:font-weight-complex="bold" fo:letter-spacing="0.002in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letter-spacing="0.0013in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1.1312in" fo:text-indent="-0.54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1381in">
        <style:tab-stops/>
      </style:paragraph-properties>
      <style:text-properties style:font-weight-complex="bold" fo:font-size="14pt" style:font-size-asian="14pt" style:font-size-complex="14pt"/>
    </style:style>
    <style:style style:name="P146" style:parent-style-name="立法院會議名稱" style:family="paragraph">
      <style:paragraph-properties fo:text-align="justify" fo:line-height="0.3333in" fo:margin-left="1.1381in">
        <style:tab-stops/>
      </style:paragraph-properties>
      <style:text-properties style:font-weight-complex="bold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1.1312in" fo:text-indent="-0.540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8" style:parent-style-name="本文" style:family="paragraph">
      <style:paragraph-properties fo:text-align="justify" fo:line-height="0.3333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weight-complex="bold" fo:letter-spacing="-0.0041in" fo:font-size="14pt" style:font-size-asian="14pt" style:font-size-complex="14pt"/>
    </style:style>
    <style:style style:name="T1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55" style:parent-style-name="本文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P186" style:parent-style-name="本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187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8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125in" fo:line-height="0.333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2會期外交及國防委員會第14次全體委員會議議事錄</text:p>
      <text:p text:style-name="P3">時 <text:s text:c="3"/>間：中華民國101年10月29日（星期一）上午9時1分至12時、下午1時50分至3時39分</text:p>
      <text:p text:style-name="P4">地 <text:s text:c="3"/>點：紅樓301會議室</text:p>
      <text:p text:style-name="P5"><text:span text:style-name="T6">出席委員：</text:span><text:span text:style-name="T7">陳亭妃</text:span><text:span text:style-name="T8"><text:s/></text:span><text:span text:style-name="T9">邱議瑩</text:span><text:span text:style-name="T10"><text:s/></text:span><text:span text:style-name="T11">蕭美琴</text:span><text:span text:style-name="T12"><text:s/></text:span><text:span text:style-name="T13">林郁方</text:span><text:span text:style-name="T14"><text:s/></text:span><text:span text:style-name="T15">蔡煌瑯 陳鎮湘</text:span><text:span text:style-name="T16"><text:s/></text:span><text:span text:style-name="T17">馬文君</text:span><text:span text:style-name="T18">詹凱臣</text:span><text:span text:style-name="T19"><text:s/></text:span><text:span text:style-name="T20">陳唐山</text:span><text:span text:style-name="T21"><text:s/></text:span><text:span text:style-name="T22">林鴻池 張嘉郡</text:span><text:span text:style-name="T23"><text:s/></text:span></text:p>
      <text:p text:style-name="P24">（出席委員11人）<text:s/></text:p>
      <text:p text:style-name="P25"><text:span text:style-name="T26">列席委員：</text:span><text:span text:style-name="T27">廖正井</text:span><text:span text:style-name="T28"><text:s/></text:span><text:span text:style-name="T29">江啟臣</text:span><text:span text:style-name="T30"><text:s/></text:span><text:span text:style-name="T31">林佳龍</text:span><text:span text:style-name="T32"><text:s/></text:span><text:span text:style-name="T33">鄭天財</text:span><text:span text:style-name="T34"><text:s/></text:span><text:span text:style-name="T35">林正二</text:span><text:span text:style-name="T36"><text:s/></text:span><text:span text:style-name="T37">盧嘉辰</text:span><text:span text:style-name="T38"><text:s/></text:span><text:span text:style-name="T39">楊麗環</text:span><text:span text:style-name="T40">劉櫂豪</text:span><text:span text:style-name="T41"><text:s/></text:span><text:span text:style-name="T42">吳育仁</text:span><text:span text:style-name="T43"><text:s/></text:span><text:span text:style-name="T44">黃偉哲</text:span><text:span text:style-name="T45"><text:s/></text:span><text:span text:style-name="T46">吳秉叡</text:span><text:span text:style-name="T47"><text:s/></text:span><text:span text:style-name="T48">陳歐珀</text:span><text:span text:style-name="T49"><text:s/></text:span><text:span text:style-name="T50">許添財</text:span><text:span text:style-name="T51"><text:s/></text:span><text:span text:style-name="T52">盧秀燕</text:span><text:span text:style-name="T53"><text:s/>李貴敏 林德福 葉宜津<text:s/></text:span><text:span text:style-name="T54">邱志偉</text:span><text:span text:style-name="T55"><text:s/></text:span><text:span text:style-name="T56">賴士葆</text:span><text:span text:style-name="T57"><text:s/>黃昭順<text:s/></text:span><text:span text:style-name="T58">江惠貞薛 <text:s/>凌</text:span><text:span text:style-name="T59"><text:s/></text:span><text:span text:style-name="T60">李桐豪</text:span><text:span text:style-name="T61"><text:s/></text:span><text:span text:style-name="T62">蔣乃辛</text:span><text:span text:style-name="T63"><text:s/></text:span><text:span text:style-name="T64">邱文彥</text:span><text:span text:style-name="T65"><text:s/>張慶忠<text:s/></text:span><text:span text:style-name="T66">管碧玲</text:span><text:span text:style-name="T67"><text:s/></text:span><text:span text:style-name="T68">徐耀昌</text:span><text:span text:style-name="T69">黃文玲</text:span><text:span text:style-name="T70"><text:s/></text:span><text:span text:style-name="T71">王惠美</text:span><text:span text:style-name="T72"><text:s/></text:span><text:span text:style-name="T73">林明溱</text:span><text:span text:style-name="T74"><text:s/></text:span><text:span text:style-name="T75">孔文吉</text:span><text:span text:style-name="T76"><text:s/>蔡其昌</text:span><text:span text:style-name="T77"><text:s/></text:span><text:span text:style-name="T78">蘇清泉</text:span><text:span text:style-name="T79"><text:s/></text:span><text:span text:style-name="T80">王進士</text:span><text:span text:style-name="T81">林滄敏</text:span><text:span text:style-name="T82"><text:s/></text:span><text:span text:style-name="T83">高金素</text:span><text:span text:style-name="T84">梅</text:span><text:span text:style-name="T85"><text:s/></text:span><text:span text:style-name="T86">徐欣瑩</text:span><text:span text:style-name="T87"><text:s/></text:span><text:span text:style-name="T88">呂學樟</text:span><text:span text:style-name="T89"><text:s/></text:span><text:span text:style-name="T90">陳其邁</text:span><text:span text:style-name="T91"><text:s/></text:span><text:span text:style-name="T92">呂玉玲</text:span><text:span text:style-name="T93"><text:s/></text:span><text:span text:style-name="T94">林世嘉</text:span><text:span text:style-name="T95">簡東明</text:span><text:span text:style-name="T96"><text:s/></text:span><text:span text:style-name="T97">吳育昇</text:span><text:span text:style-name="T98"><text:s/>潘維剛 楊瓊瓔 顏清標</text:span><text:span text:style-name="T99"><text:tab/></text:span></text:p>
      <text:p text:style-name="P100">（列席委員47人）</text:p>
      <text:p text:style-name="P101"><text:span text:style-name="T102">列席人員：</text:span><text:span text:style-name="T103">外交部部長</text:span><text:span text:style-name="T104">林永樂</text:span><text:span text:style-name="T105">及相關人員</text:span></text:p>
      <text:p text:style-name="P106"><text:s text:c="10"/>財團法人國際合作發展基金會秘書長陶文隆</text:p>
      <text:p text:style-name="P107">行政院主計總處專門委員許永議</text:p>
      <text:p text:style-name="P108">僑務委員會副委員長呂元榮</text:p>
      <text:p text:style-name="P109">經濟部國際貿易局副局長陳銘師</text:p>
      <text:p text:style-name="P110">經濟部人事處專門委員伍其昌</text:p>
      <text:p text:style-name="P111">交通部觀光局副局長劉喜臨</text:p>
      <text:p text:style-name="P112">文化部文化交流司副司長方衍濱</text:p>
      <text:p text:style-name="P113">教育部國際文教處科長翁勤瑛</text:p>
      <text:p text:style-name="P114">行政院衛生署國際合作處科長洪健榮</text:p>
      <text:p text:style-name="P115">行政院國家科學委員會國際合作處副處長郭克嚴</text:p>
      <text:p text:style-name="P116">行政院原子能委員會綜合計畫處科長林耿民</text:p>
      <text:p text:style-name="P117">行政院金融監督管理委員會國際業務處專員吳蕾惠</text:p>
      <text:p text:style-name="P118">主 <text:s text:c="3"/>席：陳召集委員亭妃</text:p>
      <text:soft-page-break/>
      <text:p text:style-name="P119"><text:span text:style-name="T120">專門委員：</text:span><text:span text:style-name="T121">紀綉珠</text:span></text:p>
      <text:p text:style-name="P122"><text:span text:style-name="T123">主任秘書</text:span><text:span text:style-name="T124">：</text:span><text:span text:style-name="T125">劉錦章</text:span></text:p>
      <text:p text:style-name="P126"><text:span text:style-name="T127">紀 <text:s text:c="3"/>錄：</text:span><text:span text:style-name="T128">簡任秘書 <text:s/>趙弘靜</text:span></text:p>
      <text:p text:style-name="P129"><text:span text:style-name="T130"><text:s/></text:span><text:span text:style-name="T131"><text:s text:c="9"/></text:span><text:span text:style-name="T132">簡任編審 <text:s/>劉慧琪</text:span></text:p>
      <text:p text:style-name="P133"><text:span text:style-name="T134"><text:s/></text:span><text:span text:style-name="T135"><text:s text:c="2"/></text:span><text:span text:style-name="T136"><text:s text:c="7"/></text:span><text:span text:style-name="T137">科 <text:s text:c="3"/>長 <text:s/>陳淑敏</text:span></text:p>
      <text:p text:style-name="P138"><text:span text:style-name="T139"><text:s text:c="4"/></text:span><text:span text:style-name="T140"><text:s text:c="6"/></text:span><text:span text:style-name="T141">專</text:span><text:span text:style-name="T142"><text:s text:c="4"/></text:span><text:span text:style-name="T143">員 <text:s/>陳國興</text:span></text:p>
      <text:p text:style-name="P144">報告事項</text:p>
      <text:p text:style-name="P145">宣讀上次會議議事錄</text:p>
      <text:p text:style-name="P146">決定：確定。</text:p>
      <text:p text:style-name="P147">討論事項</text:p>
      <text:p text:style-name="P148"><text:span text:style-name="T149">審查10</text:span><text:span text:style-name="T150">2</text:span><text:span text:style-name="T151">年度中央政府總預算案</text:span><text:span text:style-name="T152">關於外交部</text:span><text:span text:style-name="T153">主管收</text:span><text:span text:style-name="T154">支公開部分。</text:span></text:p>
      <text:p text:style-name="P155"><text:span text:style-name="T156">（外交部部長</text:span><text:span text:style-name="T157">林永樂</text:span><text:span text:style-name="T158">報告。</text:span><text:span text:style-name="T159">委員</text:span><text:span text:style-name="T160">陳亭妃</text:span><text:span text:style-name="T161">、</text:span><text:span text:style-name="T162">邱議瑩、蕭美琴、</text:span><text:span text:style-name="T163">林郁方、蔡</text:span><text:span text:style-name="T164">煌瑯</text:span><text:span text:style-name="T165">、</text:span><text:span text:style-name="T166">陳鎮湘</text:span><text:span text:style-name="T167">、</text:span><text:span text:style-name="T168">馬文君</text:span><text:span text:style-name="T169">、</text:span><text:span text:style-name="T170">詹凱臣</text:span><text:span text:style-name="T171">、</text:span><text:span text:style-name="T172">廖正井</text:span><text:span text:style-name="T173">、江啟臣</text:span><text:span text:style-name="T174">、林佳龍</text:span><text:span text:style-name="T175">、管碧玲</text:span><text:span text:style-name="T176">、盧秀燕、許添財</text:span><text:span text:style-name="T177">、邱志偉</text:span><text:span text:style-name="T178">、李桐豪</text:span><text:span text:style-name="T179">、陳唐山</text:span><text:span text:style-name="T180">等1</text:span><text:span text:style-name="T181">7</text:span><text:span text:style-name="T182">人提出質詢，均由外交部部長</text:span><text:span text:style-name="T183">林永樂</text:span><text:span text:style-name="T184">及相關人員</text:span><text:span text:style-name="T185">即席答復。）</text:span></text:p>
      <text:p text:style-name="P186">決議：</text:p>
      <text:list text:style-name="LFO8" text:continue-numbering="true">
        <text:list-item>
          <text:p text:style-name="P187">登記質詢在場委員均已發言完畢，報告及詢答結束。</text:p>
        </text:list-item>
        <text:list-item>
          <text:p text:style-name="P188">委員所提口頭質詢未及答復或要求提供之資訊，請外交部於2星期內以書面答復委員並副知本委員會，委員另指定期限者，從其所定。</text:p>
        </text:list-item>
        <text:list-item>
          <text:p text:style-name="P189">委員林鴻池、潘維剛所提書面質詢，列入紀錄刊登公報。</text:p>
        </text:list-item>
        <text:list-item>
          <text:p text:style-name="P190">102年度中央政府總預算案關於外交部所屬主管收支公開部分，宣讀至第75提案，餘另擇期繼續審查。</text:p>
        </text:list-item>
      </text:list>
      <text:p text:style-name="P191"><text:span text:style-name="T1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 text:start-value="88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18in" text:min-label-width="0.4479in" text:list-level-position-and-space-mode="label-alignment">
          <style:list-level-label-alignment text:label-followed-by="listtab" fo:margin-left="0.459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 text:start-value="87">
        <style:list-level-properties text:space-before="0.2215in" text:min-label-width="1in" text:list-level-position-and-space-mode="label-alignment">
          <style:list-level-label-alignment text:label-followed-by="listtab" fo:margin-left="1.2215in" fo:text-indent="-1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3in" text:min-label-width="0.6in" text:list-level-position-and-space-mode="label-alignment">
          <style:list-level-label-alignment text:label-followed-by="listtab" fo:margin-left="0.793in" fo:text-indent="-0.6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6:00Z</meta:creation-date>
    <dc:date>2017-08-23T19:26:00Z</dc:date>
    <meta:print-date>2012-10-30T09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