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 text:start-value="8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18in" text:min-label-width="0.4479in" text:list-level-position-and-space-mode="label-alignment">
          <style:list-level-label-alignment text:label-followed-by="listtab" fo:margin-left="0.459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 text:start-value="87">
        <style:list-level-properties text:space-before="0.2215in" text:min-label-width="1in" text:list-level-position-and-space-mode="label-alignment">
          <style:list-level-label-alignment text:label-followed-by="listtab" fo:margin-left="1.2215in" fo:text-indent="-1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fo:letter-spacing="0.0013in" style:font-size-complex="16pt"/>
    </style:style>
    <style:style style:name="T14" style:parent-style-name="預設段落字型" style:family="text">
      <style:text-properties fo:letter-spacing="0.0013in" style:font-size-complex="16pt"/>
    </style:style>
    <style:style style:name="T15" style:parent-style-name="預設段落字型" style:family="text">
      <style:text-properties fo:letter-spacing="0.0013in" style:font-size-complex="16pt"/>
    </style:style>
    <style:style style:name="P1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-0.0194in" fo:font-size="14pt" style:font-size-asian="14pt" style:font-size-complex="14pt"/>
    </style:style>
    <style:style style:name="P3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32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3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49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P50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51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5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3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68" style:parent-style-name="預設段落字型" style:family="text">
      <style:text-properties style:font-weight-complex="bold" style:text-scale="73%" style:letter-kerning="false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104in" style:text-scale="73%" style:letter-kerning="false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0.0097in" style:letter-kerning="false" fo:font-size="14pt" style:font-size-asian="14pt" style:font-size-complex="14pt"/>
    </style:style>
    <style:style style:name="T7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2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0.0069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8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10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993in" fo:text-indent="-0.993in">
        <style:tab-stops/>
      </style:paragraph-properties>
    </style:style>
    <style:style style:name="T105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993in" fo:text-indent="-0.993in">
        <style:tab-stops/>
      </style:paragraph-properties>
    </style:style>
    <style:style style:name="T10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T11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1.1319in" fo:text-indent="-0.735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1.1381in">
        <style:tab-stops/>
      </style:paragraph-properties>
      <style:text-properties style:font-weight-complex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1.1381in">
        <style:tab-stops/>
      </style:paragraph-properties>
      <style:text-properties style:font-weight-complex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1.1319in" fo:text-indent="-0.735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本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17" style:parent-style-name="本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P136" style:parent-style-name="本文" style:family="paragraph">
      <style:paragraph-properties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P137" style:parent-style-name="本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0" style:parent-style-name="本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P144" style:parent-style-name="本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45" style:parent-style-name="本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本文" style:family="paragraph">
      <style:paragraph-properties fo:text-align="justify" fo:margin-top="0.125in" fo:line-height="0.3333in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外交及國防委員會</text:span><text:span text:style-name="T8">第</text:span><text:span text:style-name="T9">1</text:span><text:span text:style-name="T10">5</text:span><text:span text:style-name="T11">次</text:span><text:span text:style-name="T12">全體委員</text:span><text:span text:style-name="T13">會議</text:span><text:span text:style-name="T14">（秘密會議）</text:span><text:span text:style-name="T15">議事錄</text:span></text:p>
      <text:p text:style-name="P16"><text:span text:style-name="T17">時 <text:s text:c="3"/>間</text:span><text:span text:style-name="T18">：</text:span><text:span text:style-name="T19">中華民國101年1</text:span><text:span text:style-name="T20">0</text:span><text:span text:style-name="T21">月</text:span><text:span text:style-name="T22">31</text:span><text:span text:style-name="T23">日（星期</text:span><text:span text:style-name="T24">三</text:span><text:span text:style-name="T25">）上午9時</text:span><text:span text:style-name="T26">2分</text:span><text:span text:style-name="T27">至</text:span><text:span text:style-name="T28">下午</text:span><text:span text:style-name="T29">1時</text:span><text:span text:style-name="T30">29分</text:span></text:p>
      <text:p text:style-name="P31">地 <text:s text:c="3"/>點：紅樓301會議室</text:p>
      <text:p text:style-name="P32"><text:span text:style-name="T33">出席委員：</text:span><text:span text:style-name="T34">陳亭妃</text:span><text:span text:style-name="T35"><text:s/></text:span><text:span text:style-name="T36">林郁方</text:span><text:span text:style-name="T37"><text:s/></text:span><text:span text:style-name="T38">蔡煌瑯</text:span><text:span text:style-name="T39"><text:s/></text:span><text:span text:style-name="T40">邱議瑩</text:span><text:span text:style-name="T41"><text:s/></text:span><text:span text:style-name="T42">陳鎮湘</text:span><text:span text:style-name="T43"><text:s/></text:span><text:span text:style-name="T44">蕭美琴</text:span><text:span text:style-name="T45"><text:s/></text:span><text:span text:style-name="T46">詹凱臣</text:span><text:span text:style-name="T47">陳唐山 馬文君</text:span><text:span text:style-name="T48"><text:s/></text:span><text:span text:style-name="T49">林鴻池 張嘉郡<text:s/></text:span></text:p>
      <text:p text:style-name="P50">（出席委員11人）<text:s/></text:p>
      <text:p text:style-name="P51"><text:span text:style-name="T52">列席委員</text:span><text:span text:style-name="T53">：</text:span><text:span text:style-name="T54">葉宜津 林世嘉 廖正井 鄭天財<text:s/></text:span><text:span text:style-name="T55">林佳龍</text:span><text:span text:style-name="T56"><text:s/>林正二 楊麗環蔡其昌</text:span><text:span text:style-name="T57"><text:s/></text:span><text:span text:style-name="T58">江啟臣</text:span><text:span text:style-name="T59"><text:s/></text:span><text:span text:style-name="T60">劉櫂豪</text:span><text:span text:style-name="T61"><text:s/></text:span><text:span text:style-name="T62">吳育仁</text:span><text:span text:style-name="T63"><text:s/>賴士葆 許添財 孔文吉吳秉叡 林德福</text:span><text:span text:style-name="T64"><text:s/>楊瓊瓔 盧秀燕 李桐豪 黃偉哲 薛 <text:s/>凌邱文彥 簡東明</text:span><text:span text:style-name="T65"><text:s/></text:span><text:span text:style-name="T66">蔣乃辛 徐欣瑩 林明溱 江惠貞 蔡錦隆</text:span><text:span text:style-name="T67">黃文玲 陳雪生 邱志偉<text:s/></text:span><text:span text:style-name="T68">高金素</text:span><text:span text:style-name="T69">梅</text:span><text:span text:style-name="T70"><text:s/></text:span><text:span text:style-name="T71">蘇清泉</text:span><text:span text:style-name="T72"><text:s/></text:span><text:span text:style-name="T73">田秋堇</text:span><text:span text:style-name="T74"><text:s/></text:span><text:span text:style-name="T75">潘維剛</text:span><text:span text:style-name="T76">吳育昇</text:span><text:span text:style-name="T77"><text:s/></text:span><text:span text:style-name="T78">黃昭順</text:span><text:span text:style-name="T79"><text:s/></text:span><text:span text:style-name="T80">張慶忠</text:span><text:span text:style-name="T81"><text:s/></text:span><text:span text:style-name="T82">呂玉玲</text:span><text:span text:style-name="T83"><text:s/>林滄敏 李貴敏</text:span><text:span text:style-name="T84"><text:s/></text:span></text:p>
      <text:p text:style-name="P85">（列席委員41人）</text:p>
      <text:p text:style-name="P86"><text:span text:style-name="T87">列席人員：</text:span><text:span text:style-name="T88">外交部部長</text:span><text:span text:style-name="T89">林永樂</text:span><text:span text:style-name="T90">及相關人員</text:span></text:p>
      <text:p text:style-name="P91"><text:s text:c="10"/>行政院主計總處研究委員黃耀生</text:p>
      <text:p text:style-name="P92">主 <text:s text:c="3"/>席：陳召集委員亭妃</text:p>
      <text:p text:style-name="P93">專門委員：紀綉珠</text:p>
      <text:p text:style-name="P94">主任秘書：劉錦章</text:p>
      <text:p text:style-name="P95"><text:span text:style-name="T96">紀</text:span><text:span text:style-name="T97"><text:s text:c="4"/></text:span><text:span text:style-name="T98">錄</text:span><text:span text:style-name="T99">：</text:span><text:span text:style-name="T100">簡任秘書 <text:s/>趙弘靜</text:span></text:p>
      <text:p text:style-name="P101"><text:span text:style-name="T102"><text:s text:c="10"/></text:span><text:span text:style-name="T103">簡任編審 <text:s/>劉慧琪</text:span></text:p>
      <text:p text:style-name="P104"><text:span text:style-name="T105"><text:s text:c="10"/></text:span><text:span text:style-name="T106">科 <text:s text:c="3"/>長 <text:s/>陳淑敏</text:span></text:p>
      <text:p text:style-name="P107"><text:span text:style-name="T108"><text:s text:c="10"/></text:span><text:span text:style-name="T109">專</text:span><text:span text:style-name="T110"><text:s text:c="4"/></text:span><text:span text:style-name="T111">員 <text:s/>陳國興</text:span></text:p>
      <text:p text:style-name="P112">報告事項</text:p>
      <text:p text:style-name="P113">宣讀上次會議議事錄</text:p>
      <text:p text:style-name="P114">決定：確定。</text:p>
      <text:p text:style-name="P115">討論事項</text:p>
      <text:p text:style-name="P116">審查102年度中央政府總預算案關於外交部主管收支機密部分。</text:p>
      <text:p text:style-name="P117"><text:span text:style-name="T118">（本次會議採</text:span><text:span text:style-name="T119">報告秘密、詢答公開</text:span><text:span text:style-name="T120">方式進行。外交部部長</text:span><text:span text:style-name="T121">林永樂</text:span><text:span text:style-name="T122">報</text:span><text:soft-page-break/><text:span text:style-name="T123">告。委員</text:span><text:span text:style-name="T124">陳亭妃、</text:span><text:span text:style-name="T125">林郁方、蔡煌瑯、邱議瑩、陳鎮湘、</text:span><text:span text:style-name="T126">蕭美琴、詹凱臣、</text:span><text:span text:style-name="T127">張嘉郡、</text:span><text:span text:style-name="T128">林佳龍、</text:span><text:span text:style-name="T129">許添財、</text:span><text:span text:style-name="T130">邱志偉</text:span><text:span text:style-name="T131">、陳唐山</text:span><text:span text:style-name="T132">等</text:span><text:span text:style-name="T133">12</text:span><text:span text:style-name="T134">人</text:span><text:span text:style-name="T135">提出質詢，均由外交部部長林永樂及相關人員即席答復。）</text:span></text:p>
      <text:p text:style-name="P136">決議：</text:p>
      <text:p text:style-name="P137"><text:span text:style-name="T138">壹、審查結果：</text:span><text:span text:style-name="T139">（秘密會議議事錄內容不公開）</text:span></text:p>
      <text:p text:style-name="P140"><text:span text:style-name="T141">貳、</text:span><text:span text:style-name="T142">委員所提口頭質詢未及答復或要求提供之資訊，請外交部於2星</text:span><text:span text:style-name="T143">期內，以書面答復委員並副知本委員會，委員另指定期限者從其所定。</text:span></text:p>
      <text:p text:style-name="P144">參、委員林鴻池、馬文君所提書面質詢，列入紀錄刊登公報。</text:p>
      <text:p text:style-name="P145">肆、102年度中央政府總預算案關於外交部所屬主管收支機密部分審查完竣，審查結果提報院會。</text:p>
      <text:p text:style-name="P146"><text:span text:style-name="T1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 text:start-value="8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18in" text:min-label-width="0.4479in" text:list-level-position-and-space-mode="label-alignment">
          <style:list-level-label-alignment text:label-followed-by="listtab" fo:margin-left="0.459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 text:start-value="87">
        <style:list-level-properties text:space-before="0.2215in" text:min-label-width="1in" text:list-level-position-and-space-mode="label-alignment">
          <style:list-level-label-alignment text:label-followed-by="listtab" fo:margin-left="1.2215in" fo:text-indent="-1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6:00Z</meta:creation-date>
    <dc:date>2017-08-23T19:26:00Z</dc:date>
    <meta:print-date>2012-11-02T09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