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902in" text:min-label-width="1in" text:list-level-position-and-space-mode="label-alignment">
          <style:list-level-label-alignment text:label-followed-by="listtab" fo:margin-left="1.8902in" fo:text-indent="-1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0.002in"/>
    </style:style>
    <style:style style:name="T4" style:parent-style-name="預設段落字型" style:family="text">
      <style:text-properties fo:letter-spacing="0.002in" style:font-size-complex="16pt"/>
    </style:style>
    <style:style style:name="P5" style:parent-style-name="立法院會議名稱" style:family="paragraph">
      <style:paragraph-properties fo:text-align="justify" fo:line-height="0.3333in" fo:margin-left="1.1597in">
        <style:tab-stops/>
      </style:paragraph-properties>
    </style:style>
    <style:style style:name="T6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華康楷書體W5" style:font-weight-complex="bold" fo:letter-spacing="-0.0118in" fo:font-size="14pt" style:font-size-asian="14pt" style:font-size-complex="14pt"/>
    </style:style>
    <style:style style:name="T10" style:parent-style-name="預設段落字型" style:family="text">
      <style:text-properties style:font-name="華康楷書體W5" style:font-weight-complex="bold" fo:letter-spacing="-0.0118in" fo:font-size="14pt" style:font-size-asian="14pt" style:font-size-complex="14pt"/>
    </style:style>
    <style:style style:name="T11" style:parent-style-name="預設段落字型" style:family="text">
      <style:text-properties style:font-name="華康楷書體W5" style:font-weight-complex="bold" fo:letter-spacing="-0.0118in" fo:font-size="14pt" style:font-size-asian="14pt" style:font-size-complex="14pt"/>
    </style:style>
    <style:style style:name="T12" style:parent-style-name="預設段落字型" style:family="text">
      <style:text-properties style:font-name="華康楷書體W5" style:font-weight-complex="bold" fo:letter-spacing="-0.0118in" fo:font-size="14pt" style:font-size-asian="14pt" style:font-size-complex="14pt"/>
    </style:style>
    <style:style style:name="T13" style:parent-style-name="預設段落字型" style:family="text">
      <style:text-properties style:font-name="華康楷書體W5" style:font-weight-complex="bold" fo:letter-spacing="-0.0118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weight-complex="bold" fo:letter-spacing="-0.0118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weight-complex="bold" fo:letter-spacing="-0.0118in" fo:font-size="14pt" style:font-size-asian="14pt" style:font-size-complex="14pt"/>
    </style:style>
    <style:style style:name="T16" style:parent-style-name="預設段落字型" style:family="text">
      <style:text-properties style:font-name="華康楷書體W5" style:font-weight-complex="bold" fo:letter-spacing="-0.0125in" fo:font-size="14pt" style:font-size-asian="14pt" style:font-size-complex="14pt"/>
    </style:style>
    <style:style style:name="T17" style:parent-style-name="預設段落字型" style:family="text">
      <style:text-properties style:font-name="華康楷書體W5" style:font-weight-complex="bold" fo:letter-spacing="-0.0125in" fo:font-size="14pt" style:font-size-asian="14pt" style:font-size-complex="14pt"/>
    </style:style>
    <style:style style:name="T18" style:parent-style-name="預設段落字型" style:family="text">
      <style:text-properties style:font-name="華康楷書體W5" style:font-weight-complex="bold" fo:letter-spacing="-0.0125in" fo:font-size="14pt" style:font-size-asian="14pt" style:font-size-complex="14pt"/>
    </style:style>
    <style:style style:name="T19" style:parent-style-name="預設段落字型" style:family="text">
      <style:text-properties style:font-name="華康楷書體W5" style:font-weight-complex="bold" fo:letter-spacing="-0.0125in" fo:font-size="14pt" style:font-size-asian="14pt" style:font-size-complex="14pt"/>
    </style:style>
    <style:style style:name="T20" style:parent-style-name="預設段落字型" style:family="text">
      <style:text-properties style:font-name="華康楷書體W5" style:font-weight-complex="bold" fo:letter-spacing="-0.0125in" fo:font-size="14pt" style:font-size-asian="14pt" style:font-size-complex="14pt"/>
    </style:style>
    <style:style style:name="T21" style:parent-style-name="預設段落字型" style:family="text">
      <style:text-properties style:font-name="華康楷書體W5" style:font-weight-complex="bold" fo:letter-spacing="-0.0125in" fo:font-size="14pt" style:font-size-asian="14pt" style:font-size-complex="14pt"/>
    </style:style>
    <style:style style:name="T22" style:parent-style-name="預設段落字型" style:family="text">
      <style:text-properties style:font-name="華康楷書體W5" style:font-weight-complex="bold" fo:letter-spacing="-0.0125in" fo:font-size="14pt" style:font-size-asian="14pt" style:font-size-complex="14pt"/>
    </style:style>
    <style:style style:name="T23" style:parent-style-name="預設段落字型" style:family="text">
      <style:text-properties style:font-name="華康楷書體W5" style:font-weight-complex="bold" fo:letter-spacing="-0.0125in" fo:font-size="14pt" style:font-size-asian="14pt" style:font-size-complex="14pt"/>
    </style:style>
    <style:style style:name="T24" style:parent-style-name="預設段落字型" style:family="text">
      <style:text-properties style:font-name="華康楷書體W5" style:font-weight-complex="bold" fo:letter-spacing="-0.0125in" fo:font-size="14pt" style:font-size-asian="14pt" style:font-size-complex="14pt"/>
    </style:style>
    <style:style style:name="T25" style:parent-style-name="預設段落字型" style:family="text">
      <style:text-properties style:font-name="華康楷書體W5" style:font-weight-complex="bold" fo:letter-spacing="-0.0125in" fo:font-size="14pt" style:font-size-asian="14pt" style:font-size-complex="14pt"/>
    </style:style>
    <style:style style:name="P26" style:parent-style-name="立法院會議名稱" style:family="paragraph">
      <style:paragraph-properties fo:line-height="0.3333in" fo:margin-left="1.1597in">
        <style:tab-stops/>
      </style:paragraph-properties>
      <style:text-properties style:font-name="華康楷書體W5" style:font-weight-complex="bold" fo:font-size="14pt" style:font-size-asian="14pt" style:font-size-complex="14pt"/>
    </style:style>
    <style:style style:name="P27" style:parent-style-name="立法院會議名稱" style:family="paragraph">
      <style:paragraph-properties fo:text-align="justify" fo:line-height="0.3333in" fo:margin-left="0.993in" fo:text-indent="-0.9583in">
        <style:tab-stops/>
      </style:paragraph-properties>
    </style:style>
    <style:style style:name="T28" style:parent-style-name="預設段落字型" style:family="text">
      <style:text-properties style:font-name="華康楷書體W5" style:font-weight-complex="bold" fo:letter-spacing="-0.0013in" fo:font-size="14pt" style:font-size-asian="14pt" style:font-size-complex="14pt"/>
    </style:style>
    <style:style style:name="T29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30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31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T40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T41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42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T43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T44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45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46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T47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T48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T49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P50" style:parent-style-name="立法院會議名稱" style:family="paragraph">
      <style:paragraph-properties fo:line-height="0.3333in" fo:margin-left="1.1569in" fo:text-indent="-0.15in">
        <style:tab-stops/>
      </style:paragraph-properties>
      <style:text-properties style:font-name="華康楷書體W5" style:font-weight-complex="bold" fo:font-size="14pt" style:font-size-asian="14pt" style:font-size-complex="14pt"/>
    </style:style>
    <style:style style:name="P51" style:parent-style-name="立法院會議名稱" style:family="paragraph">
      <style:paragraph-properties fo:text-align="justify" fo:line-height="0.3333in" fo:margin-left="1.0069in" fo:text-indent="-0.9722in">
        <style:tab-stops/>
      </style:paragraph-properties>
    </style:style>
    <style:style style:name="T52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54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55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56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57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58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59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60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61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62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63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64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65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66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82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83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86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8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08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09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華康楷書體W5" style:font-weight-complex="bold" fo:letter-spacing="0.0104in" style:text-scale="75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華康楷書體W5" style:font-weight-complex="bold" fo:letter-spacing="-0.0104in" style:text-scale="75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T122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T123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T124" style:parent-style-name="預設段落字型" style:family="text">
      <style:text-properties style:font-name="華康楷書體W5" style:font-weight-complex="bold" fo:letter-spacing="0.0041in" fo:font-size="14pt" style:font-size-asian="14pt" style:font-size-complex="14pt"/>
    </style:style>
    <style:style style:name="T125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T126" style:parent-style-name="預設段落字型" style:family="text">
      <style:text-properties style:font-name="華康楷書體W5" style:font-weight-complex="bold" fo:letter-spacing="0.002in" fo:font-size="14pt" style:font-size-asian="14pt" style:font-size-complex="14pt"/>
    </style:style>
    <style:style style:name="P127" style:parent-style-name="立法院會議名稱" style:family="paragraph">
      <style:paragraph-properties fo:line-height="0.3333in" fo:margin-left="1.1569in" fo:text-indent="-0.15in">
        <style:tab-stops/>
      </style:paragraph-properties>
      <style:text-properties style:font-name="華康楷書體W5" style:font-weight-complex="bold"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1.1597in">
        <style:tab-stops/>
      </style:paragraph-properties>
      <style:text-properties style:font-name="華康楷書體W5" style:font-weight-complex="bold"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1.1597in">
        <style:tab-stops/>
      </style:paragraph-properties>
    </style:style>
    <style:style style:name="T130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31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P134" style:parent-style-name="立法院會議名稱" style:family="paragraph">
      <style:paragraph-properties fo:line-height="0.3333in" fo:margin-left="1.1597in">
        <style:tab-stops/>
      </style:paragraph-properties>
    </style:style>
    <style:style style:name="T135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3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P138" style:parent-style-name="立法院會議名稱" style:family="paragraph">
      <style:paragraph-properties fo:line-height="0.3333in" fo:margin-left="1.1597in">
        <style:tab-stops/>
      </style:paragraph-properties>
      <style:text-properties style:font-name="華康楷書體W5" style:font-weight-complex="bold" fo:font-size="14pt" style:font-size-asian="14pt" style:font-size-complex="14pt"/>
    </style:style>
    <style:style style:name="P139" style:parent-style-name="立法院會議名稱" style:family="paragraph">
      <style:paragraph-properties fo:line-height="0.3333in" fo:margin-left="1.1597in">
        <style:tab-stops/>
      </style:paragraph-properties>
    </style:style>
    <style:style style:name="T140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41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P142" style:parent-style-name="立法院會議名稱" style:family="paragraph">
      <style:paragraph-properties fo:line-height="0.3333in" fo:margin-left="1.1597in">
        <style:tab-stops/>
      </style:paragraph-properties>
    </style:style>
    <style:style style:name="T143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華康楷書體W5" style:font-weight-complex="bold" fo:letter-spacing="0.0027in" fo:font-size="14pt" style:font-size-asian="14pt" style:font-size-complex="14pt"/>
    </style:style>
    <style:style style:name="T145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P148" style:parent-style-name="立法院會議名稱" style:family="paragraph">
      <style:paragraph-properties fo:line-height="0.3333in" fo:margin-left="1.1597in">
        <style:tab-stops/>
      </style:paragraph-properties>
    </style:style>
    <style:style style:name="T149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50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P153" style:parent-style-name="立法院會議名稱" style:family="paragraph">
      <style:paragraph-properties fo:line-height="0.3333in" fo:margin-left="1.1597in">
        <style:tab-stops/>
      </style:paragraph-properties>
    </style:style>
    <style:style style:name="T154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56" style:parent-style-name="預設段落字型" style:family="text">
      <style:text-properties style:font-name="華康楷書體W5" style:font-weight-complex="bold" fo:letter-spacing="0.0027in" fo:font-size="14pt" style:font-size-asian="14pt" style:font-size-complex="14pt"/>
    </style:style>
    <style:style style:name="T15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59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P162" style:parent-style-name="立法院會議名稱" style:family="paragraph">
      <style:paragraph-properties fo:line-height="0.3333in" fo:margin-left="1.1597in">
        <style:tab-stops/>
      </style:paragraph-properties>
    </style:style>
    <style:style style:name="T163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64" style:parent-style-name="預設段落字型" style:family="text">
      <style:text-properties style:font-name="華康楷書體W5" style:font-weight-complex="bold" fo:letter-spacing="0.0027in" fo:font-size="14pt" style:font-size-asian="14pt" style:font-size-complex="14pt"/>
    </style:style>
    <style:style style:name="T165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華康楷書體W5" style:font-weight-complex="bold" fo:letter-spacing="0.0013in" fo:font-size="14pt" style:font-size-asian="14pt" style:font-size-complex="14pt"/>
    </style:style>
    <style:style style:name="T16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P170" style:parent-style-name="立法院會議名稱" style:family="paragraph">
      <style:paragraph-properties fo:line-height="0.3333in" fo:margin-left="1.1569in" fo:text-indent="-0.5388in">
        <style:tab-stops/>
      </style:paragraph-properties>
      <style:text-properties style:font-name="華康楷書體W5" fo:font-weight="bold" style:font-weight-asian="bold" style:font-weight-complex="bold" fo:font-size="14pt" style:font-size-asian="14pt" style:font-size-complex="14pt"/>
    </style:style>
    <style:style style:name="P171" style:parent-style-name="立法院會議名稱" style:family="paragraph">
      <style:paragraph-properties fo:line-height="0.3333in" fo:margin-left="1.1597in">
        <style:tab-stops/>
      </style:paragraph-properties>
      <style:text-properties style:font-name="華康楷書體W5" style:font-weight-complex="bold" fo:font-size="14pt" style:font-size-asian="14pt" style:font-size-complex="14pt"/>
    </style:style>
    <style:style style:name="P172" style:parent-style-name="立法院會議名稱" style:family="paragraph">
      <style:paragraph-properties fo:line-height="0.3333in" fo:margin-left="1.1597in">
        <style:tab-stops/>
      </style:paragraph-properties>
      <style:text-properties style:font-name="華康楷書體W5" style:font-weight-complex="bold" fo:font-size="14pt" style:font-size-asian="14pt" style:font-size-complex="14pt"/>
    </style:style>
    <style:style style:name="P173" style:parent-style-name="立法院會議名稱" style:family="paragraph">
      <style:paragraph-properties fo:line-height="0.3333in" fo:margin-left="1.1569in" fo:text-indent="-0.5388in">
        <style:tab-stops/>
      </style:paragraph-properties>
      <style:text-properties style:font-name="華康楷書體W5" fo:font-weight="bold" style:font-weight-asian="bold" style:font-weight-complex="bold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0347in" fo:text-indent="0in">
        <style:tab-stops/>
      </style:paragraph-properties>
      <style:text-properties style:font-name="華康楷書體W5" style:font-weight-complex="bold"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194in" fo:margin-left="0.0347in" fo:text-indent="0in">
        <style:tab-stops/>
      </style:paragraph-properties>
    </style:style>
    <style:style style:name="T176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華康楷書體W5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華康楷書體W5" style:font-weight-complex="bold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194in" fo:margin-left="0.0347in" fo:text-indent="0in">
        <style:tab-stops/>
      </style:paragraph-properties>
      <style:text-properties style:font-name="華康楷書體W5" fo:font-weight="bold" style:font-weight-asian="bold" style:font-weight-complex="bold"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194in" fo:margin-left="0.0347in" fo:text-indent="0in">
        <style:tab-stops/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華康楷書體W5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/>
    </style:style>
    <style:style style:name="T231" style:parent-style-name="預設段落字型" style:family="text">
      <style:text-properties style:font-name="華康楷書體W5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2會期外交及國防委員會第17次全體委員<text:span text:style-name="T3">會議（秘密會議）</text:span><text:span text:style-name="T4">議事錄</text:span></text:p>
      <text:p text:style-name="P5"><text:span text:style-name="T6">時</text:span><text:span text:style-name="T7"><text:s text:c="4"/></text:span><text:span text:style-name="T8">間：</text:span><text:span text:style-name="T9">中華民國</text:span><text:span text:style-name="T10">101</text:span><text:span text:style-name="T11">年</text:span><text:span text:style-name="T12">11</text:span><text:span text:style-name="T13">月</text:span><text:span text:style-name="T14">5</text:span><text:span text:style-name="T15">日</text:span><text:span text:style-name="T16">（星期</text:span><text:span text:style-name="T17">一</text:span><text:span text:style-name="T18">）上午</text:span><text:span text:style-name="T19">9</text:span><text:span text:style-name="T20">時至</text:span><text:span text:style-name="T21">下午</text:span><text:span text:style-name="T22">1</text:span><text:span text:style-name="T23">時</text:span><text:span text:style-name="T24">30</text:span><text:span text:style-name="T25">分</text:span></text:p>
      <text:p text:style-name="P26">地<text:s text:c="4"/>點：紅樓301會議室</text:p>
      <text:p text:style-name="P27"><text:span text:style-name="T28">出席委員：</text:span><text:span text:style-name="T29">陳亭妃</text:span><text:span text:style-name="T30"><text:s/></text:span><text:span text:style-name="T31">邱議瑩</text:span><text:span text:style-name="T32"><text:s/></text:span><text:span text:style-name="T33">林郁方</text:span><text:span text:style-name="T34"><text:s/></text:span><text:span text:style-name="T35">蔡煌瑯</text:span><text:span text:style-name="T36"><text:s/></text:span><text:span text:style-name="T37">陳鎮湘</text:span><text:span text:style-name="T38"><text:s/></text:span><text:span text:style-name="T39">馬文君</text:span><text:span text:style-name="T40"><text:s/></text:span><text:span text:style-name="T41">蕭美琴</text:span><text:span text:style-name="T42">詹凱臣</text:span><text:span text:style-name="T43"><text:s/></text:span><text:span text:style-name="T44">林鴻池</text:span><text:span text:style-name="T45"><text:s/></text:span><text:span text:style-name="T46">陳唐山</text:span><text:span text:style-name="T47"><text:s/></text:span><text:span text:style-name="T48">張嘉郡</text:span><text:span text:style-name="T49"><text:s/></text:span></text:p>
      <text:p text:style-name="P50">（出席委員11人）</text:p>
      <text:p text:style-name="P51"><text:span text:style-name="T52">列席委員：</text:span><text:span text:style-name="T53">江啟臣</text:span><text:span text:style-name="T54"><text:s/></text:span><text:span text:style-name="T55">林佳龍</text:span><text:span text:style-name="T56"><text:s/></text:span><text:span text:style-name="T57">廖正井</text:span><text:span text:style-name="T58"><text:s/></text:span><text:span text:style-name="T59">林正二</text:span><text:span text:style-name="T60"><text:s/></text:span><text:span text:style-name="T61">鄭天財</text:span><text:span text:style-name="T62"><text:s/></text:span><text:span text:style-name="T63">楊麗環</text:span><text:span text:style-name="T64"><text:s/></text:span><text:span text:style-name="T65">黃偉哲</text:span><text:span text:style-name="T66">劉櫂豪</text:span><text:span text:style-name="T67"><text:s/></text:span><text:span text:style-name="T68">黃昭順</text:span><text:span text:style-name="T69"><text:s/></text:span><text:span text:style-name="T70">吳秉叡</text:span><text:span text:style-name="T71"><text:s/></text:span><text:span text:style-name="T72">林世嘉</text:span><text:span text:style-name="T73"><text:s/></text:span><text:span text:style-name="T74">許添財</text:span><text:span text:style-name="T75"><text:s/></text:span><text:span text:style-name="T76">林德福</text:span><text:span text:style-name="T77"><text:s/></text:span><text:span text:style-name="T78">薛</text:span><text:span text:style-name="T79"><text:s text:c="2"/></text:span><text:span text:style-name="T80">凌</text:span><text:span text:style-name="T81">李貴敏</text:span><text:span text:style-name="T82"><text:s/></text:span><text:span text:style-name="T83">盧秀燕</text:span><text:span text:style-name="T84"><text:s/></text:span><text:span text:style-name="T85">陳歐珀</text:span><text:span text:style-name="T86"><text:s/></text:span><text:span text:style-name="T87">賴士葆</text:span><text:span text:style-name="T88"><text:s/></text:span><text:span text:style-name="T89">李桐豪</text:span><text:span text:style-name="T90"><text:s/></text:span><text:span text:style-name="T91">陳明文</text:span><text:span text:style-name="T92"><text:s/></text:span><text:span text:style-name="T93">江惠貞</text:span><text:span text:style-name="T94">林明溱</text:span><text:span text:style-name="T95"><text:s/></text:span><text:span text:style-name="T96">邱文彥</text:span><text:span text:style-name="T97"><text:s/></text:span><text:span text:style-name="T98">簡東明</text:span><text:span text:style-name="T99"><text:s/></text:span><text:span text:style-name="T100">張慶忠</text:span><text:span text:style-name="T101"><text:s/></text:span><text:span text:style-name="T102">吳育仁</text:span><text:span text:style-name="T103"><text:s/></text:span><text:span text:style-name="T104">蘇清泉</text:span><text:span text:style-name="T105"><text:s/></text:span><text:span text:style-name="T106">蔡其昌</text:span><text:span text:style-name="T107">葉宜津</text:span><text:span text:style-name="T108"><text:s/></text:span><text:span text:style-name="T109">邱志偉</text:span><text:span text:style-name="T110"><text:s/></text:span><text:span text:style-name="T111">林滄敏</text:span><text:span text:style-name="T112"><text:s/></text:span><text:span text:style-name="T113">徐欣瑩</text:span><text:span text:style-name="T114"><text:s/></text:span><text:span text:style-name="T115">徐耀昌</text:span><text:span text:style-name="T116"><text:s/></text:span><text:span text:style-name="T117">呂學樟</text:span><text:span text:style-name="T118"><text:s/></text:span><text:span text:style-name="T119">高金素</text:span><text:span text:style-name="T120">梅</text:span><text:span text:style-name="T121">潘維剛</text:span><text:span text:style-name="T122"><text:s/></text:span><text:span text:style-name="T123">黃文玲</text:span><text:span text:style-name="T124"><text:s/></text:span><text:span text:style-name="T125">楊瓊瓔</text:span><text:span text:style-name="T126"><text:s/></text:span></text:p>
      <text:p text:style-name="P127">（列席委員38人）</text:p>
      <text:p text:style-name="P128">列席人員：國防部部長高華柱及相關人員</text:p>
      <text:p text:style-name="P129"><text:span text:style-name="T130"><text:s text:c="4"/></text:span><text:span text:style-name="T131"><text:s text:c="6"/></text:span><text:span text:style-name="T132">行政院主計總處</text:span><text:span text:style-name="T133">專門委員鍾美娟</text:span></text:p>
      <text:p text:style-name="P134"><text:span text:style-name="T135">主</text:span><text:span text:style-name="T136"><text:s text:c="4"/></text:span><text:span text:style-name="T137">席：林召集委員郁方</text:span></text:p>
      <text:p text:style-name="P138">專門委員：紀綉珠</text:p>
      <text:p text:style-name="P139"><text:span text:style-name="T140">主任秘書</text:span><text:span text:style-name="T141">：劉錦章</text:span></text:p>
      <text:p text:style-name="P142"><text:span text:style-name="T143">紀</text:span><text:span text:style-name="T144"><text:s text:c="4"/></text:span><text:span text:style-name="T145">錄：簡任秘書</text:span><text:span text:style-name="T146"><text:s text:c="2"/></text:span><text:span text:style-name="T147">趙弘靜</text:span></text:p>
      <text:p text:style-name="P148"><text:span text:style-name="T149"><text:s text:c="10"/></text:span><text:span text:style-name="T150">簡任編審</text:span><text:span text:style-name="T151"><text:s text:c="2"/></text:span><text:span text:style-name="T152">劉慧琪</text:span></text:p>
      <text:p text:style-name="P153"><text:span text:style-name="T154"><text:s/></text:span><text:span text:style-name="T155"><text:s text:c="3"/></text:span><text:span text:style-name="T156"><text:s text:c="6"/></text:span><text:span text:style-name="T157">科</text:span><text:span text:style-name="T158"><text:s text:c="4"/></text:span><text:span text:style-name="T159">長</text:span><text:span text:style-name="T160"><text:s text:c="2"/></text:span><text:span text:style-name="T161">陳淑敏</text:span></text:p>
      <text:p text:style-name="P162"><text:span text:style-name="T163"><text:s text:c="4"/></text:span><text:span text:style-name="T164"><text:s text:c="6"/></text:span><text:span text:style-name="T165">專</text:span><text:span text:style-name="T166"><text:s text:c="4"/></text:span><text:span text:style-name="T167">員</text:span><text:span text:style-name="T168"><text:s text:c="2"/></text:span><text:span text:style-name="T169">陳國興</text:span></text:p>
      <text:p text:style-name="P170">報告事項</text:p>
      <text:p text:style-name="P171">宣讀第15次全體委員會議議事錄。</text:p>
      <text:p text:style-name="P172">決定：確定。</text:p>
      <text:p text:style-name="P173">討論事項</text:p>
      <text:p text:style-name="P174">審查102年度中央政府總預算案關於國防部所屬主管機密部分（不含國安局主管機密部分）。</text:p>
      <text:soft-page-break/>
      <text:p text:style-name="P175"><text:span text:style-name="T176">（</text:span><text:span text:style-name="T177">本次會議</text:span><text:span text:style-name="T178">採</text:span><text:span text:style-name="T179">報告秘密、詢答公開</text:span><text:span text:style-name="T180">方式進行。</text:span><text:span text:style-name="T181">國防部部長高華柱報告。委員陳亭妃、</text:span><text:span text:style-name="T182">邱議瑩、</text:span><text:span text:style-name="T183">林郁方、蔡煌瑯、陳鎮湘、馬文君、</text:span><text:span text:style-name="T184">蕭美琴、</text:span><text:span text:style-name="T185">詹凱臣、</text:span><text:span text:style-name="T186">林</text:span><text:span text:style-name="T187">佳龍、</text:span><text:span text:style-name="T188">廖正井、盧秀燕、</text:span><text:span text:style-name="T189">江啟臣</text:span><text:span text:style-name="T190">、</text:span><text:span text:style-name="T191">許添財、</text:span><text:span text:style-name="T192">呂學樟、</text:span><text:span text:style-name="T193">蔡其昌</text:span><text:span text:style-name="T194">、陳唐山</text:span><text:span text:style-name="T195">等</text:span><text:span text:style-name="T196">1</text:span><text:span text:style-name="T197">6</text:span><text:span text:style-name="T198">人提出質詢，均由國防部部長高華柱及相關人員即席答復。）</text:span></text:p>
      <text:p text:style-name="P199">決議：</text:p>
      <text:p text:style-name="P200"><text:span text:style-name="T201">壹、審查結果</text:span><text:span text:style-name="T202">：</text:span><text:span text:style-name="T203">（秘密會議議事錄內容不公開）</text:span></text:p>
      <text:p text:style-name="P204"><text:span text:style-name="T205">貳、</text:span><text:span text:style-name="T206">委員所提口頭質詢未及答復或要求提供之資訊，請國防部於2星</text:span><text:span text:style-name="T207">期內，以書面答復委員並副知本委員會，委員另指定期限者從其所定。</text:span></text:p>
      <text:p text:style-name="P208"><text:span text:style-name="T209">參、</text:span><text:span text:style-name="T210">委員</text:span><text:span text:style-name="T211">張嘉郡</text:span><text:span text:style-name="T212">、</text:span><text:span text:style-name="T213">潘維剛</text:span><text:span text:style-name="T214">所提書面質詢，列入紀錄</text:span><text:span text:style-name="T215">刊登公報。</text:span></text:p>
      <text:p text:style-name="P216"><text:span text:style-name="T217">肆、</text:span><text:span text:style-name="T218">10</text:span><text:span text:style-name="T219">2</text:span><text:span text:style-name="T220">年度中央政府總預算案</text:span><text:span text:style-name="T221">關於國防部所屬主管機密部分</text:span><text:span text:style-name="T222">（不含國安局主管機密部分）</text:span><text:span text:style-name="T223">審查完竣，審查結果提報院會。</text:span><text:span text:style-name="T224">（國防部預算機密部分</text:span><text:span text:style-name="T225">會議</text:span><text:span text:style-name="T226">議事錄，授權幕僚人員整理後，由</text:span><text:span text:style-name="T227">主席</text:span><text:span text:style-name="T228">核定）</text:span></text:p>
      <text:p text:style-name="P229">伍、102年度中央政府總預算案，外交及國防委員會主審之公務預算機密部分審查完竣，審查結果不須交黨團協商，院會討論時由林召集委員郁方出席說明。</text:p>
      <text:p text:style-name="P230"><text:span text:style-name="T23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強調斜體" style:display-name="強調斜體" style:family="text">
      <style:text-properties style:font-name="Arial Black" fo:font-size="9pt" style:font-size-asian="9pt" style:language-asian="zh" style:country-asian="TW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本文縮排" style:display-name="本文縮排" style:family="paragraph" style:parent-style-name="內文">
      <style:paragraph-properties fo:text-align="justify" fo:margin-top="0.125in" fo:line-height="0.3333in" fo:margin-left="1.3298in">
        <style:tab-stops/>
      </style:paragraph-properties>
      <style:text-properties style:font-name="標楷體" style:font-name-asian="標楷體" fo:font-size="16pt" style:font-size-asian="16pt" style:font-size-complex="20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902in" text:min-label-width="1in" text:list-level-position-and-space-mode="label-alignment">
          <style:list-level-label-alignment text:label-followed-by="listtab" fo:margin-left="1.8902in" fo:text-indent="-1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6:00Z</meta:creation-date>
    <dc:date>2017-08-23T19:26:00Z</dc:date>
    <meta:print-date>2011-10-18T01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