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line-height="0.326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1" style:parent-style-name="內文" style:family="paragraph">
      <style:paragraph-properties fo:line-height="0.326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26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line-height="0.326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263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26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326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fo:line-height="0.326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8" style:parent-style-name="內文" style:family="paragraph">
      <style:paragraph-properties fo:line-height="0.326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26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263in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263in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26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263in" fo:text-indent="0.96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263in" fo:text-indent="0.96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263in" fo:text-indent="0.97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26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9" style:parent-style-name="立法院會議名稱" style:family="paragraph">
      <style:paragraph-properties fo:line-height="0.326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line-height="0.3263in" fo:margin-left="0in" fo:text-indent="0.3888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263in" fo:margin-left="0.3888in" fo:text-indent="-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26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立法院會議名稱" style:family="paragraph">
      <style:paragraph-properties fo:line-height="0.3263in" fo:margin-left="0.3888in" fo:text-indent="-0.3888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line-height="0.3263in" fo:margin-left="0.3888in" fo:text-indent="-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letter-spacing="-0.0041in" fo:font-size="14pt" style:font-size-asian="14pt" style:font-size-complex="14pt"/>
    </style:style>
    <style:style style:name="T160" style:parent-style-name="預設段落字型" style:family="text">
      <style:text-properties fo:letter-spacing="-0.0041in" fo:font-size="14pt" style:font-size-asian="14pt" style:font-size-complex="14pt"/>
    </style:style>
    <style:style style:name="T161" style:parent-style-name="預設段落字型" style:family="text">
      <style:text-properties fo:letter-spacing="-0.0041in" fo:font-size="14pt" style:font-size-asian="14pt" style:font-size-complex="14pt"/>
    </style:style>
    <style:style style:name="T162" style:parent-style-name="預設段落字型" style:family="text">
      <style:text-properties fo:letter-spacing="-0.0041in" fo:font-size="14pt" style:font-size-asian="14pt" style:font-size-complex="14pt"/>
    </style:style>
    <style:style style:name="T163" style:parent-style-name="預設段落字型" style:family="text">
      <style:text-properties fo:letter-spacing="-0.0041in" fo:font-size="14pt" style:font-size-asian="14pt" style:font-size-complex="14pt"/>
    </style:style>
    <style:style style:name="T164" style:parent-style-name="預設段落字型" style:family="text">
      <style:text-properties fo:letter-spacing="-0.0041in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263in" fo:margin-left="0.3868in" fo:text-indent="0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263in" fo:margin-left="0.3784in" fo:text-indent="-0.3784in">
        <style:tab-stops/>
      </style:paragraph-properties>
      <style:text-properties fo:font-weight="bold" style:font-weight-asian="bold" fo:letter-spacing="-0.0027in" fo:font-size="14pt" style:font-size-asian="14pt" style:font-size-complex="14pt"/>
    </style:style>
    <style:style style:name="P167" style:parent-style-name="立法院會議名稱" style:family="paragraph">
      <style:paragraph-properties fo:line-height="0.3263in" fo:margin-left="0.3888in" fo:text-indent="-0.38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-0.0041in" fo:font-size="14pt" style:font-size-asian="14pt" style:font-size-complex="14pt"/>
    </style:style>
    <style:style style:name="T170" style:parent-style-name="預設段落字型" style:family="text">
      <style:text-properties fo:letter-spacing="-0.0041i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263in" fo:margin-left="0in" fo:text-indent="0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263in" fo:margin-left="0.3868in" fo:text-indent="0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263in" fo:margin-left="0.3868in" fo:text-indent="0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263in" fo:margin-left="0.5812in" fo:text-indent="-0.1944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263in" fo:margin-left="0.3868in" fo:text-indent="0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line-height="0.326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margin-top="0.125in" fo:line-height="0.3263in" fo:margin-left="0.3888in" fo:text-indent="-0.3888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1</text:span><text:span text:style-name="T20">1</text:span><text:span text:style-name="T21">月</text:span><text:span text:style-name="T22">2</text:span><text:span text:style-name="T23">1</text:span><text:span text:style-name="T24">日（星期</text:span><text:span text:style-name="T25">三</text:span><text:span text:style-name="T26">）上午9時至1</text:span><text:span text:style-name="T27">1</text:span><text:span text:style-name="T28">時</text:span><text:span text:style-name="T29">44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</text:span><text:span text:style-name="T38">：</text:span><text:span text:style-name="T39">陳亭妃</text:span><text:span text:style-name="T40"><text:s/></text:span><text:span text:style-name="T41">蔡煌瑯</text:span><text:span text:style-name="T42"><text:s/></text:span><text:span text:style-name="T43">林郁方</text:span><text:span text:style-name="T44"><text:s/></text:span><text:span text:style-name="T45">邱議瑩 陳鎮湘</text:span><text:span text:style-name="T46"><text:s/></text:span><text:span text:style-name="T47">蕭美琴</text:span><text:span text:style-name="T48"><text:s/></text:span><text:span text:style-name="T49">陳唐山</text:span><text:span text:style-name="T50">詹凱臣</text:span><text:span text:style-name="T51"><text:s/></text:span><text:span text:style-name="T52">馬文君<text:s/></text:span><text:span text:style-name="T53">林鴻池</text:span><text:span text:style-name="T54"><text:s/></text:span></text:p>
      <text:p text:style-name="P55">（出席委員10人）</text:p>
      <text:p text:style-name="P56"><text:span text:style-name="T57">請假委員</text:span><text:span text:style-name="T58">：</text:span><text:span text:style-name="T59">張嘉郡</text:span></text:p>
      <text:p text:style-name="P60"><text:span text:style-name="T61">列席委員：</text:span><text:span text:style-name="T62">廖正井 李貴敏<text:s/></text:span><text:span text:style-name="T63">林佳龍</text:span><text:span text:style-name="T64"><text:s/>鄭天財 吳秉叡 林正二 許添財</text:span><text:span text:style-name="T65">薛 <text:s/>凌</text:span><text:span text:style-name="T66"><text:s/></text:span><text:span text:style-name="T67">李桐豪</text:span><text:span text:style-name="T68"><text:s/></text:span><text:span text:style-name="T69">邱文彥</text:span><text:span text:style-name="T70"><text:s/></text:span><text:span text:style-name="T71">吳育仁</text:span><text:span text:style-name="T72"><text:s/>楊瓊瓔<text:s/></text:span><text:span text:style-name="T73">簡東明</text:span><text:span text:style-name="T74"><text:s/>蔡其昌</text:span><text:span text:style-name="T75">王惠美</text:span><text:span text:style-name="T76"><text:s/></text:span><text:span text:style-name="T77">江惠貞</text:span><text:span text:style-name="T78"><text:s/></text:span><text:span text:style-name="T79">劉建國</text:span><text:span text:style-name="T80"><text:s/></text:span><text:span text:style-name="T81">潘孟安</text:span><text:span text:style-name="T82"><text:s/></text:span><text:span text:style-name="T83">蘇清泉</text:span><text:span text:style-name="T84"><text:s/></text:span><text:span text:style-name="T85">徐欣瑩</text:span><text:span text:style-name="T86"><text:s/>費鴻泰</text:span><text:span text:style-name="T87">邱志偉 陳歐珀 林滄敏 呂學樟 潘維剛 黃偉哲</text:span><text:span text:style-name="T88"><text:s/></text:span></text:p>
      <text:p text:style-name="P89">（列席委員27人）</text:p>
      <text:p text:style-name="P90"><text:span text:style-name="T91">列席人員：</text:span><text:span text:style-name="T92">國防部</text:span><text:span text:style-name="T93">軍政副</text:span><text:span text:style-name="T94">部長</text:span><text:span text:style-name="T95">楊念祖</text:span><text:span text:style-name="T96">及相關人員</text:span><text:span text:style-name="T97">（部長高華柱請假）</text:span></text:p>
      <text:p text:style-name="P98"><text:s text:c="10"/>內政部役政署副署長吳學燕</text:p>
      <text:p text:style-name="P99">教育部軍訓處督學兼副處長林煌<text:s text:c="10"/><text:s text:c="6"/></text:p>
      <text:p text:style-name="P100">法務部參事黃東焄</text:p>
      <text:p text:style-name="P101">行政院大陸委員會法政處副處長蔡志儒</text:p>
      <text:p text:style-name="P102">主 <text:s text:c="3"/>席：林召集委員郁方</text:p>
      <text:p text:style-name="P103"><text:span text:style-name="T104">專門委員：</text:span><text:span text:style-name="T105">紀</text:span><text:span text:style-name="T106">綉</text:span><text:span text:style-name="T107">珠</text:span></text:p>
      <text:p text:style-name="P108"><text:span text:style-name="T109">主任秘書：</text:span><text:span text:style-name="T110">劉錦章</text:span></text:p>
      <text:p text:style-name="P111"><text:span text:style-name="T112">紀</text:span><text:span text:style-name="T113"><text:s text:c="4"/></text:span><text:span text:style-name="T114">錄</text:span><text:span text:style-name="T115">：</text:span><text:span text:style-name="T116">簡任秘書</text:span><text:span text:style-name="T117"><text:s text:c="2"/></text:span><text:span text:style-name="T118">趙弘靜</text:span></text:p>
      <text:p text:style-name="P119">簡任編審 <text:s/>劉慧琪</text:p>
      <text:p text:style-name="P120"><text:span text:style-name="T121">科</text:span><text:span text:style-name="T122"><text:s text:c="4"/></text:span><text:span text:style-name="T123">長 <text:s/>陳淑敏</text:span></text:p>
      <text:p text:style-name="P124"><text:span text:style-name="T125">專</text:span><text:span text:style-name="T126"><text:s text:c="4"/></text:span><text:span text:style-name="T127">員 <text:s/>陳國興</text:span></text:p>
      <text:p text:style-name="P128">報告事項</text:p>
      <text:p text:style-name="P129">一、宣讀上次會議議事錄。</text:p>
      <text:p text:style-name="P130">決定：確定。</text:p>
      <text:p text:style-name="P131"><text:span text:style-name="T132">二、</text:span><text:span text:style-name="T133">本院議事處函為請本會審查</text:span><text:span text:style-name="T134">行政院函請審議「</text:span><text:span text:style-name="T135">兵役法第十六條及</text:span><text:span text:style-name="T136">第十六條之一條文修正草案</text:span><text:span text:style-name="T137">」案</text:span><text:span text:style-name="T138">、</text:span><text:span text:style-name="T139">「志願士</text:span><text:span text:style-name="T140">兵服</text:span><text:span text:style-name="T141">役條例部分條文</text:span><text:soft-page-break/><text:span text:style-name="T142">修正草案」案，</text:span><text:span text:style-name="T143">經提本院第</text:span><text:span text:style-name="T144">8</text:span><text:span text:style-name="T145">屆第</text:span><text:span text:style-name="T146">2</text:span><text:span text:style-name="T147">會期第</text:span><text:span text:style-name="T148">7</text:span><text:span text:style-name="T149">次會議報告後決定：「交外交及國防委員會審查。」</text:span></text:p>
      <text:p text:style-name="P150">討論事項</text:p>
      <text:p text:style-name="P151"><text:span text:style-name="T152">一、</text:span><text:span text:style-name="T153">審查行政院函請審議「兵役法第十六條及第十六條之一條文修正</text:span><text:span text:style-name="T154">草案」案</text:span><text:span text:style-name="T155">。</text:span></text:p>
      <text:p text:style-name="P156"><text:span text:style-name="T157">二</text:span><text:span text:style-name="T158">、</text:span><text:span text:style-name="T159">審查</text:span><text:span text:style-name="T160">行政</text:span><text:span text:style-name="T161">院</text:span><text:span text:style-name="T162">函請審議</text:span><text:span text:style-name="T163">「志願士兵服役條例部分條文修正草案」案</text:span><text:span text:style-name="T164">。</text:span></text:p>
      <text:p text:style-name="P165">（國防部軍政副部長楊念祖、資源司兼人力司司長王天德說明「兵役法第十六條及第十六條之一條文修正草案」案、「志願士兵服役條例部分條文修正草案」案。委員陳亭妃、蔡煌瑯、林郁方、邱議瑩、陳鎮湘、蕭美琴、陳唐山、詹凱臣、馬文君等9人質詢，均由國防部軍政副部長楊念祖、內政部役政署副署長吳學燕、行政院大陸委員會法政處副處長蔡志儒及相關人員即席答復。委員所提口頭質詢未及答復或要求提供之資訊，請國防部於2星期內以書面答復委員並副知本委員會，委員另指定期限者，從其所定。委員張嘉郡、潘維剛所提書面質詢，列入紀錄刊登公報。）</text:p>
      <text:p text:style-name="P166">決議：</text:p>
      <text:p text:style-name="P167"><text:span text:style-name="T168">一、</text:span><text:span text:style-name="T169">行政院函請審議</text:span><text:span text:style-name="T170">「兵役法第十六條及第十六條之一條文修正草案」</text:span><text:span text:style-name="T171">案</text:span><text:span text:style-name="T172">，均照行政院提案條文通過。</text:span></text:p>
      <text:p text:style-name="P173">二、行政院函請審議「志願士兵服役條例部分條文修正草案」案：</text:p>
      <text:p text:style-name="P174">1.第三條：將原擬刪除之現行條文第二項，不予刪除。</text:p>
      <text:p text:style-name="P175">2.第三條之一：維持現行條文。</text:p>
      <text:p text:style-name="P176">3.第四條：照委員林郁方、陳鎮湘、詹凱臣、馬文君所提修正動議，將第四項次句「不計入前二項」修正為「不計入第一項、第三項」。</text:p>
      <text:p text:style-name="P177">4.其餘條文均照行政院提案條文通過。</text:p>
      <text:p text:style-name="P178">三、全案審查完竣，擬具審查報告提報院會。院會進行二讀前，不須交黨團協商；院會討論時，由林召集委員郁方作補充說明。<text:s/></text:p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7:00Z</meta:creation-date>
    <dc:date>2017-08-23T19:27:00Z</dc:date>
    <meta:print-date>2012-11-21T08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