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041in" style:letter-kerning="false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43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0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9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立法院會議名稱" style:family="paragraph">
      <style:paragraph-properties fo:line-height="0.3333in" fo:margin-left="1.1243in" fo:text-indent="-0.5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letter-spacing="-0.0013in" fo:font-size="14pt" style:font-size-asian="14pt" style:font-size-complex="14pt"/>
    </style:style>
    <style:style style:name="T179" style:parent-style-name="預設段落字型" style:family="text">
      <style:text-properties fo:letter-spacing="-0.0013in" fo:font-size="14pt" style:font-size-asian="14pt" style:font-size-complex="14pt"/>
    </style:style>
    <style:style style:name="T180" style:parent-style-name="預設段落字型" style:family="text">
      <style:text-properties fo:letter-spacing="-0.0013in" fo:font-size="14pt" style:font-size-asian="14pt" style:font-size-complex="14pt"/>
    </style:style>
    <style:style style:name="T181" style:parent-style-name="預設段落字型" style:family="text">
      <style:text-properties fo:letter-spacing="-0.0013in" fo:font-size="14pt" style:font-size-asian="14pt" style:font-size-complex="14pt"/>
    </style:style>
    <style:style style:name="T182" style:parent-style-name="預設段落字型" style:family="text">
      <style:text-properties fo:letter-spacing="-0.0013i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2會期外交及國防、司法及法制委員會第1次聯席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1</text:span><text:span text:style-name="T9">年</text:span><text:span text:style-name="T10">1</text:span><text:span text:style-name="T11">1</text:span><text:span text:style-name="T12">月</text:span><text:span text:style-name="T13">7</text:span><text:span text:style-name="T14">日（星期</text:span><text:span text:style-name="T15">三</text:span><text:span text:style-name="T16">）</text:span><text:span text:style-name="T17">上午</text:span><text:span text:style-name="T18">9時至1</text:span><text:span text:style-name="T19">0</text:span><text:span text:style-name="T20">時</text:span><text:span text:style-name="T21">39</text:span><text:span text:style-name="T22">分</text:span></text:p>
      <text:p text:style-name="P23"><text:span text:style-name="T24">地</text:span><text:span text:style-name="T25"><text:s text:c="4"/></text:span><text:span text:style-name="T26">點：</text:span><text:span text:style-name="T27">紅樓301會議室</text:span></text:p>
      <text:p text:style-name="P28"><text:span text:style-name="T29">出席委員：</text:span><text:span text:style-name="T30">陳亭妃</text:span><text:span text:style-name="T31"><text:s/>邱議瑩<text:s/></text:span><text:span text:style-name="T32">蕭美琴</text:span><text:span text:style-name="T33"><text:s/>蔡煌瑯</text:span><text:span text:style-name="T34"><text:s/>林正二 林郁方 廖正井</text:span><text:span text:style-name="T35">陳鎮湘 李貴敏</text:span><text:span text:style-name="T36"><text:s/>陳唐山 呂學樟 王惠美 詹凱臣</text:span><text:span text:style-name="T37"><text:s/>張嘉郡</text:span><text:span text:style-name="T38">林鴻池</text:span><text:span text:style-name="T39"><text:s/></text:span><text:span text:style-name="T40">王廷升<text:s/></text:span><text:span text:style-name="T41">馬文君</text:span><text:span text:style-name="T42"><text:s/></text:span></text:p>
      <text:p text:style-name="P43"><text:span text:style-name="T44">（</text:span><text:span text:style-name="T45">出席委員</text:span><text:span text:style-name="T46">1</text:span><text:span text:style-name="T47">7</text:span><text:span text:style-name="T48">人</text:span><text:span text:style-name="T49">）</text:span></text:p>
      <text:p text:style-name="P50"><text:span text:style-name="T51">列席委員：</text:span><text:span text:style-name="T52">陳歐珀 江啟臣 黃偉哲 吳秉叡 許添財 楊瓊瓔 薛 <text:s/>凌</text:span><text:span text:style-name="T53"><text:s/></text:span><text:span text:style-name="T54">李桐豪</text:span><text:span text:style-name="T55"><text:s/>盧秀燕 黃昭順<text:s/></text:span><text:span text:style-name="T56">盧嘉辰</text:span><text:span text:style-name="T57"><text:s/></text:span><text:span text:style-name="T58">蔣乃辛</text:span><text:span text:style-name="T59"><text:s/></text:span><text:span text:style-name="T60">江惠貞</text:span><text:span text:style-name="T61"><text:s/>林世嘉</text:span><text:span text:style-name="T62">邱文彥 陳淑慧</text:span><text:span text:style-name="T63"><text:s/></text:span><text:span text:style-name="T64">管碧玲</text:span><text:span text:style-name="T65"><text:s/></text:span><text:span text:style-name="T66">黃文玲</text:span><text:span text:style-name="T67"><text:s/></text:span><text:span text:style-name="T68">林滄敏</text:span><text:span text:style-name="T69"><text:s/></text:span><text:span text:style-name="T70">簡東明</text:span><text:span text:style-name="T71"><text:s/></text:span><text:span text:style-name="T72">邱志偉</text:span><text:span text:style-name="T73">高金素</text:span><text:span text:style-name="T74">梅</text:span><text:span text:style-name="T75"><text:s/></text:span><text:span text:style-name="T76">徐欣瑩</text:span><text:span text:style-name="T77"><text:s/></text:span><text:span text:style-name="T78">潘維剛</text:span><text:span text:style-name="T79"><text:s/></text:span></text:p>
      <text:p text:style-name="P80"><text:span text:style-name="T81"><text:tab/><text:s text:c="2"/></text:span><text:span text:style-name="T82">（</text:span><text:span text:style-name="T83">列席委員</text:span><text:span text:style-name="T84">2</text:span><text:span text:style-name="T85">4</text:span><text:span text:style-name="T86">人）</text:span></text:p>
      <text:p text:style-name="P87"><text:span text:style-name="T88">列席人員：</text:span><text:span text:style-name="T89">外交部</text:span><text:span text:style-name="T90">政務次長柯森耀</text:span><text:span text:style-name="T91">及相關人員</text:span><text:span text:style-name="T92">（</text:span><text:span text:style-name="T93">部</text:span><text:span text:style-name="T94">長</text:span><text:span text:style-name="T95">林永樂</text:span><text:span text:style-name="T96">請假</text:span><text:span text:style-name="T97">）</text:span></text:p>
      <text:p text:style-name="P98">法務部國際及兩岸法律司副司長俞秀端<text:s/></text:p>
      <text:p text:style-name="P99"><text:span text:style-name="T100">司法院刑事廳調辦事法官許辰</text:span><text:span text:style-name="T101">舟</text:span></text:p>
      <text:p text:style-name="P102">主 <text:s text:c="3"/>席：林召集委員郁方</text:p>
      <text:p text:style-name="P103"><text:span text:style-name="T104">專門委員</text:span><text:span text:style-name="T105">：</text:span><text:span text:style-name="T106">紀綉珠</text:span></text:p>
      <text:p text:style-name="P107">主任秘書：劉錦章</text:p>
      <text:p text:style-name="P108"><text:span text:style-name="T109">紀 <text:s text:c="3"/>錄</text:span><text:span text:style-name="T110">：</text:span><text:span text:style-name="T111">簡任秘書</text:span><text:span text:style-name="T112"><text:s text:c="2"/></text:span><text:span text:style-name="T113">趙弘靜</text:span></text:p>
      <text:p text:style-name="P114"><text:span text:style-name="T115"><text:s text:c="2"/></text:span><text:span text:style-name="T116"><text:s text:c="8"/></text:span><text:span text:style-name="T117">簡任編審</text:span><text:span text:style-name="T118"><text:s text:c="2"/></text:span><text:span text:style-name="T119">劉慧琪</text:span></text:p>
      <text:p text:style-name="P120"><text:span text:style-name="T121"><text:s text:c="2"/></text:span><text:span text:style-name="T122"><text:s text:c="8"/></text:span><text:span text:style-name="T123">科</text:span><text:span text:style-name="T124"><text:s text:c="4"/></text:span><text:span text:style-name="T125">長</text:span><text:span text:style-name="T126"><text:s text:c="2"/></text:span><text:span text:style-name="T127">陳淑敏</text:span></text:p>
      <text:p text:style-name="P128"><text:span text:style-name="T129"><text:s text:c="3"/></text:span><text:span text:style-name="T130"><text:s text:c="2"/></text:span><text:span text:style-name="T131"><text:s text:c="6"/></text:span><text:span text:style-name="T132">專</text:span><text:span text:style-name="T133"><text:s text:c="4"/></text:span><text:span text:style-name="T134">員</text:span><text:span text:style-name="T135"><text:s text:c="2"/></text:span><text:span text:style-name="T136">陳國興</text:span></text:p>
      <text:p text:style-name="P137">報告事項</text:p>
      <text:p text:style-name="P138">本院議事處函為請本會會同司法及法制委員會審查行政院函請審議「中華民國政府與帛琉共和國政府間引渡條約」案，經提本院第8屆第2會期第4次會議報告後決定：「交外交及國防、司法及法制兩委員會審查。」</text:p>
      <text:p text:style-name="P139">討論事項</text:p>
      <text:soft-page-break/>
      <text:p text:style-name="P140">審查行政院函請審議「中華民國政府與帛琉共和國政府間引渡條約」案。</text:p>
      <text:p text:style-name="P141"><text:span text:style-name="T142">（外交部</text:span><text:span text:style-name="T143">政務次</text:span><text:span text:style-name="T144">長</text:span><text:span text:style-name="T145">柯森耀</text:span><text:span text:style-name="T146">報告。委員</text:span><text:span text:style-name="T147">陳亭妃、</text:span><text:span text:style-name="T148">邱議瑩、</text:span><text:span text:style-name="T149">蕭美琴、</text:span><text:span text:style-name="T150">蔡煌瑯、</text:span><text:span text:style-name="T151">林郁方、</text:span><text:span text:style-name="T152">陳鎮湘、</text:span><text:span text:style-name="T153">陳唐山、</text:span><text:span text:style-name="T154">詹凱臣</text:span><text:span text:style-name="T155">等</text:span><text:span text:style-name="T156">8</text:span><text:span text:style-name="T157">人質詢，均由外交部</text:span><text:span text:style-name="T158">政務次</text:span><text:span text:style-name="T159">長</text:span><text:span text:style-name="T160">柯森耀</text:span><text:span text:style-name="T161">、</text:span><text:span text:style-name="T162">北美司司長令狐榮達</text:span><text:span text:style-name="T163">、</text:span><text:span text:style-name="T164">法務部國際及兩岸法律司副司長俞秀端</text:span><text:span text:style-name="T165">即席答復。</text:span><text:span text:style-name="T166">委員所提口頭質詢未及答復或要求提供之資訊，請外交部於2星期內以書面答復委員並副知本委員會，委員另指定期限者，從其所定。委員</text:span><text:span text:style-name="T167">馬文君</text:span><text:span text:style-name="T168">、</text:span><text:span text:style-name="T169">李貴敏、</text:span><text:span text:style-name="T170">潘維剛所提書面質詢，列入紀錄刊登公報。）</text:span></text:p>
      <text:p text:style-name="P171">決議：</text:p>
      <text:p text:style-name="P172">一、條約名稱及各條條文均照案通過。</text:p>
      <text:p text:style-name="P173">二、「中華民國政府與帛琉共和國政府間引渡條約」案審查完竣，審查結果提報院會。院會進行二讀前，不須交黨團協商；院會討論時，由林召集委員郁方作補充說明。</text:p>
      <text:p text:style-name="P174">三、本次會議議事錄，授權幕僚人員整理後，由主席核定。</text:p>
      <text:p text:style-name="P175">通過臨時提案1案：</text:p>
      <text:p text:style-name="P176"><text:span text:style-name="T177">一、</text:span><text:span text:style-name="T178">有鑑於我國重大經濟犯，多有海外事業人脈，在</text:span><text:span text:style-name="T179">海</text:span><text:span text:style-name="T180">外衣</text:span><text:span text:style-name="T181">食</text:span><text:span text:style-name="T182">無虞還</text:span><text:span text:style-name="T183">有人接濟</text:span><text:span text:style-name="T184">此罪犯</text:span><text:span text:style-name="T185">，囂張行為</text:span><text:span text:style-name="T186">造成</text:span><text:span text:style-name="T187">我國司法威信受損，據統計現今滯留在美</text:span><text:span text:style-name="T188">即</text:span><text:span text:style-name="T189">高達54人，建請外交部與法務部應儘快與美簽訂引渡條約，以昭我國司法公信。</text:span></text:p>
      <text:p text:style-name="P190"><text:s text:c="10"/><text:s text:c="6"/>提案人：蔡煌瑯</text:p>
      <text:p text:style-name="P191"><text:s text:c="10"/><text:s text:c="6"/>連署人：邱議瑩<text:s text:c="2"/>陳唐山<text:s text:c="2"/>蕭美琴<text:s text:c="2"/>陳亭妃<text:s text:c="23"/>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7:00Z</meta:creation-date>
    <dc:date>2017-08-23T19:27:00Z</dc:date>
    <meta:print-date>2012-10-04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