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041in" style:letter-kerning="false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2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7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0" style:parent-style-name="內文" style:family="paragraph">
      <style:paragraph-properties style:text-autospace="none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75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0.9666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0.9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26" style:parent-style-name="內文" style:family="paragraph">
      <style:paragraph-properties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3333in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2會期外交及國防、經濟、交通委員會第1次聯席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1</text:span><text:span text:style-name="T9">年</text:span><text:span text:style-name="T10">1</text:span><text:span text:style-name="T11">1</text:span><text:span text:style-name="T12">月</text:span><text:span text:style-name="T13">22</text:span><text:span text:style-name="T14">日（星期</text:span><text:span text:style-name="T15">四</text:span><text:span text:style-name="T16">）</text:span><text:span text:style-name="T17">上午</text:span><text:span text:style-name="T18">9時至1</text:span><text:span text:style-name="T19">1</text:span><text:span text:style-name="T20">時</text:span><text:span text:style-name="T21">3</text:span><text:span text:style-name="T22">8</text:span><text:span text:style-name="T23">分</text:span></text:p>
      <text:p text:style-name="P24"><text:span text:style-name="T25">地</text:span><text:span text:style-name="T26"><text:s text:c="4"/></text:span><text:span text:style-name="T27">點：</text:span><text:span text:style-name="T28">紅樓301會議室</text:span></text:p>
      <text:p text:style-name="P29"><text:span text:style-name="T30">出席委員：</text:span><text:span text:style-name="T31">張嘉郡</text:span><text:span text:style-name="T32"><text:s/></text:span><text:span text:style-name="T33">葉宜津 盧嘉辰<text:s/></text:span><text:span text:style-name="T34">蕭美琴</text:span><text:span text:style-name="T35"><text:s/></text:span><text:span text:style-name="T36">蔡煌瑯</text:span><text:span text:style-name="T37"><text:s/>許忠信 羅淑蕾劉櫂豪 李昆澤 蔡其昌<text:s/></text:span><text:span text:style-name="T38">陳鎮湘</text:span><text:span text:style-name="T39"><text:s/>楊瓊瓔 管碧玲<text:s/></text:span><text:span text:style-name="T40">簡東明</text:span><text:span text:style-name="T41">邱議瑩</text:span><text:span text:style-name="T42"><text:s/></text:span><text:span text:style-name="T43">林郁方</text:span><text:span text:style-name="T44"><text:s/></text:span><text:span text:style-name="T45">楊麗環 丁守中<text:s/></text:span><text:span text:style-name="T46">陳唐山</text:span><text:span text:style-name="T47"><text:s/></text:span><text:span text:style-name="T48">詹凱臣</text:span><text:span text:style-name="T49"><text:s/></text:span><text:span text:style-name="T50">黃偉哲</text:span><text:span text:style-name="T51">林鴻池 潘維剛</text:span><text:span text:style-name="T52"><text:s/></text:span><text:span text:style-name="T53">馬文君</text:span><text:span text:style-name="T54"><text:s/></text:span><text:span text:style-name="T55">陳亭妃</text:span><text:span text:style-name="T56"><text:s/></text:span><text:span text:style-name="T57">魏明谷 高志鵬</text:span><text:span text:style-name="T58"><text:s/></text:span><text:span text:style-name="T59">李慶華</text:span></text:p>
      <text:p text:style-name="P60"><text:span text:style-name="T61">（</text:span><text:span text:style-name="T62">出席委員</text:span><text:span text:style-name="T63">2</text:span><text:span text:style-name="T64">8</text:span><text:span text:style-name="T65">人</text:span><text:span text:style-name="T66">）</text:span></text:p>
      <text:p text:style-name="P67"><text:span text:style-name="T68">列席委員：</text:span><text:span text:style-name="T69">廖正井 吳秉叡 林佳龍 林正二 李桐豪 鄭天財<text:s/></text:span><text:span text:style-name="T70">江惠貞</text:span><text:span text:style-name="T71">陳歐珀<text:s/></text:span><text:span text:style-name="T72">李貴敏 許添財 邱文彥 呂學樟<text:s/></text:span><text:span text:style-name="T73">徐耀昌<text:s/></text:span><text:span text:style-name="T74">徐欣瑩 顏清標</text:span></text:p>
      <text:p text:style-name="P75"><text:span text:style-name="T76"><text:tab/><text:s text:c="2"/></text:span><text:span text:style-name="T77">（</text:span><text:span text:style-name="T78">列席委員</text:span><text:span text:style-name="T79">1</text:span><text:span text:style-name="T80">5</text:span><text:span text:style-name="T81">人）</text:span></text:p>
      <text:p text:style-name="P82"><text:span text:style-name="T83">列席人員</text:span><text:span text:style-name="T84">：</text:span><text:span text:style-name="T85">外交部</text:span><text:span text:style-name="T86">政務次長柯森耀</text:span><text:span text:style-name="T87">及相關人員</text:span></text:p>
      <text:p text:style-name="P88">經濟部常務次長兼任經貿談判代表辦公室總談判代表卓士昭</text:p>
      <text:p text:style-name="P89"><text:span text:style-name="T90">行政院公共工程委員會</text:span><text:span text:style-name="T91">副主任委員陳純敬</text:span></text:p>
      <text:p text:style-name="P92">主 <text:s text:c="3"/>席：林召集委員郁方</text:p>
      <text:p text:style-name="P93">專門委員：紀綉珠</text:p>
      <text:p text:style-name="P94">主任秘書：劉錦章</text:p>
      <text:p text:style-name="P95"><text:span text:style-name="T96">紀 <text:s text:c="3"/>錄</text:span><text:span text:style-name="T97">：</text:span><text:span text:style-name="T98">簡任秘書</text:span><text:span text:style-name="T99"><text:s text:c="2"/></text:span><text:span text:style-name="T100">趙弘靜</text:span></text:p>
      <text:p text:style-name="P101"><text:span text:style-name="T102"><text:s text:c="2"/></text:span><text:span text:style-name="T103"><text:s text:c="8"/></text:span><text:span text:style-name="T104">簡任編審</text:span><text:span text:style-name="T105"><text:s text:c="2"/></text:span><text:span text:style-name="T106">劉慧琪</text:span></text:p>
      <text:p text:style-name="P107"><text:span text:style-name="T108"><text:s text:c="2"/></text:span><text:span text:style-name="T109"><text:s text:c="8"/></text:span><text:span text:style-name="T110">科</text:span><text:span text:style-name="T111"><text:s text:c="4"/></text:span><text:span text:style-name="T112">長</text:span><text:span text:style-name="T113"><text:s text:c="2"/></text:span><text:span text:style-name="T114">陳淑敏</text:span></text:p>
      <text:p text:style-name="P115"><text:span text:style-name="T116"><text:s text:c="3"/></text:span><text:span text:style-name="T117"><text:s text:c="2"/></text:span><text:span text:style-name="T118"><text:s text:c="6"/></text:span><text:span text:style-name="T119">專</text:span><text:span text:style-name="T120"><text:s text:c="4"/></text:span><text:span text:style-name="T121">員</text:span><text:span text:style-name="T122"><text:s text:c="2"/></text:span><text:span text:style-name="T123">陳國興</text:span></text:p>
      <text:p text:style-name="P124">報告事項</text:p>
      <text:p text:style-name="P125">本院議事處函為請本會會同經濟、交通委員會審查行政院函請審議「世界貿易組織（WTO）政府採購委員會採認通過修正之『政府採購協定』（GPA）法律文件」案，經提本院第8屆第2會期第2次會議報告後決定：「交外交及國防、經濟、交通三委員會審查。」</text:p>
      <text:p text:style-name="P126">討論事項</text:p>
      <text:soft-page-break/>
      <text:p text:style-name="P127">審查行政院函請審議「世界貿易組織（WTO）政府採購委員會採認通過修正之『政府採購協定』（GPA）法律文件」案。</text:p>
      <text:p text:style-name="P128"><text:span text:style-name="T129">（外交部</text:span><text:span text:style-name="T130">政務次</text:span><text:span text:style-name="T131">長</text:span><text:span text:style-name="T132">柯森耀</text:span><text:span text:style-name="T133">、</text:span><text:span text:style-name="T134">經濟部常務次長兼任經貿談判代表辦公室總談判代表卓士昭</text:span><text:span text:style-name="T135">、行政院公共工程委員會副主任委員陳純敬</text:span><text:span text:style-name="T136">報告。委員</text:span><text:span text:style-name="T137">蔡煌瑯、</text:span><text:span text:style-name="T138">邱議瑩、</text:span><text:span text:style-name="T139">許忠信、</text:span><text:span text:style-name="T140">劉櫂豪、</text:span><text:span text:style-name="T141">陳唐山、</text:span><text:span text:style-name="T142">陳鎮湘、</text:span><text:span text:style-name="T143">丁守中、</text:span><text:span text:style-name="T144">林郁方、詹凱臣</text:span><text:span text:style-name="T145">、</text:span><text:span text:style-name="T146">陳亭妃</text:span><text:span text:style-name="T147">、李桐豪</text:span><text:span text:style-name="T148">、許添財</text:span><text:span text:style-name="T149">等</text:span><text:span text:style-name="T150">12</text:span><text:span text:style-name="T151">人質詢，均由外交部</text:span><text:span text:style-name="T152">政務次</text:span><text:span text:style-name="T153">長</text:span><text:span text:style-name="T154">柯森耀</text:span><text:span text:style-name="T155">、</text:span><text:span text:style-name="T156">北美司司長令狐榮達、NGO事務會副執行長馬鍾麟、</text:span><text:span text:style-name="T157">經濟部常務次長兼任經貿談判代表辦公室總談判代表卓士昭</text:span><text:span text:style-name="T158">、</text:span><text:span text:style-name="T159">行政院公共工程委員會副主任委員陳純敬</text:span><text:span text:style-name="T160">即席答復。</text:span><text:span text:style-name="T161">）</text:span></text:p>
      <text:p text:style-name="P162"><text:span text:style-name="T163">決</text:span><text:span text:style-name="T164">議</text:span><text:span text:style-name="T165">：</text:span></text:p>
      <text:p text:style-name="P166">一、登記質詢在場委員均已發言完畢，報告及詢答結束。請於1個月內（最好2週內）針對我國加入GPA後企業爭取到對外近21億美元之相關細部資料，以及其占對外GPA採購金額之比例等補充資料送交委員會，再儘速擇期繼續審查。</text:p>
      <text:p text:style-name="P167">二、委員所提口頭質詢未及答復或要求提供之資訊，請相關單位於2星期內以書面答復委員並副知本委員會，委員另指定期限者，從其所定。</text:p>
      <text:p text:style-name="P168"><text:span text:style-name="T169">三</text:span><text:span text:style-name="T170">、</text:span><text:span text:style-name="T171">委員</text:span><text:span text:style-name="T172">李昆澤、林鴻池、馬文君</text:span><text:span text:style-name="T173">、</text:span><text:span text:style-name="T174">張嘉郡、楊瓊瓔、蕭美琴</text:span><text:span text:style-name="T175">所提書面質詢，列入紀錄刊登公報。</text:span><text:span text:style-name="T176"><text:s text:c="8"/></text:span><text:span text:style-name="T177"><text:s text:c="28"/></text:span></text:p>
      <text:p text:style-name="P178"><text:span text:style-name="T17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font-name="Arial" style:font-name-complex="Arial" style:text-line-through-type="none" fo:color="#00009C" fo:font-size="9pt" style:font-size-asian="9pt" style:font-size-complex="9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7:00Z</meta:creation-date>
    <dc:date>2017-08-23T19:27:00Z</dc:date>
    <meta:print-date>2012-11-22T08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