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7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style:text-scale="70%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333in" fo:margin-left="1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8715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9687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 fo:margin-left="0.9687in" fo:text-indent="-0.3888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text-indent="1.94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立法院會議名稱" style:family="paragraph">
      <style:paragraph-properties fo:text-align="justify" fo:margin-top="0.125in" fo:line-height="0.3333in" fo:margin-left="1.3145in" fo:text-indent="-1.3145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</text:span><text:span text:style-name="T20">2</text:span><text:span text:style-name="T21">月</text:span><text:span text:style-name="T22">17</text:span><text:span text:style-name="T23">日（星期</text:span><text:span text:style-name="T24">一</text:span><text:span text:style-name="T25">）</text:span><text:span text:style-name="T26">上午</text:span><text:span text:style-name="T27">9時</text:span><text:span text:style-name="T28">5</text:span><text:span text:style-name="T29">分至1</text:span><text:span text:style-name="T30">1</text:span><text:span text:style-name="T31">時</text:span><text:span text:style-name="T32">2</text:span><text:span text:style-name="T33">1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郁方</text:span><text:span text:style-name="T43"><text:s/></text:span><text:span text:style-name="T44">蕭美琴</text:span><text:span text:style-name="T45"><text:s/></text:span><text:span text:style-name="T46">陳鎮湘</text:span><text:span text:style-name="T47"><text:s/></text:span><text:span text:style-name="T48">詹凱臣</text:span><text:span text:style-name="T49"><text:s/></text:span><text:span text:style-name="T50">陳唐山</text:span><text:span text:style-name="T51"><text:s/></text:span><text:span text:style-name="T52">林鴻池</text:span><text:span text:style-name="T53"><text:s/></text:span><text:span text:style-name="T54">陳亭妃</text:span><text:span text:style-name="T55">張嘉郡</text:span></text:p>
      <text:p text:style-name="P56"><text:span text:style-name="T57">（</text:span><text:span text:style-name="T58">出席委員</text:span><text:span text:style-name="T59">8</text:span><text:span text:style-name="T60">人</text:span><text:span text:style-name="T61">）</text:span></text:p>
      <text:p text:style-name="P62"><text:span text:style-name="T63">請假委員：</text:span><text:span text:style-name="T64">蔡煌瑯</text:span><text:span text:style-name="T65"><text:s/></text:span><text:span text:style-name="T66">邱議瑩</text:span><text:span text:style-name="T67"><text:s/></text:span><text:span text:style-name="T68">馬文君</text:span></text:p>
      <text:p text:style-name="P69"><text:span text:style-name="T70">列席委員：</text:span><text:span text:style-name="T71">楊麗環 李貴敏 段宜康<text:s/></text:span><text:span text:style-name="T72">邱志偉<text:s/></text:span><text:span text:style-name="T73">廖正井 鄭天財<text:s/></text:span><text:span text:style-name="T74">林佳龍</text:span><text:span text:style-name="T75">許添財 陳歐珀 林正二 林德福 李桐豪 江啟臣 孔文吉</text:span><text:span text:style-name="T76">紀國棟<text:s/></text:span><text:span text:style-name="T77">徐耀昌</text:span><text:span text:style-name="T78"><text:s/></text:span><text:span text:style-name="T79">江惠貞</text:span><text:span text:style-name="T80"><text:s/></text:span><text:span text:style-name="T81">張慶忠</text:span><text:span text:style-name="T82"><text:s/>林世嘉 邱文彥 吳育仁簡東明 蔡其昌<text:s/></text:span><text:span text:style-name="T83">蘇清泉</text:span><text:span text:style-name="T84"><text:s/></text:span><text:span text:style-name="T85">王進士</text:span><text:span text:style-name="T86"><text:s/></text:span><text:span text:style-name="T87">楊瓊瓔</text:span><text:span text:style-name="T88"><text:s/></text:span><text:span text:style-name="T89">黃文玲</text:span><text:span text:style-name="T90"><text:s/></text:span><text:span text:style-name="T91">徐欣瑩</text:span><text:span text:style-name="T92">呂學樟</text:span><text:span text:style-name="T93"><text:s/></text:span><text:span text:style-name="T94">潘維剛 黃偉哲</text:span><text:span text:style-name="T95"><text:s/></text:span><text:span text:style-name="T96">葉宜津</text:span><text:span text:style-name="T97"><text:s/></text:span><text:span text:style-name="T98">陳其邁 黃昭順</text:span><text:span text:style-name="T99"><text:s/></text:span><text:span text:style-name="T100">高金素</text:span><text:span text:style-name="T101">梅</text:span></text:p>
      <text:p text:style-name="P102"><text:span text:style-name="T103">吳育昇</text:span><text:span text:style-name="T104"><text:s/></text:span></text:p>
      <text:p text:style-name="P105"><text:span text:style-name="T106"><text:tab/><text:s text:c="2"/></text:span><text:span text:style-name="T107">（</text:span><text:span text:style-name="T108">列席委員</text:span><text:span text:style-name="T109">36</text:span><text:span text:style-name="T110">人）</text:span></text:p>
      <text:p text:style-name="P111"><text:span text:style-name="T112">列席人員</text:span><text:span text:style-name="T113">：外交部</text:span><text:span text:style-name="T114">政務次長</text:span><text:span text:style-name="T115">柯森耀</text:span><text:span text:style-name="T116">及相關人員</text:span><text:span text:style-name="T117">（</text:span><text:span text:style-name="T118">部長</text:span><text:span text:style-name="T119">林永樂</text:span><text:span text:style-name="T120">請假）</text:span></text:p>
      <text:p text:style-name="P121">主 <text:s text:c="3"/>席：林召集委員郁方</text:p>
      <text:p text:style-name="P122"><text:span text:style-name="T123">專門委員</text:span><text:span text:style-name="T124">：</text:span><text:span text:style-name="T125">紀綉珠</text:span></text:p>
      <text:p text:style-name="P126">主任秘書：劉錦章</text:p>
      <text:p text:style-name="P127"><text:span text:style-name="T128">紀 <text:s text:c="3"/>錄</text:span><text:span text:style-name="T129">：</text:span><text:span text:style-name="T130">簡任秘書</text:span><text:span text:style-name="T131"><text:s text:c="2"/></text:span><text:span text:style-name="T132">趙弘靜</text:span></text:p>
      <text:p text:style-name="P133"><text:span text:style-name="T134"><text:s text:c="2"/></text:span><text:span text:style-name="T135"><text:s text:c="8"/></text:span><text:span text:style-name="T136">簡任編審</text:span><text:span text:style-name="T137"><text:s text:c="2"/></text:span><text:span text:style-name="T138">劉慧琪</text:span></text:p>
      <text:p text:style-name="P139"><text:span text:style-name="T140"><text:s text:c="2"/></text:span><text:span text:style-name="T141"><text:s text:c="8"/></text:span><text:span text:style-name="T142">科</text:span><text:span text:style-name="T143"><text:s text:c="4"/></text:span><text:span text:style-name="T144">長</text:span><text:span text:style-name="T145"><text:s text:c="2"/></text:span><text:span text:style-name="T146">陳淑敏</text:span></text:p>
      <text:p text:style-name="P147"><text:span text:style-name="T148"><text:s text:c="3"/></text:span><text:span text:style-name="T149"><text:s text:c="2"/></text:span><text:span text:style-name="T150"><text:s text:c="6"/></text:span><text:span text:style-name="T151">專</text:span><text:span text:style-name="T152"><text:s text:c="4"/></text:span><text:span text:style-name="T153">員</text:span><text:span text:style-name="T154"><text:s text:c="2"/></text:span><text:span text:style-name="T155">陳國興</text:span></text:p>
      <text:p text:style-name="P156">報告事項</text:p>
      <text:p text:style-name="P157">宣讀上次會議議事錄。</text:p>
      <text:p text:style-name="P158">決定：確定。</text:p>
      <text:p text:style-name="P159">討論事項</text:p>
      <text:p text:style-name="P160">審查外交部100年度中央政府總預算決議，針對「裁撤及設置外館標準欠缺明確衡量指標」案。</text:p>
      <text:soft-page-break/>
      <text:p text:style-name="P161"><text:span text:style-name="T162">（</text:span><text:span text:style-name="T163">本次會議採</text:span><text:span text:style-name="T164">報告秘密、詢答公開</text:span><text:span text:style-name="T165">方式進行</text:span><text:span text:style-name="T166">。</text:span><text:span text:style-name="T167">外交部</text:span><text:span text:style-name="T168">政務次長柯森耀</text:span><text:span text:style-name="T169">報告。委員</text:span><text:span text:style-name="T170">林郁方、</text:span><text:span text:style-name="T171">蕭美琴、</text:span><text:span text:style-name="T172">陳鎮湘、詹凱臣、</text:span><text:span text:style-name="T173">陳唐山、</text:span><text:span text:style-name="T174">段宜康、</text:span><text:span text:style-name="T175">許添財、</text:span><text:span text:style-name="T176">林佳龍、</text:span><text:span text:style-name="T177">葉宜津</text:span><text:span text:style-name="T178">、</text:span><text:span text:style-name="T179">黃偉哲</text:span><text:span text:style-name="T180">等1</text:span><text:span text:style-name="T181">0</text:span><text:span text:style-name="T182">人質詢，均由外交部</text:span><text:span text:style-name="T183">政務次</text:span><text:span text:style-name="T184">長</text:span><text:span text:style-name="T185">柯森耀</text:span><text:span text:style-name="T186">、</text:span><text:span text:style-name="T187">北美司司長令狐榮達、</text:span><text:span text:style-name="T188">亞非司副司長李仁隆、</text:span><text:span text:style-name="T189">條法司副司長梁光中</text:span><text:span text:style-name="T190">即席答復。</text:span><text:span text:style-name="T191">委員所提口頭質詢未及答復或要求提供之資訊，請外交部於2星期內以書面答復委員並副知本委員會，委員另指定期限者，從其所定。委員</text:span><text:span text:style-name="T192">邱議瑩、陳亭妃、</text:span><text:span text:style-name="T193">張嘉郡、</text:span><text:span text:style-name="T194">馬文君</text:span><text:span text:style-name="T195">、</text:span><text:span text:style-name="T196">蔡煌瑯</text:span><text:span text:style-name="T197">所提書面質詢，列入紀錄刊登公報。</text:span><text:span text:style-name="T198">）</text:span></text:p>
      <text:p text:style-name="P199"><text:span text:style-name="T200">決議：</text:span><text:span text:style-name="T201">全案審查完竣，</text:span><text:span text:style-name="T202">除</text:span><text:span text:style-name="T203">相關</text:span><text:span text:style-name="T204">報告</text:span><text:span text:style-name="T205">資料</text:span><text:span text:style-name="T206">准予備查</text:span><text:span text:style-name="T207">外</text:span><text:span text:style-name="T208">，</text:span><text:span text:style-name="T209">另</text:span><text:span text:style-name="T210">通過決議3項，</text:span><text:span text:style-name="T211">提報院會。</text:span></text:p>
      <text:p text:style-name="P212"><text:span text:style-name="T213">一、</text:span><text:span text:style-name="T214">鑒於巴西係金磚四國之一</text:span><text:span text:style-name="T215">，而里約熱內盧係巴西第一大城，國際</text:span><text:span text:style-name="T216">重要會議和活動不時在當地舉行，</text:span><text:span text:style-name="T217">外交部應恢復在該地之辦事處</text:span><text:span text:style-name="T218">。</text:span></text:p>
      <text:p text:style-name="P219">提案人：林郁方<text:s text:c="2"/>詹凱臣<text:s text:c="2"/></text:p>
      <text:p text:style-name="P220">連署人：陳鎮湘 <text:s/>陳唐山 <text:s/></text:p>
      <text:p text:style-name="P221"><text:span text:style-name="T222">二</text:span><text:span text:style-name="T223">、</text:span><text:span text:style-name="T224">鑒於伊斯坦堡聯結歐亞大陸</text:span><text:span text:style-name="T225">，</text:span><text:span text:style-name="T226">政經地位重要</text:span><text:span text:style-name="T227">，</text:span><text:span text:style-name="T228">外交部應全力推動</text:span><text:span text:style-name="T229">在該地設置辦事處</text:span><text:span text:style-name="T230">。</text:span></text:p>
      <text:p text:style-name="P231">提案人：林郁方<text:s text:c="2"/>詹凱臣<text:s text:c="2"/></text:p>
      <text:p text:style-name="P232">連署人：陳鎮湘 <text:s/>陳唐山 <text:s/></text:p>
      <text:p text:style-name="P233"><text:span text:style-name="T234">三、</text:span><text:span text:style-name="T235">鑒於俄羅斯係金磚四國之一</text:span><text:span text:style-name="T236">，而聖彼得堡具重要外交戰略地位，</text:span><text:span text:style-name="T237">建請</text:span><text:span text:style-name="T238">外交部考量在該地設置辦事處</text:span><text:span text:style-name="T239">。</text:span></text:p>
      <text:p text:style-name="P240"><text:span text:style-name="T241">提案人：</text:span><text:span text:style-name="T242">陳鎮湘</text:span><text:span text:style-name="T243"><text:s text:c="2"/></text:span><text:span text:style-name="T244">林郁方</text:span><text:span text:style-name="T245"><text:s text:c="2"/></text:span><text:span text:style-name="T246">詹凱臣</text:span><text:span text:style-name="T247"><text:s text:c="2"/>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2-12-17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