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194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/>
    </style:style>
    <style:style style:name="T1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194in" fo:margin-left="0.384in" fo:text-indent="-0.384in">
        <style:tab-stops/>
      </style:paragraph-properties>
    </style:style>
    <style:style style:name="T15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194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letter-spacing="-0.0013in" fo:font-size="14pt" style:font-size-asian="14pt" style:font-size-complex="14pt"/>
    </style:style>
    <style:style style:name="T185" style:parent-style-name="預設段落字型" style:family="text">
      <style:text-properties fo:letter-spacing="-0.0013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letter-spacing="-0.0013in" fo:font-size="14pt" style:font-size-asian="14pt" style:font-size-complex="14pt"/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text-indent="0.584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194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194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</text:span><text:span text:style-name="T20">2</text:span><text:span text:style-name="T21">月</text:span><text:span text:style-name="T22">1</text:span><text:span text:style-name="T23">9</text:span><text:span text:style-name="T24">日（星期</text:span><text:span text:style-name="T25">三</text:span><text:span text:style-name="T26">）上午9時至1</text:span><text:span text:style-name="T27">2</text:span><text:span text:style-name="T28">時</text:span><text:span text:style-name="T29">15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陳亭妃</text:span><text:span text:style-name="T39"><text:s/></text:span><text:span text:style-name="T40">蔡煌瑯</text:span><text:span text:style-name="T41"><text:s/></text:span><text:span text:style-name="T42">林郁方 陳鎮湘</text:span><text:span text:style-name="T43"><text:s/></text:span><text:span text:style-name="T44">蕭美琴</text:span><text:span text:style-name="T45"><text:s/></text:span><text:span text:style-name="T46">詹凱臣</text:span><text:span text:style-name="T47"><text:s/></text:span><text:span text:style-name="T48">馬文君</text:span><text:span text:style-name="T49">邱議瑩</text:span><text:span text:style-name="T50"><text:s/></text:span><text:span text:style-name="T51">林鴻池</text:span><text:span text:style-name="T52"><text:s/>張嘉郡<text:s/></text:span><text:span text:style-name="T53">陳唐山</text:span><text:span text:style-name="T54"><text:s/></text:span></text:p>
      <text:p text:style-name="P55"><text:span text:style-name="T56"><text:s text:c="3"/></text:span><text:span text:style-name="T57"><text:s text:c="7"/></text:span><text:span text:style-name="T58">（出席委員1</text:span><text:span text:style-name="T59">1</text:span><text:span text:style-name="T60">人）</text:span></text:p>
      <text:p text:style-name="P61"><text:span text:style-name="T62">列席委員</text:span><text:span text:style-name="T63">：</text:span><text:span text:style-name="T64">段宜康</text:span><text:span text:style-name="T65"><text:s/></text:span><text:span text:style-name="T66">廖正井</text:span><text:span text:style-name="T67"><text:s/></text:span><text:span text:style-name="T68">吳宜臻</text:span><text:span text:style-name="T69"><text:s/></text:span><text:span text:style-name="T70">楊麗環</text:span><text:span text:style-name="T71"><text:s/></text:span><text:span text:style-name="T72">鄭天財</text:span><text:span text:style-name="T73"><text:s/>吳秉叡 盧嘉辰</text:span><text:span text:style-name="T74">許添財</text:span><text:span text:style-name="T75"><text:s/>林佳龍<text:s/></text:span><text:span text:style-name="T76">林正二</text:span><text:span text:style-name="T77"><text:s/></text:span><text:span text:style-name="T78">李桐豪</text:span><text:span text:style-name="T79"><text:s/></text:span><text:span text:style-name="T80">林德福</text:span><text:span text:style-name="T81"><text:s/></text:span><text:span text:style-name="T82">李貴敏</text:span><text:span text:style-name="T83"><text:s/></text:span><text:span text:style-name="T84">蔣乃辛吳育昇</text:span><text:span text:style-name="T85"><text:s/></text:span><text:span text:style-name="T86">陳歐珀</text:span><text:span text:style-name="T87"><text:s/></text:span><text:span text:style-name="T88">邱志偉</text:span><text:span text:style-name="T89"><text:s/>林滄敏 呂學樟 何欣純<text:s/></text:span><text:span text:style-name="T90">蔡其昌</text:span><text:span text:style-name="T91">徐耀昌</text:span><text:span text:style-name="T92"><text:s/>王惠美<text:s/></text:span><text:span text:style-name="T93">潘維剛</text:span><text:span text:style-name="T94"><text:s/>尤美女 黃偉哲</text:span><text:span text:style-name="T95"><text:s/></text:span></text:p>
      <text:p text:style-name="P96">（列席委員26人）</text:p>
      <text:p text:style-name="P97"><text:span text:style-name="T98">列席人員：</text:span><text:span text:style-name="T99">國防部部長高華柱及相關人員</text:span></text:p>
      <text:p text:style-name="P100"><text:span text:style-name="T101">主</text:span><text:span text:style-name="T102"><text:s text:c="4"/></text:span><text:span text:style-name="T103">席</text:span><text:span text:style-name="T104">：</text:span><text:span text:style-name="T105">林</text:span><text:span text:style-name="T106">召集委員</text:span><text:span text:style-name="T107">郁方</text:span></text:p>
      <text:p text:style-name="P108"><text:span text:style-name="T109">專門委員：</text:span><text:span text:style-name="T110">紀</text:span><text:span text:style-name="T111">綉</text:span><text:span text:style-name="T112">珠</text:span></text:p>
      <text:p text:style-name="P113">主任秘書：劉錦章</text:p>
      <text:p text:style-name="P114"><text:span text:style-name="T115">紀 <text:s text:c="3"/>錄</text:span><text:span text:style-name="T116">：</text:span><text:span text:style-name="T117">簡任秘書 <text:s/></text:span><text:span text:style-name="T118">趙弘靜</text:span></text:p>
      <text:p text:style-name="P119"><text:span text:style-name="T120"><text:s/></text:span><text:span text:style-name="T121"><text:s text:c="10"/></text:span><text:span text:style-name="T122">簡任編審</text:span><text:span text:style-name="T123"><text:s text:c="2"/></text:span><text:span text:style-name="T124">劉慧琪</text:span></text:p>
      <text:p text:style-name="P125"><text:span text:style-name="T126"><text:s text:c="10"/></text:span><text:span text:style-name="T127">科</text:span><text:span text:style-name="T128"><text:s text:c="4"/></text:span><text:span text:style-name="T129">長</text:span><text:span text:style-name="T130"><text:s text:c="2"/></text:span><text:span text:style-name="T131">陳淑敏</text:span></text:p>
      <text:p text:style-name="P132"><text:span text:style-name="T133"><text:s text:c="2"/></text:span><text:span text:style-name="T134"><text:s text:c="8"/></text:span><text:span text:style-name="T135">專 <text:s text:c="3"/>員</text:span><text:span text:style-name="T136"><text:s text:c="2"/></text:span><text:span text:style-name="T137">陳國興</text:span></text:p>
      <text:p text:style-name="P138">報告事項</text:p>
      <text:p text:style-name="P139">一、宣讀上次會議議事錄。</text:p>
      <text:p text:style-name="P140"><text:span text:style-name="T141">決定：確定。</text:span></text:p>
      <text:p text:style-name="P142"><text:span text:style-name="T143">二、邀請國防部</text:span><text:span text:style-name="T144">部</text:span><text:span text:style-name="T145">長</text:span><text:span text:style-name="T146">高華柱</text:span><text:span text:style-name="T147">報</text:span><text:span text:style-name="T148">告</text:span><text:span text:style-name="T149">「</text:span><text:span text:style-name="T150">募兵制實施後，女性官士兵在軍中的發展」</text:span><text:span text:style-name="T151">，並備質詢。</text:span></text:p>
      <text:p text:style-name="P152"><text:span text:style-name="T153"><text:s text:c="4"/></text:span><text:span text:style-name="T154">（國防部部長高華柱</text:span><text:span text:style-name="T155">、人次室次長王信龍</text:span><text:span text:style-name="T156">報告。</text:span><text:span text:style-name="T157">委員</text:span><text:span text:style-name="T158">陳亭妃、</text:span><text:span text:style-name="T159">蔡煌瑯、</text:span><text:span text:style-name="T160">林郁方、</text:span><text:span text:style-name="T161">陳鎮湘、蕭美琴、</text:span><text:span text:style-name="T162">詹凱臣、</text:span><text:span text:style-name="T163">段宜康、</text:span><text:span text:style-name="T164">吳宜臻、</text:span><text:span text:style-name="T165">邱議瑩、</text:span><text:span text:style-name="T166">馬文君、</text:span><text:span text:style-name="T167">許添財、</text:span><text:span text:style-name="T168">尤美女</text:span><text:span text:style-name="T169">等</text:span><text:span text:style-name="T170">1</text:span><text:span text:style-name="T171">2</text:span><text:span text:style-name="T172">人質詢，</text:span><text:span text:style-name="T173">均由國防部部長高華柱</text:span><text:span text:style-name="T174">、</text:span><text:span text:style-name="T175">海軍司令部參謀長許培山、</text:span><text:span text:style-name="T176">陸軍司令部參謀長羅際琴</text:span><text:span text:style-name="T177">、空軍司令部參謀長陳添勝</text:span><text:span text:style-name="T178">、軍醫局局長張德明</text:span><text:span text:style-name="T179">即席答復。）</text:span></text:p>
      <text:p text:style-name="P180">決定：</text:p>
      <text:soft-page-break/>
      <text:p text:style-name="P181">（一）登記質詢在場委員均已發言完畢，報告及詢答結束。</text:p>
      <text:p text:style-name="P182"><text:span text:style-name="T183">（二）</text:span><text:span text:style-name="T184">委員所提口頭質詢未及答復或要求提供之資訊，請</text:span><text:span text:style-name="T185">國防部</text:span><text:span text:style-name="T186">於2星期內以書面答復委員並副知本委員會，委員另指定期限者，從其所定。</text:span></text:p>
      <text:p text:style-name="P187"><text:span text:style-name="T188">（三）</text:span><text:span text:style-name="T189">委員</text:span><text:span text:style-name="T190">張嘉郡、潘維剛、</text:span><text:span text:style-name="T191">林鴻池所</text:span><text:span text:style-name="T192">提書面質詢，列入紀錄</text:span><text:span text:style-name="T193">刊登公報。</text:span></text:p>
      <text:p text:style-name="P194"><text:span text:style-name="T195">通過臨時提案</text:span><text:span text:style-name="T196">4</text:span><text:span text:style-name="T197">案：</text:span></text:p>
      <text:p text:style-name="P198"><text:span text:style-name="T199">一、</text:span><text:span text:style-name="T200">未來海軍新造艦艇，包括油彈補給艦、迅海</text:span><text:span text:style-name="T201">艦</text:span><text:span text:style-name="T202">和「康平二號」</text:span><text:span text:style-name="T203">獵</text:span><text:span text:style-name="T204">雷艦等，在內部空間規劃上應將女性官士兵的需求納入。</text:span></text:p>
      <text:p text:style-name="P205"><text:s text:c="20"/>提案人：林郁方 <text:s/>詹凱臣<text:s text:c="2"/></text:p>
      <text:p text:style-name="P206">連署人：陳鎮湘<text:s text:c="2"/></text:p>
      <text:p text:style-name="P207"><text:span text:style-name="T208">二、</text:span><text:span text:style-name="T209">國</text:span><text:span text:style-name="T210">防部</text:span><text:span text:style-name="T211">應加速推動職務宿舍之興建，以減輕包括女性軍人在內之所</text:span><text:span text:style-name="T212">有志願役官士兵沈</text:span><text:span text:style-name="T213">重</text:span><text:span text:style-name="T214">的環境與家務壓力。</text:span></text:p>
      <text:p text:style-name="P215">提案人：林郁方 <text:s/>詹凱臣<text:s text:c="2"/></text:p>
      <text:p text:style-name="P216">連署人：陳鎮湘<text:s text:c="2"/></text:p>
      <text:p text:style-name="P217"><text:span text:style-name="T218">三、</text:span><text:span text:style-name="T219">針對國軍培訓不易高級專長之專業人才，</text:span><text:span text:style-name="T220">建請</text:span><text:span text:style-name="T221">仿傚他國在「階</text:span><text:span text:style-name="T222">額」上予以設想考量，設立「專業准尉」等職缺，除可激勵幹部榮譽心外，真正可將優秀高素質人力長留久用，充實、補實基層高專人力，操維高科技裝備，人力資源不致浪費，且可充分運用。宜儘速研究探討解決方案並研提法案，提具研修建議法案，向立法院外交及國防委員會進行專案報告。</text:span></text:p>
      <text:p text:style-name="P223">提案人：陳鎮湘 <text:s/>詹凱臣 <text:s/>林郁方 <text:s/></text:p>
      <text:p text:style-name="P224">四、針對我國士官或士兵配比均偏低（且編現比嚴重不足），應澈底檢討兵力結構設計與編制，改善並修正此一不均衡現象；另高司機關與作戰部隊之組織編制嚴重失衡現象，如何導正頭重腳輕之怪異現象，宜儘速研究探討解決方案並研提法案，提具研修建議法案，向立法院外交及國防委員會進行專案報告。</text:p>
      <text:p text:style-name="P225">提案人：陳鎮湘 <text:s/>詹凱臣 <text:s/>林郁方<text:s text:c="2"/></text:p>
      <text:p text:style-name="P226"><text:span text:style-name="T2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2-12-19T05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